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VYRIAUSYBĖS IR ESTIJOS RESPUBLIKOS VYRIAUSYBĖS SUSITARIMO DĖL ĮSLAPTINTOS INFORMACIJOS ABIPUSĖS APSAUGOS RATIFIKAVIMO</text:p>
      <text:p text:style-name="P19"/>
      <text:p text:style-name="P20">2015 m. gegužės 7 d. Nr. XII-168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Susitarimo ratifikavimas</text:span></text:p>
        <text:p text:style-name="P29"><text:span text:style-name="T30">Lietuvos Respublikos Seimas, vadovaudamasis Lietuvos Respublikos<text:s/></text:span><text:span text:style-name="T31">Konstitucijos</text:span><text:span text:style-name="T32"><text:line-break/>67 straipsnio 16 punktu,<text:s/></text:span><text:span text:style-name="T33">138 straipsnio 1 dalies 2 punktu</text:span><text:span text:style-name="T34"><text:s/>ir atsižvelgdamas į Lietuvos Respublikos Prezidento 2015 m. kovo 3 d. dekretą Nr. 1K-245, ratifikuoja 2013 m. gegužės 28 d. Vilniuje pasirašytą Lietuvos Respublikos Vyriausybės ir Esti</text:span><text:span text:style-name="T35">jos Respublikos Vyriausybės susitarimą dėl įslaptintos informacijos abipusės apsaugos.</text:span></text:p>
        <text:p text:style-name="P36"/>
        <text:p text:style-name="P37"><text:span text:style-name="T38">Skelbiu šį Lietuvos Respublikos Seimo priimtą įstatymą.</text:span></text:p>
        <text:p text:style-name="P39"/>
        <text:p text:style-name="P40"/>
        <text:p text:style-name="P41"/>
        <text:p text:style-name="P42">Respublikos Prezidentė<text:span text:style-name="T4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5-15T12:25:00Z</meta:creation-date>
    <dc:date>2015-05-15T12:2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96" meta:character-count="782" meta:row-count="19" meta:non-whitespace-character-count="690"/>
  </office:meta>
</office:document-meta>
</file>