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0.1805in" fo:margin-right="-0.0006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-0.0006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-0.0006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-0.0006i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0.1805in" fo:margin-right="-0.000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1pt" style:font-size-asian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0.1805in" fo:margin-right="-0.0006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3" style:parent-style-name="DefaultParagraphFont" style:family="text">
      <style:text-properties fo:font-size="11pt" style:font-size-asian="11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letter-spacing="0.0416in" fo:font-size="11pt" style:font-size-asian="11pt" style:language-asian="lt" style:country-asian="LT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P4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1pt" style:font-size-asian="11pt" style:language-asian="lt" style:country-asian="LT"/>
    </style:style>
    <style:style style:name="P4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P5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font-size="11pt" style:font-size-asian="11pt" style:language-asian="lt" style:country-asian="LT"/>
    </style:style>
    <style:style style:name="P6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letter-spacing="0.0416in" fo:font-size="11pt" style:font-size-asian="11pt" style:language-asian="lt" style:country-asian="LT"/>
    </style:style>
    <style:style style:name="T67" style:parent-style-name="DefaultParagraphFont" style:family="text">
      <style:text-properties fo:font-size="11pt" style:font-size-asian="11pt" style:language-asian="lt" style:country-asian="LT"/>
    </style:style>
    <style:style style:name="P6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P7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fo:font-size="11pt" style:font-size-asian="11pt" style:language-asian="lt" style:country-asian="LT"/>
    </style:style>
    <style:style style:name="P7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fo:font-size="11pt" style:font-size-asian="11pt" style:language-asian="lt" style:country-asian="LT"/>
    </style:style>
    <style:style style:name="P8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fo:font-size="11pt" style:font-size-asian="11pt" style:language-asian="lt" style:country-asian="LT"/>
    </style:style>
    <style:style style:name="P8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P9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fo:font-size="11pt" style:font-size-asian="11pt" style:language-asian="lt" style:country-asian="LT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fo:letter-spacing="0.0416in" fo:font-size="11pt" style:font-size-asian="11pt" style:language-asian="lt" style:country-asian="LT"/>
    </style:style>
    <style:style style:name="T104" style:parent-style-name="DefaultParagraphFont" style:family="text">
      <style:text-properties fo:font-size="11pt" style:font-size-asian="11pt" style:language-asian="lt" style:country-asian="LT"/>
    </style:style>
    <style:style style:name="P10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P11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P11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fo:letter-spacing="0.0416in" fo:font-size="11pt" style:font-size-asian="11pt" style:language-asian="lt" style:country-asian="LT"/>
    </style:style>
    <style:style style:name="T120" style:parent-style-name="DefaultParagraphFont" style:family="text">
      <style:text-properties fo:font-size="11pt" style:font-size-asian="11pt" style:language-asian="lt" style:country-asian="LT"/>
    </style:style>
    <style:style style:name="P12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fo:font-size="11pt" style:font-size-asian="11pt" style:language-asian="lt" style:country-asian="LT"/>
    </style:style>
    <style:style style:name="P126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fo:font-size="11pt" style:font-size-asian="11pt" style:language-asian="lt" style:country-asian="LT"/>
    </style:style>
    <style:style style:name="P13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fo:font-size="11pt" style:font-size-asian="11pt" style:language-asian="lt" style:country-asian="LT"/>
    </style:style>
    <style:style style:name="P136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41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letter-spacing="0.0416in" fo:font-size="11pt" style:font-size-asian="11pt" style:language-asian="lt" style:country-asian="LT"/>
    </style:style>
    <style:style style:name="T146" style:parent-style-name="DefaultParagraphFont" style:family="text">
      <style:text-properties fo:font-size="11pt" style:font-size-asian="11pt" style:language-asian="lt" style:country-asian="LT"/>
    </style:style>
    <style:style style:name="P147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P152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fo:font-size="11pt" style:font-size-asian="11pt" style:language-asian="lt" style:country-asian="LT"/>
    </style:style>
    <style:style style:name="P157" style:parent-style-name="Normal" style:family="paragraph">
      <style:paragraph-properties fo:text-align="justify" fo:line-height="0.180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fo:letter-spacing="0.0416in" fo:font-size="11pt" style:font-size-asian="11pt" style:language-asian="lt" style:country-asian="LT"/>
    </style:style>
    <style:style style:name="T164" style:parent-style-name="DefaultParagraphFont" style:family="text">
      <style:text-properties fo:font-size="11pt" style:font-size-asian="11pt" style:language-asian="lt" style:country-asian="LT"/>
    </style:style>
    <style:style style:name="P16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justify" fo:line-height="0.1805in" fo:text-indent="0.5909in">
        <style:tab-stops>
          <style:tab-stop style:type="left" style:position="0.25in"/>
          <style:tab-stop style:type="left" style:position="0.3937in"/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name="P17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fo:font-size="11pt" style:font-size-asian="11pt" style:language-asian="lt" style:country-asian="L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style:font-size-complex="12pt" style:language-asian="zh" style:country-asian="CN"/>
    </style:style>
    <style:style style:name="T182" style:parent-style-name="DefaultParagraphFont" style:family="text">
      <style:text-properties style:font-name-asian="Calibri" style:font-size-complex="12pt" style:language-asian="zh" style:country-asian="CN"/>
    </style:style>
    <style:style style:name="T183" style:parent-style-name="DefaultParagraphFont" style:family="text">
      <style:text-properties style:font-name-asian="Calibri" style:font-size-complex="12pt" style:language-asian="zh" style:country-asian="CN"/>
    </style:style>
    <style:style style:name="T18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88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VALSTYBINĖS MAISTO IR VETERINARIJOS TARNYBOS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veterinarinių vaistų registravimo, informacijos pakeitimo ir papildymo, PERREGISTRAVIMO, Registracijos Pratęsimo ir REGISTRACIJOS PANAIKINIMO</text:span></text:p>
      <text:p text:style-name="P22"/>
      <text:p text:style-name="P23"><text:span text:style-name="T24">2022 m. liepos 12 d. <text:s/>Nr.</text:span><text:span text:style-name="T25"><text:s/></text:span><text:span text:style-name="T26">B1-496<text:s/></text:span></text:p>
      <text:p text:style-name="P27">Vilnius</text:p>
      <text:p text:style-name="P28"/>
      <text:p text:style-name="P29"><text:span text:style-name="T30">Įgyvendindamas<text:s/></text:span><text:span text:style-name="T31">Veterinarinių vaistų registravimo, gamybos ir tiekimo Lietuvos Respublikos rinkai reikalavimų, patvirtintų Valstybinės maisto ir veterinarijos tarnybos direktoriaus 2005 m. spalio 29 d. įsakymu Nr. B1-594 „Dėl Veterinarinių vaistų registravimo, gamybos ir tiekimo Lietuvos Respublikos rinkai reikalavimų patvirtinimo</text:span><text:span text:style-name="T32">“,</text:span><text:span text:style-name="T33"><text:s/></text:span><text:span text:style-name="T34">69 punktą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Registruoju</text:span><text:span text:style-name="T41">:</text:span></text:p>
      <text:p text:style-name="P42"><text:span text:style-name="T43">1.1</text:span><text:span text:style-name="T44">.</text:span><text:span text:style-name="T45"><text:tab/></text:span><text:span text:style-name="T46">decentralizuota procedūra veterinarinį vaistą SYNCROPROST, 0,250 mg/ml, injekcinis tirpalas galvijams, arkliams, kiaulėms ir ožkoms (Ceva Santé Animale, Prancūzija, LT/2/22/2713/001-003);</text:span></text:p>
      <text:p text:style-name="P47"><text:span text:style-name="T48">1.2</text:span><text:span text:style-name="T49">.</text:span><text:span text:style-name="T50"><text:tab/></text:span><text:span text:style-name="T51">savitarpio pripažinimo procedūra veterinarinį vaistą SEDAN, 35 mg/ml, geriamasis gelis arkliams ir šunims (Bioveta, a.s., Čekijos Respublika, LT/2/22/2714/001-002);</text:span></text:p>
      <text:p text:style-name="P52"><text:span text:style-name="T53">1.3</text:span><text:span text:style-name="T54">.</text:span><text:span text:style-name="T55"><text:tab/></text:span><text:span text:style-name="T56">decentralizuota procedūra veterinarinį vaistą BIOESTROVET SWINE, 0,0875 mg/ml, injekcijų tirpalas kiaulėms (Vetoquinol SA, Prancūzija, LT/2/22/2715/001-002);</text:span></text:p>
      <text:p text:style-name="P57"><text:span text:style-name="T58">1.4</text:span><text:span text:style-name="T59">.</text:span><text:span text:style-name="T60"><text:tab/></text:span><text:span text:style-name="T61">decentralizuota procedūra veterinarinį vaistą KETEXX, 100 mg/ml, injekcinis tirpalas (Alfasan Nederland B.V., Nyderlandai, LT/2/22/2716/001-009).</text:span></text:p>
      <text:p text:style-name="P62"><text:span text:style-name="T63">2</text:span><text:span text:style-name="T64">.</text:span><text:span text:style-name="T65"><text:tab/></text:span><text:span text:style-name="T66">Pakeičiu</text:span><text:span text:style-name="T67"><text:s/>registruoto veterinarinio vaisto:</text:span></text:p>
      <text:p text:style-name="P68"><text:span text:style-name="T69">2.1</text:span><text:span text:style-name="T70">.</text:span><text:span text:style-name="T71"><text:tab/></text:span><text:span text:style-name="T72">DILUMAREX, injekcinis tirpalas (Boehringer Ingelheim Animal Health France SCS, Prancūzija, LT/2/05/1680/001-008), pavadinimą pavadinimu „Skiediklis paukščių vakcinoms, turinčioms ląstelėse esančių virusų“, pakeičiant sąranką, produkto informaciją;</text:span></text:p>
      <text:p text:style-name="P73"><text:span text:style-name="T74">2.2</text:span><text:span text:style-name="T75">.</text:span><text:span text:style-name="T76"><text:tab/></text:span><text:span text:style-name="T77">CRYOMAREX RISPENS, koncentratas ir tirpiklis injekcinei suspensijai (Boehringer Ingelheim Animal Health France SCS, Prancūzija, LT/2/14/2243/001-009), tirpiklio injekcinei suspensijai pavadinimą „CRYOMAREX Rispens sterilus tirpiklis“ pavadinimu „Skiediklis paukščių vakcinoms, turinčioms ląstelėse esančių virusų“, pakeičiant sąranką, produkto informaciją;</text:span></text:p>
      <text:p text:style-name="P78"><text:span text:style-name="T79">2.3</text:span><text:span text:style-name="T80">.</text:span><text:span text:style-name="T81"><text:tab/></text:span><text:span text:style-name="T82">VETBROMIDE, 600 mg, tabletės šunims (DOMES PHARMA SC, Prancūzija, LT/2/21/2644/001-002), registruotoją „DOMES PHARMA SC, Prancūzija“ registruotoju „DOMES PHARMA, Prancūzija“, pakeičiant sąranką, produkto informaciją;</text:span></text:p>
      <text:p text:style-name="P83"><text:span text:style-name="T84">2.4</text:span><text:span text:style-name="T85">.</text:span><text:span text:style-name="T86"><text:tab/></text:span><text:span text:style-name="T87">INGELVAC ERY, injekcinė emulsija kiaulėms (Laboratorios SYVA S.A.U., Ispanija, LT/2/21/2670/001), registruotoją „Laboratorios SYVA S.A.U., Ispanija“ registruotoju „Boehringer Ingelheim Vetmedica GmbH, Vokietija“, pakeičiant sąranką, produkto informaciją;</text:span></text:p>
      <text:p text:style-name="P88"><text:span text:style-name="T89">2.5</text:span><text:span text:style-name="T90">.</text:span><text:span text:style-name="T91"><text:tab/></text:span><text:span text:style-name="T92">HEDYLON, 5 mg, tabletės šunims ir katėms (LIVISTO Int'l, S.L., Ispanija, LT/2/19/2514/001-005), sąrankoje veterinarinio vaisto tinkamumo naudoti laiką „nepažeidus originalios pakuotės, – 2 metai“ veterinarinio vaisto tinkamumo naudoti laiku „nepažeidus originalios pakuotės, – 3 metai“, pakeičiant sąranką, produkto informaciją;</text:span></text:p>
      <text:p text:style-name="P93"><text:span text:style-name="T94">2.6</text:span><text:span text:style-name="T95">.</text:span><text:span text:style-name="T96"><text:tab/></text:span><text:span text:style-name="T97">HEDYLON, 25 mg, tabletės šunims (LIVISTO Int'l, S.L., Ispanija, LT/2/19/2515/001-005), sąrankoje veterinarinio vaisto tinkamumo naudoti laiką „nepažeidus originalios pakuotės, – 2 metai“<text:s/></text:span><text:soft-page-break/><text:span text:style-name="T98">veterinarinio vaisto tinkamumo naudoti laiku „nepažeidus originalios pakuotės, – 3 metai“, pakeičiant sąranką, produkto informaciją.</text:span></text:p>
      <text:p text:style-name="P99"><text:span text:style-name="T100">3</text:span><text:span text:style-name="T101">.</text:span><text:span text:style-name="T102"><text:tab/></text:span><text:span text:style-name="T103">Papildau</text:span><text:span text:style-name="T104"><text:s/>registruoto veterinarinio vaisto:</text:span></text:p>
      <text:p text:style-name="P105"><text:span text:style-name="T106">3.1</text:span><text:span text:style-name="T107">.</text:span><text:span text:style-name="T108"><text:tab/></text:span><text:span text:style-name="T109">DILUMAREX, injekcinis tirpalas (Boehringer Ingelheim Animal Health France SCS, Prancūzija, LT/2/05/1680/001-008), aprašo 6.3 papunktį naujais duomenimis, papildant sąranką, produkto informaciją;</text:span></text:p>
      <text:p text:style-name="P110"><text:span text:style-name="T111">3.2</text:span><text:span text:style-name="T112">.</text:span><text:span text:style-name="T113"><text:tab/></text:span><text:span text:style-name="T114">CRYOMAREX RISPENS, suspensija ir skiediklis injekcinei suspensijai (Boehringer Ingelheim Animal Health France SCS, Prancūzija, LT/2/14/2243/001-009), aprašo 6.3 papunktį naujais duomenimis, papildant sąranką, produkto informaciją.</text:span></text:p>
      <text:p text:style-name="P115"><text:span text:style-name="T116">4</text:span><text:span text:style-name="T117">.</text:span><text:span text:style-name="T118"><text:tab/></text:span><text:span text:style-name="T119">Perregistruoju</text:span><text:span text:style-name="T120"><text:s/>šiuos veterinarinius vaistus:</text:span></text:p>
      <text:p text:style-name="P121"><text:span text:style-name="T122">4.1</text:span><text:span text:style-name="T123">.</text:span><text:span text:style-name="T124"><text:tab/></text:span><text:span text:style-name="T125">PAROFOR, 140 mg/ml, tirpalas, naudoti su geriamuoju vandeniu, pienu ar pieno pakaitalu neatrajojantiems veršeliams ir kiaulėms (Huvepharma NV, Belgija, LT/2/17/2400/001-004);</text:span></text:p>
      <text:p text:style-name="P126"><text:span text:style-name="T127">4.2</text:span><text:span text:style-name="T128">.</text:span><text:span text:style-name="T129"><text:tab/></text:span><text:span text:style-name="T130">BUPAQ, 0,3 mg/ml, injekcinis tirpalas šunims ir katėms (Richter Pharma AG, Austrija, LT/2/18/2485/001-005);</text:span></text:p>
      <text:p text:style-name="P131"><text:span text:style-name="T132">4.3</text:span><text:span text:style-name="T133">.</text:span><text:span text:style-name="T134"><text:tab/></text:span><text:span text:style-name="T135">DOPHALIN, 400 mg/g, milteliai naudoti su geriamuoju vandeniu (VETPHARMA ANIMAL HEALTH, S.L, Ispanija, LT/2/17/2402/001-002);</text:span></text:p>
      <text:p text:style-name="P136"><text:span text:style-name="T137">4.4</text:span><text:span text:style-name="T138">.</text:span><text:span text:style-name="T139"><text:tab/></text:span><text:span text:style-name="T140">APIVAR, 500 mg, amitrazo avilio juostelės medunešėms bitėms (VETO PHARMA SAS, Prancūzija, LT/2/17/2418/001-002).</text:span></text:p>
      <text:p text:style-name="P141"><text:span text:style-name="T142">5</text:span><text:span text:style-name="T143">.</text:span><text:span text:style-name="T144"><text:tab/></text:span><text:span text:style-name="T145">Pratęsiu</text:span><text:span text:style-name="T146"><text:s/>neterminuotai šių veterinarinių vaistų registraciją:</text:span></text:p>
      <text:p text:style-name="P147"><text:span text:style-name="T148">5.1</text:span><text:span text:style-name="T149">.</text:span><text:span text:style-name="T150"><text:tab/></text:span><text:span text:style-name="T151"><text:s/>CESTAL CAT, 80/20 mg, kramtomosios tabletės katėms (Ceva Sante Animale, Prancūzija, LT/2/17/2397/001-009);</text:span></text:p>
      <text:p text:style-name="P152"><text:span text:style-name="T153">5.2</text:span><text:span text:style-name="T154">.</text:span><text:span text:style-name="T155"><text:tab/></text:span><text:span text:style-name="T156"><text:s/>CESTAL PLUS, kramtomosios tabletės šunims (Ceva Sante Animale Prancūzija,<text:s/></text:span></text:p>
      <text:p text:style-name="P157"><text:span text:style-name="T158">LT/2/17/2398/001-008).</text:span></text:p>
      <text:p text:style-name="P159"><text:span text:style-name="T160">6</text:span><text:span text:style-name="T161">.</text:span><text:span text:style-name="T162"><text:tab/></text:span><text:span text:style-name="T163">Panaikinu</text:span><text:span text:style-name="T164"><text:s/>šių veterinarinių vaistų registraciją ir išbraukiu juos iš Veterinarinių vaistų registro;</text:span></text:p>
      <text:p text:style-name="P165"><text:span text:style-name="T166">6.1</text:span><text:span text:style-name="T167">.</text:span><text:span text:style-name="T168"><text:tab/></text:span><text:span text:style-name="T169">COVINAN, 100 mg/ml, injekcinė suspensija (Intervet International B.V. , Nyderlandai, <text:s/>LT/2/99/1027/001);</text:span></text:p>
      <text:p text:style-name="P170"><text:span text:style-name="T171">6.2</text:span><text:span text:style-name="T172">.</text:span><text:span text:style-name="T173"><text:tab/></text:span><text:span text:style-name="T174">LACTOVAC C, injekcinė suspensija (Zoetis Belgium SA, Belgija, LT/2/20/2614/001-002);</text:span></text:p>
      <text:p text:style-name="P175"><text:span text:style-name="T176">6.3</text:span><text:span text:style-name="T177">.</text:span><text:span text:style-name="T178"><text:tab/></text:span><text:span text:style-name="T179">KETOFEN 1 %, 10 mg/ml, injekcinis tirpalas šunims ir katėms (Ceva Sante Animale, Prancūzija, LT/2/04/1619/001).</text:span></text:p>
      <text:p text:style-name="P180"><text:span text:style-name="T181">7</text:span><text:span text:style-name="T182">.</text:span><text:span text:style-name="T183"><text:tab/></text:span><text:span text:style-name="T184">Pavedu</text:span><text:span text:style-name="T185"><text:s/>Valstybinės maisto ir veterinarijos tarnybos Veterinarinių vaistų ir pašarų skyriui informuoti veterinarinių vaistų registruotojus apie šio įsakymo 1–6 punktuose nurodytų veiksmų atlikimą.<text:s/></text:span></text:p>
      <text:p text:style-name="P186"/>
      <text:p text:style-name="P187"/>
      <text:p text:style-name="P188"><text:span text:style-name="T189">Direktorius <text:s text:c="103"/>Mantas Staškevičius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07-13T06:25:00Z</meta:creation-date>
    <dc:date>2022-07-13T06:25:00Z</dc:date>
    <meta:template xlink:href="Normal.dotm" xlink:type="simple"/>
    <meta:editing-cycles>2</meta:editing-cycles>
    <meta:editing-duration>PT0S</meta:editing-duration>
    <meta:document-statistic meta:page-count="4" meta:paragraph-count="44" meta:word-count="673" meta:character-count="5320" meta:row-count="120" meta:non-whitespace-character-count="4691"/>
  </office:meta>
</office:document-meta>
</file>