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-asian="Lucida Sans Unicode" style:font-size-complex="12pt" style:language-asian="lt" style:country-asian="LT"/>
    </style:style>
    <style:style style:name="P7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widows="0" fo:orphans="0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5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fo:hyphenate="false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style:font-name-asian="Lucida Sans Unicode" style:font-name-complex="Tahoma" style:font-size-complex="12pt"/>
    </style:style>
    <style:style style:name="P18" style:parent-style-name="Normal" style:family="paragraph">
      <style:paragraph-properties fo:widows="0" fo:orphans="0" fo:text-align="justify" fo:text-indent="0.5in"/>
      <style:text-properties fo:hyphenate="false"/>
    </style:style>
    <style:style style:name="T19" style:parent-style-name="DefaultParagraphFont" style:family="text">
      <style:text-properties style:font-name-asian="Lucida Sans Unicode" style:font-name-complex="Tahoma" style:font-size-complex="12pt"/>
    </style:style>
    <style:style style:name="T20" style:parent-style-name="DefaultParagraphFont" style:family="text">
      <style:text-properties style:font-name-asian="Lucida Sans Unicode" style:font-name-complex="Tahoma" style:font-size-complex="12pt"/>
    </style:style>
    <style:style style:name="T21" style:parent-style-name="DefaultParagraphFont" style:family="text">
      <style:text-properties style:font-name-asian="Lucida Sans Unicode" style:font-name-complex="Tahoma" fo:letter-spacing="0.0416in" style:font-size-complex="12pt"/>
    </style:style>
    <style:style style:name="T22" style:parent-style-name="DefaultParagraphFont" style:family="text">
      <style:text-properties style:font-name-asian="Lucida Sans Unicode" style:font-name-complex="Tahoma" style:font-size-complex="12pt"/>
    </style:style>
    <style:style style:name="P23" style:parent-style-name="Normal" style:family="paragraph">
      <style:paragraph-properties fo:widows="0" fo:orphans="0" fo:text-align="justify" fo:margin-left="0.1118in" fo:text-indent="0.5in">
        <style:tab-stops/>
      </style:paragraph-properties>
      <style:text-properties fo:hyphenate="false"/>
    </style:style>
    <style:style style:name="T24" style:parent-style-name="DefaultParagraphFont" style:family="text">
      <style:text-properties style:font-name-asian="Lucida Sans Unicode" style:font-name-complex="Tahoma" style:font-size-complex="12pt"/>
    </style:style>
    <style:style style:name="T25" style:parent-style-name="DefaultParagraphFont" style:family="text">
      <style:text-properties style:font-name-asian="Lucida Sans Unicode" style:font-name-complex="Tahoma" style:font-size-complex="12pt"/>
    </style:style>
    <style:style style:name="T26" style:parent-style-name="DefaultParagraphFont" style:family="text">
      <style:text-properties style:font-name-asian="Lucida Sans Unicode" style:font-name-complex="Tahoma" fo:letter-spacing="0.0416in" style:font-size-complex="12pt"/>
    </style:style>
    <style:style style:name="T27" style:parent-style-name="DefaultParagraphFont" style:family="text">
      <style:text-properties style:font-name-asian="Lucida Sans Unicode" style:font-name-complex="Tahoma" style:font-size-complex="12pt"/>
    </style:style>
    <style:style style:name="P28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31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34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37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40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4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43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4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46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49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5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52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5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55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5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58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6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61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6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64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6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67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6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70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7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73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7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7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77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7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80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8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83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8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86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8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89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9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92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9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95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9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98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0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01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0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04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0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07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0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10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1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13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1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16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1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19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2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22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2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25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2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28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3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31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3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34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3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37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3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40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4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43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4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46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4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49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5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52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5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55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5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58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5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6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61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6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64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6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67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6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70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7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73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7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76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7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79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8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82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8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85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8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88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9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91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9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94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9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97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9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00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0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03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0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06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0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09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1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1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12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1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1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15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1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1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18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2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21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2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2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24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22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2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27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P228" style:parent-style-name="Normal" style:family="paragraph">
      <style:paragraph-properties fo:widows="0" fo:orphans="0"/>
      <style:text-properties fo:hyphenate="false"/>
    </style:style>
    <style:style style:name="P229" style:parent-style-name="Normal" style:family="paragraph">
      <style:paragraph-properties fo:widows="0" fo:orphans="0"/>
      <style:text-properties fo:hyphenate="false"/>
    </style:style>
    <style:style style:name="P230" style:parent-style-name="Normal" style:family="paragraph">
      <style:paragraph-properties fo:widows="0" fo:orphans="0"/>
      <style:text-properties fo:hyphenate="false"/>
    </style:style>
    <style:style style:name="P231" style:parent-style-name="Normal" style:family="paragraph">
      <style:paragraph-properties fo:widows="0" fo:orphans="0">
        <style:tab-stops>
          <style:tab-stop style:type="left" style:position="5.5125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3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95833in" svg:height="0.96875in" style:rel-width="scale" style:rel-height="scale"><draw:image xlink:href="media/image1.wmf" xlink:type="simple" xlink:show="embed" xlink:actuate="onLoad"/><svg:title/><svg:desc/></draw:frame></text:span></text:p>
      <text:p text:style-name="P7">ŠIAULIŲ MIESTO SAVIVALDYBĖS MERAS</text:p>
      <text:p text:style-name="P8"/>
      <text:p text:style-name="P9">POTVARKIS</text:p>
      <text:p text:style-name="P10">DĖL ŠIAULIŲ MIESTO SAVIVALDYBĖS TARYBOS POSĖDŽIO SUŠAUKIMO</text:p>
      <text:p text:style-name="P11"/>
      <text:p text:style-name="P12">2016 m. vasario 18 d. Nr. M-14</text:p>
      <text:p text:style-name="P13">Šiauliai</text:p>
      <text:p text:style-name="P14"/>
      <text:p text:style-name="P15"/>
      <text:p text:style-name="P16"><text:span text:style-name="T17">Vadovaudamasis Lietuvos Respublikos vietos savivaldos įstatymo 20 straipsnio 2 dalies 1 punktu ir 4 dalimi:</text:span></text:p>
      <text:p text:style-name="P18"><text:span text:style-name="T19">1</text:span><text:span text:style-name="T20">.<text:s/></text:span><text:span text:style-name="T21">Sušaukiu<text:s/></text:span><text:span text:style-name="T22">2016 m. vasario 25 d. 13 val. Savivaldybės tarybos posėdžių salėje Šiaulių miesto savivaldybės tarybos posėdį.</text:span></text:p>
      <text:p text:style-name="P23"><text:span text:style-name="T24">2</text:span><text:span text:style-name="T25">.<text:s/></text:span><text:span text:style-name="T26">Siūlau</text:span><text:span text:style-name="T27"><text:s/>svarstyti šiuos klausimus:</text:span></text:p>
      <text:p text:style-name="P28"><text:span text:style-name="T29">2.1</text:span><text:span text:style-name="T30">. Dėl Šiaulių miesto savivaldybės tarybos 2016 m. sausio 28 d. sprendimo Nr. T-1 „Dėl Šiaulių miesto savivaldybės 2016-2018 metų strateginio veiklos plano patvirtinimo“ pakeitimo.</text:span></text:p>
      <text:p text:style-name="P31"><text:span text:style-name="T32">2.2</text:span><text:span text:style-name="T33">. Dėl Šiaulių miesto savivaldybės 2016 metų biudžeto patvirtinimo.</text:span></text:p>
      <text:p text:style-name="P34"><text:span text:style-name="T35">2.3</text:span><text:span text:style-name="T36">. Dėl terminuoto vardinio kartinio elektroninio bilieto su nuolaida, skirto Šiaulių miesto gyventojams važiuoti Šiaulių miesto reguliaraus susisiekimo autobusais, įsigijimo ir naudojimo tvarkos aprašo patvirtinimo.</text:span></text:p>
      <text:p text:style-name="P37"><text:span text:style-name="T38">2.4</text:span><text:span text:style-name="T39">. Dėl daugiabučių namų šildymo ir karšto vandens sistemų priežiūros (eksploatavimo) maksimalių tarifų nustatymo ir jų taikymo tvarkos aprašo patvirtinimo. <text:s/></text:span></text:p>
      <text:p text:style-name="P40"><text:span text:style-name="T41">2.5</text:span><text:span text:style-name="T42">. Dėl Šiaulių miesto savivaldybės aplinkos apsaugos rėmimo specialiosios programos 2015 metų priemonių vykdymo ataskaitos patvirtinimo.</text:span></text:p>
      <text:p text:style-name="P43"><text:span text:style-name="T44">2.6</text:span><text:span text:style-name="T45">. Dėl Šiaulių miesto savivaldybės visuomeninės administracinių ginčų komisijos <text:s/>2015 metų veiklos ataskaitos.</text:span></text:p>
      <text:p text:style-name="P46"><text:span text:style-name="T47">2.7</text:span><text:span text:style-name="T48">. Dėl Šiaulių miesto savivaldybės tarybos 2015 m. gegužės 28 d. sprendimo Nr. T-142 „Dėl Šiaulių miesto savivaldybės tarybos Etikos komisijos sudarymo ir nuostatų patvirtinimo“ pakeitimo.</text:span></text:p>
      <text:p text:style-name="P49"><text:span text:style-name="T50">2.8</text:span><text:span text:style-name="T51">. Dėl Šiaulių miesto savivaldybės vietinių kelių (gatvių) tiesimo, taisymo (remonto), priežiūros ir plėtros 2016 metų programos, finansuojamos iš kelių priežiūros ir plėtros programos lėšų, objektų sąrašo patvirtinimo.</text:span></text:p>
      <text:p text:style-name="P52"><text:span text:style-name="T53">2.9</text:span><text:span text:style-name="T54">. Dėl pritarimo pasirašyti Šiaulių miesto savivaldybės ir uždarosios akcinės bendrovės „Dirita“ investicijų sutartį.</text:span></text:p>
      <text:p text:style-name="P55"><text:span text:style-name="T56">2.10</text:span><text:span text:style-name="T57">. Dėl pritarimo įgyvendinti projektą „Aplinkos oro kokybės gerinimas Šiaulių mieste“.</text:span></text:p>
      <text:p text:style-name="P58"><text:span text:style-name="T59">2.11</text:span><text:span text:style-name="T60">. Dėl pritarimo 2014-2020 metų Šiaulių miesto integruotosios teritorijos vystymo programos projektui.</text:span></text:p>
      <text:p text:style-name="P61"><text:span text:style-name="T62">2.12</text:span><text:span text:style-name="T63">. Dėl trumpalaikės ar ilgalaikės socialinės globos išlaidų finansavimo maksimalaus dydžio.</text:span></text:p>
      <text:p text:style-name="P64"><text:span text:style-name="T65">2.13</text:span><text:span text:style-name="T66">. Dėl Šiaulių miesto savivaldybės tarybos 2015 m. spalio 29 d. sprendimo Nr. T-284 „Dėl Šiaulių sporto mokyklų teikiamų mokamų paslaugų įkainių sąrašų patvirtinimo“ pakeitimo.</text:span></text:p>
      <text:p text:style-name="P67"><text:span text:style-name="T68">2.14</text:span><text:span text:style-name="T69">. Dėl pritarimo Šiaulių miesto savivaldybės sutrikusio vystymosi kūdikių namų direktoriaus 2015 metų veiklos ataskaitai.</text:span></text:p>
      <text:p text:style-name="P70"><text:span text:style-name="T71">2.15</text:span><text:span text:style-name="T72">. Dėl pritarimo Šiaulių centro poliklinikos vyriausiojo gydytojo 2015 metų veiklos ataskaitai.</text:span></text:p>
      <text:p text:style-name="P73"><text:span text:style-name="T74">2.16</text:span><text:span text:style-name="T75">. Dėl pritarimo Dainų pirminės sveikatos priežiūros centro direktoriaus 2015 metų<text:s/></text:span><text:soft-page-break/><text:span text:style-name="T76">veiklos ataskaitai.</text:span></text:p>
      <text:p text:style-name="P77"><text:span text:style-name="T78">2.17</text:span><text:span text:style-name="T79">. Dėl pritarimo Šiaulių reabilitacijos centro direktoriaus 2015 metų veiklos ataskaitai.</text:span></text:p>
      <text:p text:style-name="P80"><text:span text:style-name="T81">2.18</text:span><text:span text:style-name="T82">. Dėl Šiaulių miesto savivaldybės visuomenės sveikatos stebėsenos 2014 metų ataskaitos patvirtinimo.</text:span></text:p>
      <text:p text:style-name="P83"><text:span text:style-name="T84">2.19</text:span><text:span text:style-name="T85">. Dėl pritarimo Šiaulių ilgalaikio gydymo ir geriatrijos centro vyriausiojo gydytojo 2015 metų veiklos ataskaitai.</text:span></text:p>
      <text:p text:style-name="P86"><text:span text:style-name="T87">2.20</text:span><text:span text:style-name="T88">. Dėl pritarimo Šiaulių miesto savivaldybės visuomenės sveikatos biuro direktoriaus 2015 metų veiklos ataskaitai.</text:span></text:p>
      <text:p text:style-name="P89"><text:span text:style-name="T90">2.21</text:span><text:span text:style-name="T91">. Dėl viešosios įstaigos Šiaulių greitosios medicinos pagalbos stoties įstatų patvirtinimo.</text:span></text:p>
      <text:p text:style-name="P92"><text:span text:style-name="T93">2.22</text:span><text:span text:style-name="T94">. Dėl pritarimo Šiaulių miesto savivaldybės ir Šiaulių apskrities Povilo Višinskio viešosios bibliotekos bendradarbiavimo sutarčiai.</text:span></text:p>
      <text:p text:style-name="P95"><text:span text:style-name="T96">2.23</text:span><text:span text:style-name="T97">. Dėl pritarimo Šiaulių miesto savivaldybės ir Valstybinio Šiaulių dramos teatro bendradarbiavimo sutarčiai.</text:span></text:p>
      <text:p text:style-name="P98"><text:span text:style-name="T99">2.24</text:span><text:span text:style-name="T100">. Dėl pritarimo Šiaulių miesto savivaldybės ir Šiaulių „Aušros“ muziejaus bendradarbiavimo sutarčiai.</text:span></text:p>
      <text:p text:style-name="P101"><text:span text:style-name="T102">2.25</text:span><text:span text:style-name="T103">. Dėl pritarimo Šiaulių miesto savivaldybės ir koncertinės įstaigos Šiaulių valstybinio kamerinio choro „Polifonija“ bendradarbiavimo sutarčiai.</text:span></text:p>
      <text:p text:style-name="P104"><text:span text:style-name="T105">2.26</text:span><text:span text:style-name="T106">. Dėl Šiaulių miesto kultūros centro „Laiptų galerija“ teikiamų atlygintinų paslaugų sąrašo patvirtinimo.</text:span></text:p>
      <text:p text:style-name="P107"><text:span text:style-name="T108">2.27</text:span><text:span text:style-name="T109">. Dėl Šiaulių dailės galerijos teikiamų atlygintinų paslaugų sąrašo patvirtinimo.</text:span></text:p>
      <text:p text:style-name="P110"><text:span text:style-name="T111">2.28</text:span><text:span text:style-name="T112">. Dėl Šiaulių kultūros centro teikiamų atlygintinų paslaugų sąrašo patvirtinimo.</text:span></text:p>
      <text:p text:style-name="P113"><text:span text:style-name="T114">2.29</text:span><text:span text:style-name="T115">. Dėl Šiaulių miesto koncertinės įstaigos „Saulė“ teikiamų atlygintinų paslaugų sąrašo patvirtinimo.</text:span></text:p>
      <text:p text:style-name="P116"><text:span text:style-name="T117">2.30</text:span><text:span text:style-name="T118">. Dėl Šiaulių miesto savivaldybės Švietimo tarybos nuostatų patvirtinimo.</text:span></text:p>
      <text:p text:style-name="P119"><text:span text:style-name="T120">2.31</text:span><text:span text:style-name="T121">. Dėl Šiaulių miesto savivaldybės Švietimo centro nuostatų patvirtinimo.</text:span></text:p>
      <text:p text:style-name="P122"><text:span text:style-name="T123">2.32</text:span><text:span text:style-name="T124">. Dėl Šiaulių lopšelio-darželio „Gintarėlis“ direktoriaus atleidimo.</text:span></text:p>
      <text:p text:style-name="P125"><text:span text:style-name="T126">2.33</text:span><text:span text:style-name="T127">. Dėl priešmokyklinio ugdymo grupių, klasių skaičiaus ir mokinių skaičiaus vidurkio pagal vykdomas ugdymo programas nustatymo bendrojo ugdymo mokyklose 2016–2017 mokslo metais.</text:span></text:p>
      <text:p text:style-name="P128"><text:span text:style-name="T129">2.34</text:span><text:span text:style-name="T130">. Dėl Šiaulių miesto savivaldybės tarybos 2010 m. kovo 25 d. sprendimo Nr. T-93 „Dėl mokinio krepšelio lėšų paskirstymo ir naudojimo tvarkos aprašo patvirtinimo“ pakeitimo.</text:span></text:p>
      <text:p text:style-name="P131"><text:span text:style-name="T132">2.35</text:span><text:span text:style-name="T133">. Dėl Šiaulių miesto savivaldybės tarybos 2014 m. rugsėjo 25 d. sprendimo Nr. T-278 „Dėl atlyginimo už vaikų, ugdomų pagal ikimokyklinio ir priešmokyklinio ugdymo programas, išlaikymą savivaldybės švietimo įstaigose nustatymo tvarkos aprašo patvirtinimo“ pakeitimo.</text:span></text:p>
      <text:p text:style-name="P134"><text:span text:style-name="T135">2.36</text:span><text:span text:style-name="T136">. Dėl 2016 metais Šiaulių miesto savivaldybei skirtų 6 procentų mokinio krepšelio lėšų mokymo reikmėms tenkinti paskirstymo.</text:span></text:p>
      <text:p text:style-name="P137"><text:span text:style-name="T138">2.37</text:span><text:span text:style-name="T139">. Dėl pritarimo Šiaulių Dainų progimnazijos direktoriaus 2015 metų veiklos ataskaitai.</text:span></text:p>
      <text:p text:style-name="P140"><text:span text:style-name="T141">2.38</text:span><text:span text:style-name="T142">. Dėl pritarimo Šiaulių Gegužių progimnazijos direktoriaus 2015 metų veiklos ataskaitai.</text:span></text:p>
      <text:p text:style-name="P143"><text:span text:style-name="T144">2.39</text:span><text:span text:style-name="T145">. Dėl pritarimo Šiaulių Gytarių progimnazijos direktoriaus 2015 metų veiklos ataskaitai.</text:span></text:p>
      <text:p text:style-name="P146"><text:span text:style-name="T147">2.40</text:span><text:span text:style-name="T148">. Dėl pritarimo Šiaulių Jovaro progimnazijos direktoriaus 2015 metų veiklos ataskaitai.</text:span></text:p>
      <text:p text:style-name="P149"><text:span text:style-name="T150">2.41</text:span><text:span text:style-name="T151">. Dėl pritarimo Šiaulių „Juventos“ progimnazijos direktoriaus 2015 metų veiklos ataskaitai.</text:span></text:p>
      <text:p text:style-name="P152"><text:span text:style-name="T153">2.42</text:span><text:span text:style-name="T154">. Dėl pritarimo Šiaulių Vinco Kudirkos progimnazijos direktoriaus 2015 metų veiklos ataskaitai.</text:span></text:p>
      <text:p text:style-name="P155"><text:span text:style-name="T156">2.43</text:span><text:span text:style-name="T157">. Dėl pritarimo Šiaulių Medelyno progimnazijos direktoriaus 2015 metų veiklos ataskaitai.</text:span></text:p>
      <text:p text:style-name="P158"><text:span text:style-name="T159">2.44</text:span><text:span text:style-name="T160">. Dėl pritarimo Šiaulių Ragainės progimnazijos direktoriaus 2015 metų veiklos ataskaitai.</text:span></text:p>
      <text:p text:style-name="P161"><text:span text:style-name="T162">2.45</text:span><text:span text:style-name="T163">. Dėl pritarimo Šiaulių „Rasos“ progimnazijos direktoriaus 2015 metų veiklos ataskaitai.</text:span></text:p>
      <text:p text:style-name="P164"><text:span text:style-name="T165">2.46</text:span><text:span text:style-name="T166">. Dėl pritarimo Šiaulių „Romuvos“ progimnazijos direktoriaus 2015 metų veiklos ataskaitai.</text:span></text:p>
      <text:p text:style-name="P167"><text:span text:style-name="T168">2.47</text:span><text:span text:style-name="T169">. Dėl pritarimo Šiaulių Rėkyvos progimnazijos direktoriaus 2015 metų veiklos ataskaitai.</text:span></text:p>
      <text:p text:style-name="P170"><text:span text:style-name="T171">2.48</text:span><text:span text:style-name="T172">. Dėl pritarimo Šiaulių Salduvės progimnazijos direktoriaus 2015 metų veiklos ataskaitai.</text:span></text:p>
      <text:p text:style-name="P173"><text:span text:style-name="T174">2.49</text:span><text:span text:style-name="T175">. Dėl pritarimo Šiaulių „Sandoros“ progimnazijos direktoriaus 2015 metų veiklos ataskaitai.</text:span></text:p>
      <text:p text:style-name="P176"><text:span text:style-name="T177">2.50</text:span><text:span text:style-name="T178">. Dėl pritarimo Šiaulių Zoknių progimnazijos direktoriaus 2015 metų veiklos ataskaitai.</text:span></text:p>
      <text:p text:style-name="P179"><text:span text:style-name="T180">2.51</text:span><text:span text:style-name="T181">. Dėl valstybės turto nurašymo.</text:span></text:p>
      <text:p text:style-name="P182"><text:span text:style-name="T183">2.52</text:span><text:span text:style-name="T184">. Dėl sutikimo perimti valstybės turtą.</text:span></text:p>
      <text:p text:style-name="P185"><text:span text:style-name="T186">2.53</text:span><text:span text:style-name="T187">. Dėl nuomos ir panaudos sutarčių atnaujinimo.</text:span></text:p>
      <text:p text:style-name="P188"><text:span text:style-name="T189">2.54</text:span><text:span text:style-name="T190">. Dėl sutikimo perimti valstybei nuosavybės teise priklausantį ilgalaikį materialųjį turtą.</text:span></text:p>
      <text:p text:style-name="P191"><text:span text:style-name="T192">2.55</text:span><text:span text:style-name="T193">. Dėl sutikimo perimti valstybės nekilnojamąjį turtą Šiauliuose.</text:span></text:p>
      <text:p text:style-name="P194"><text:span text:style-name="T195">2.56</text:span><text:span text:style-name="T196">. Dėl patalpų Dainų g. 35, Šiauliuose, panaudos.</text:span></text:p>
      <text:p text:style-name="P197"><text:span text:style-name="T198">2.57</text:span><text:span text:style-name="T199">. Dėl turto perdavimo Šiaulių miesto neformaliojo švietimo įstaigoms.</text:span></text:p>
      <text:p text:style-name="P200"><text:span text:style-name="T201">2.58</text:span><text:span text:style-name="T202">. Dėl Šiaulių miesto savivaldybės tarybos 2015 m. spalio 29 d. sprendimo Nr. T-304 „Dėl Šiaulių miesto išorinės vaizdinės reklamos specialiojo plano sprendinių įgyvendinimo programos patvirtinimo“ pakeitimo.</text:span></text:p>
      <text:p text:style-name="P203"><text:span text:style-name="T204">2.59</text:span><text:span text:style-name="T205">. Dėl Šiaulių miesto Lieporių parko detalaus išplanavimo projekto panaikinimo.</text:span></text:p>
      <text:p text:style-name="P206"><text:span text:style-name="T207">2.60</text:span><text:span text:style-name="T208">. Dėl Šiaulių miesto Kalniuko detalaus išplanavimo projekto koregavimo panaikinimo.</text:span></text:p>
      <text:p text:style-name="P209"><text:span text:style-name="T210">2.61</text:span><text:span text:style-name="T211">. Dėl Šiaulių miesto savivaldybės tarybos 2009 m. kovo 26 d. sprendimo Nr. T-120 „Dėl Šventupio gyvenamojo rajono teritorijos Šiauliuose specialiojo plano patvirtinimo“ pripažinimo netekusiu galios.</text:span></text:p>
      <text:p text:style-name="P212"><text:span text:style-name="T213">2.62</text:span><text:span text:style-name="T214">. Dėl M. Margytės gatvės pavadinimo pakeitimo ir Pelikso Bugailiškio vardo jai suteikimo.</text:span></text:p>
      <text:p text:style-name="P215"><text:span text:style-name="T216">2.63</text:span><text:span text:style-name="T217">. Dėl V. Čkalovo gatvės pavadinimo pakeitimo.</text:span></text:p>
      <text:p text:style-name="P218"><text:span text:style-name="T219">2.64</text:span><text:span text:style-name="T220">. Dėl Felikso Vaitkaus gatvės geografinių charakteristikų pakeitimo.</text:span></text:p>
      <text:p text:style-name="P221"><text:span text:style-name="T222">2.65</text:span><text:span text:style-name="T223">. Dėl Šiaulių miesto savivaldybės tarybos 2014 m. lapkričio 6 d. sprendimo Nr. T-349 „Dėl keleivių vežimo reguliariaisiais vietinio susisiekimo autobusų maršrutais Šiaulių mieste kainų nustatymo“ pakeitimo.</text:span></text:p>
      <text:p text:style-name="P224"><text:span text:style-name="T225">2.66</text:span><text:span text:style-name="T226">.<text:s/></text:span><text:span text:style-name="T227">Kiti klausimai.</text:span></text:p>
      <text:p text:style-name="P228"/>
      <text:p text:style-name="P229"/>
      <text:p text:style-name="P230"/>
      <text:p text:style-name="P231"><text:span text:style-name="T232">Savivaldybės meras</text:span><text:span text:style-name="T233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 User</dc:creator>
    <meta:creation-date>2016-02-19T11:33:00Z</meta:creation-date>
    <dc:date>2016-02-19T11:33:00Z</dc:date>
    <meta:print-date>2015-12-17T13:58:00Z</meta:print-date>
    <meta:template xlink:href="Normal" xlink:type="simple"/>
    <meta:editing-cycles>2</meta:editing-cycles>
    <meta:editing-duration>PT0S</meta:editing-duration>
    <meta:document-statistic meta:page-count="3" meta:paragraph-count="87" meta:word-count="1099" meta:character-count="8046" meta:row-count="281" meta:non-whitespace-character-count="7034"/>
  </office:meta>
</office:document-meta>
</file>