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08 M. GRUODŽIO 3 D.<text:s/></text:span><text:span text:style-name="T18">NUTARIMO</text:span><text:span text:style-name="T19"><text:s/>NR. 1275 „DĖL VIEŠOSIOS ĮSTAIGOS ŠIAULIŲ APSKRITIES LIGONINĖS MOTERS IR VAIKO KLINIKOS STATYBOS PROJEKTO PRIPAŽINIMO VALSTYBEI SVARBIU EKONOMINIU PROJEKTU“<text:s/></text:span><text:span text:style-name="T20">PRIPAŽINIMO NETEKUSIU GALIOS</text:span></text:p>
      <text:p text:style-name="P21"/>
      <text:p text:style-name="P22">2017 m. gruodžio 18 d. Nr. 1058</text:p>
      <text:p text:style-name="P23">Vilnius</text:p>
      <text:p text:style-name="P24"/>
      <text:p text:style-name="P25"/>
      <text:p text:style-name="P26"><text:span text:style-name="T27">Vadovaudamasi Projektų pripažinimo valstybei svarbiais projektais tvarkos aprašo, patvirtinto</text:span><text:span text:style-name="T28"><text:s/>Lietuvos Respublikos Vyriausybės<text:s/></text:span><text:span text:style-name="T29">2008 m. vasario 13 d. nutarimu Nr. 136 „Dėl projektų pripažinimo valstybei svarbiais projektais tvarkos aprašo patvirtinimo“, 14 punktu,</text:span><text:span text:style-name="T30">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Pripažinti</text:span><text:span text:style-name="T36"><text:s/>netekusiu galios</text:span><text:span text:style-name="T37"><text:s/></text:span><text:span text:style-name="T38">Lietuvos Respublikos Vyriausybės<text:s/></text:span><text:span text:style-name="T39">2008 m. gruodžio 3 d.<text:s/></text:span><text:span text:style-name="T40">nutarimą<text:s/></text:span><text:span text:style-name="T41">Nr. 1275 „</text:span><text:span text:style-name="T42">Dėl viešosios įstaigos Šiaulių apskrities ligoninės Moters ir vaiko klinikos statybos projekto pripažinimo valstybei svarbiu ekonominiu projektu“</text:span><text:span text:style-name="T43">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Sveikatos apsaugos ministras</text:span><text:span text:style-name="T5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13:06:00Z</meta:creation-date>
    <dc:date>2017-12-21T13:06:00Z</dc:date>
    <meta:print-date>2017-12-20T07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91" meta:row-count="14" meta:non-whitespace-character-count="870"/>
  </office:meta>
</office:document-meta>
</file>