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etter-spacing="-0.0069in" style:letter-kerning="true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395in"/>
        </style:tab-stops>
      </style:paragraph-properties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27" style:parent-style-name="DefaultParagraphFont" style:family="text">
      <style:text-properties fo:letter-spacing="0.048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/>
      <text:p text:style-name="P15"><text:span text:style-name="T16">DĖL ŠVIETIMO, MOKSLO IR SPORTO MINISTRO 2023 M. BIRŽELIO 29 D. ĮSAKYMO NR. V-913 „DĖL 2023–2024 IR 2024–2025<text:s/></text:span><text:span text:style-name="T17">MOKSLO METŲ<text:s/></text:span><text:span text:style-name="T18">BENDRŲJŲ PROFESINIO MOKYMO<text:s/></text:span><text:span text:style-name="T19">PLANŲ PATVIRTINIMO“ PAKEITIMO</text:span></text:p>
      <text:p text:style-name="P20"/>
      <text:p text:style-name="P21"/>
      <text:p text:style-name="P22">2025 m. sausio 15 d. Nr.<text:s/>V-32</text:p>
      <text:p text:style-name="P23">Vilnius</text:p>
      <text:p text:style-name="P24"/>
      <text:p text:style-name="P25"/>
      <text:p text:style-name="P26"><text:span text:style-name="T27">Pakeičiu</text:span><text:span text:style-name="T28"><text:s/>2023–2024 ir 2024–2025 mokslo metų<text:s/></text:span><text:span text:style-name="T29">bendruosius profesinio mokymo planus</text:span><text:span text:style-name="T30">, patvirtintus Lietuvos Respublikos švietimo, mokslo ir sporto ministro 2023 m. birželio 29 d. įsakymu Nr. V-913 „Dėl 2023–2024 ir 2024–2025 mokslo metų bendrųjų profesinio mokymo planų patvirtinimo“, ir 6.2.1<text:s/></text:span><text:span text:style-name="T31">papunktį išdėstau taip:</text:span></text:p>
      <text:p text:style-name="P32">„6.2.1.<text:s/><text:span text:style-name="T33">mokiniams</text:span><text:span text:style-name="T34">,</text:span><text:span text:style-name="T35"><text:s/>priimtiems po viešosios įstaigos „Mokausi Lietuvoje“ vykdyto pagrindinio<text:s/></text:span><text:span text:style-name="T36">priėmimo (žiemos etapo)<text:s/></text:span><text:span text:style-name="T37">–<text:s/></text:span><text:span text:style-name="T38">2025 m. vasario 25 d.</text:span><text:span text:style-name="T39">;“.</text:span></text:p>
      <text:p text:style-name="P40"/>
      <text:p text:style-name="P41"/>
      <text:p text:style-name="P42"/>
      <text:p text:style-name="P43"><text:span text:style-name="T44">Švietimo, mokslo ir sporto ministrė <text:s text:c="3"/></text:span><text:span text:style-name="T45"><text:tab/><text:s text:c="2"/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bietienė Jolanta | ŠMSM</meta:initial-creator>
    <dc:creator>adlibuser</dc:creator>
    <meta:creation-date>2025-01-16T09:59:00Z</meta:creation-date>
    <dc:date>2025-01-16T09:59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20" meta:row-count="13" meta:non-whitespace-character-count="725"/>
  </office:meta>
</office:document-meta>
</file>