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font-weight="bold" style:font-weight-asian="bold" fo:letter-spacing="-0.0013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fo:font-weight="bold" style:font-weight-asian="bold"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font-weight="bold" style:font-weight-asian="bold"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12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style:punctuation-wrap="simple" fo:text-align="justify" style:vertical-align="baseline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69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50%" fo:text-indent="0.387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50%" fo:text-indent="0.344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 fo:line-height="150%" fo:text-indent="0.344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44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125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8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8 M. VASARIO 8 D. ĮSAKYMO NR. 3d-85 „DĖL PAŽINTINĖS ŽUVININKYSTĖS PROGRAMOS „IŠAUGINTA EUROPOS SĄJUNGOJE“ ĮGYVENDINIMO TAISYKLIŲ PATVIRTINIMO“ PAKEITIMO</text:p>
      <text:p text:style-name="P13"/>
      <text:p text:style-name="P14"/>
      <text:p text:style-name="P15">2018 m. rugpjūčio 10 d. Nr. 3D-546</text:p>
      <text:p text:style-name="P16">Vilnius</text:p>
      <text:p text:style-name="P17"/>
      <text:p text:style-name="P18"/>
      <text:p text:style-name="P19"><text:span text:style-name="T20">P a k e i č i u <text:s/>Lietuvos Respublikos žemės ūkio ministro<text:s/></text:span>2018 m. vasario 8 d.<text:s/><text:span text:style-name="T21">įsakymą<text:s/></text:span>Nr. 3D-85<text:span text:style-name="T22"><text:s/>„</text:span>Dėl Pažintinės žuvininkystės programos „Išauginta Europos Sąjungoje“ įgyvendinimo taisyklių patvirtinimo<text:span text:style-name="T23">“:</text:span></text:p>
      <text:p text:style-name="P24"><text:span text:style-name="T25">1</text:span><text:span text:style-name="T26">. Pakeičiu 6.2.3 papunktį ir jį išdėstau taip:</text:span></text:p>
      <text:p text:style-name="P27">„6.2.3. pažintinių išvykų į akvakultūros ūkius ir (ar)<text:s/><text:span text:style-name="T28">profesinio ugdymo įstaigas, rengiančias akvakultūros sektoriuje dirbsiančius specialistus,</text:span><text:s/><text:span text:style-name="T29">organizavimo išlaidos – atlygis lektoriui, priemonių (vienkartinių specialiųjų drabužių ir kitų priemonių, būtinų pažintiniam renginiui organizuoti) įsigijimo</text:span><text:span text:style-name="T30"><text:s/></text:span><text:span text:style-name="T31">išlaidos, Programos dalyvių kelionės ir (ar) transporto išlaidos, Programos dalyvių aprūpinimas maistu išvykos metu. Pažintinio renginio trukmė</text:span><text:span text:style-name="T32"><text:s/></text:span><text:span text:style-name="T33">–</text:span><text:span text:style-name="T34"><text:s/></text:span><text:span text:style-name="T35">ne mažiau kaip 2 (dvi) valandos, neskaičiuojant kelionės trukmės. Rekomenduojamas Programos dalyvių skaičius pažintinėje išvykoje – iki 25;“.</text:span></text:p>
      <text:p text:style-name="P36"><text:span text:style-name="T37">2</text:span><text:span text:style-name="T38">. Pakeičiu 19 punktą ir jį išdėstau taip:</text:span></text:p>
      <text:p text:style-name="P39"><text:span text:style-name="T40">„</text:span>19. Centras per 5<text:span text:style-name="T41"><text:s/></text:span>darbo dienas, pasibaigus kvietimui teikti paraiškas, atlieka paraiškų vertinimą, užpildydamas Paraiškos vertinimo pažymą pagal Įgyvendinimo taisyklių 2 priedą ir parengia paraiškų suvestines pagal Įgyvendinimo taisyklių 3 priedą, kurias elektroniniu paštu siunčia Lietuvos Respublikos žemės ūkio ministerijos sudarytai vertinimo komisijai (toliau – Komisija). Komisijos posėdį organizuoja Žemės ūkio ministerija.“</text:p>
      <text:p text:style-name="P42">3.<text:s/><text:span text:style-name="T43">Pakeičiu 22.2 papunktį ir jį išdėstau taip:</text:span></text:p>
      <text:p text:style-name="P44">„22.2. dalyvauja pažintinėje išvykoje į vietos akvakultūros ūkį ir (ar) profesinio<text:s/><text:span text:style-name="T45">ugdymo įstaigą, rengiančią akvakultūros sektoriuje dirbsiančius specialistus</text:span>;“.</text:p>
      <text:p text:style-name="P46"><text:span text:style-name="T47">4</text:span><text:span text:style-name="T48">. Pakeičiu 23 punktą ir jį išdėstau taip:</text:span></text:p>
      <text:p text:style-name="P49"><text:span text:style-name="T50">„</text:span><text:span text:style-name="T51">23</text:span><text:span text:style-name="T52">. Žemės ūkio ministerija</text:span><text:span text:style-name="T53"><text:s/></text:span><text:span text:style-name="T54">vykdo Programos administravimą, Programos viešinimą ir organizuoja veiklų įgyvendinimą:</text:span></text:p>
      <text:p text:style-name="P55"><text:span text:style-name="T56">23.1</text:span><text:span text:style-name="T57">.<text:s/></text:span>vadovaudamasi Lietuvos Respublikos viešųjų pirkimų įstatymo nuostatomis, perka prekes ir paslaugas, būtinas Programai įgyvendinti;</text:p>
      <text:p text:style-name="P58">23.2. organizuoja Programos dalyviams pažintines pamokas su lektoriumi;</text:p>
      <text:p text:style-name="P59">23.3. organizuoja pažintines išvykas į Lietuvos akvakultūros ir (ar) žuvivaisos ūkius ar profesinio mokymo centrus;</text:p>
      <text:p text:style-name="P60">23.4. organizuoja baigiamąjį Programos dalyvių projektų konkursą;</text:p>
      <text:p text:style-name="P61">23.5. atrenka pažintinėms išvykoms tinkančius Lietuvos akvakultūros ar žuvivaisos ūkius ir profesinio mokymo įstaigas,<text:s/><text:span text:style-name="T62">rengiančias akvakultūros sektoriuje dirbsiančius specialistus;</text:span></text:p>
      <text:p text:style-name="P63"><text:span text:style-name="T64">23.6</text:span><text:span text:style-name="T65">. viešina spaudoje, internete ar kitomis<text:s/></text:span>viešosios informacijos priemonėmis<text:s/><text:span text:style-name="T66">Programos įgyvendinimą.“</text:span></text:p>
      <text:p text:style-name="P67"><text:span text:style-name="T68">5</text:span><text:span text:style-name="T69">. Pripažįstu netekusiais galios 24–26 punktus.</text:span></text:p>
      <text:p text:style-name="P70"><text:span text:style-name="T71">6</text:span><text:span text:style-name="T72">. Pakeičiu 28 punktą ir jį išdėstau taip:</text:span></text:p>
      <text:p text:style-name="P73"><text:span text:style-name="T74">„</text:span><text:span text:style-name="T75">28</text:span><text:span text:style-name="T76">. Už pažintinio renginio patikros organizavimą ir vykdymą atsakingas Žemės ūkio ministerijos Žuvininkystės skyrius.“</text:span></text:p>
      <text:p text:style-name="P77"><text:span text:style-name="T78">7</text:span><text:span text:style-name="T79">. Pakeičiu 31 punktą ir jį išdėstau taip:</text:span></text:p>
      <text:p text:style-name="P80"><text:span text:style-name="T81">„</text:span><text:span text:style-name="T82">31</text:span><text:span text:style-name="T83">.<text:s/></text:span><text:span text:style-name="T84">Už Programos įgyvendinimą ir teisingą lėšų paskirstymą atsakinga Žemės ūkio ministerija.“</text:span></text:p>
      <text:p text:style-name="P85"/>
      <text:p text:style-name="P86"/>
      <text:p text:style-name="P87"/>
      <text:p text:style-name="P88">Žemės ūkio ministras<text:s/><text:tab/><text:tab/><text:s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10T10:04:00Z</meta:creation-date>
    <dc:date>2018-08-10T10:04:00Z</dc:date>
    <meta:template xlink:href="Normal.dotm" xlink:type="simple"/>
    <meta:editing-cycles>1</meta:editing-cycles>
    <meta:editing-duration>PT0S</meta:editing-duration>
    <meta:document-statistic meta:page-count="2" meta:paragraph-count="22" meta:word-count="413" meta:character-count="3116" meta:row-count="75" meta:non-whitespace-character-count="2725"/>
  </office:meta>
</office:document-meta>
</file>