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font-weight="bold" style:font-weight-asian="bold"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letter-spacing="-0.0027in" style:font-size-complex="12pt"/>
    </style:style>
    <style:style style:name="T75" style:parent-style-name="DefaultParagraphFont" style:family="text">
      <style:text-properties fo:font-weight="bold" style:font-weight-asian="bold" fo:letter-spacing="-0.0027in" style:font-size-complex="12pt"/>
    </style:style>
    <style:style style:name="T76" style:parent-style-name="DefaultParagraphFont" style:family="text">
      <style:text-properties fo:font-weight="bold" style:font-weight-asian="bold" fo:letter-spacing="-0.002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letter-spacing="-0.0027in"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font-weight="bold" style:font-weight-asian="bold" fo:letter-spacing="-0.0027in"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text-position="super 62.5%" style:font-size-complex="12pt"/>
    </style:style>
    <style:style style:name="T158" style:parent-style-name="DefaultParagraphFont" style:family="text">
      <style:text-properties fo:font-weight="bold" style:font-weight-asian="bold" fo:letter-spacing="-0.0027in"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1, 2, 23, 25 STRAIPSNIŲ PAKEITIMO IR ĮSTATYMO PAPILDYMO 25</text:span><text:span text:style-name="T15">1</text:span><text:span text:style-name="T16"><text:s/>STRAIPSNIU</text:span></text:p>
      <text:p text:style-name="P17"><text:span text:style-name="T18">ĮSTATYMAS</text:span></text:p>
      <text:p text:style-name="P19"/>
      <text:p text:style-name="P20">2016 m. birželio 16 d. Nr. XII-242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tikslas, paskirtis<text:s/></text:span><text:span text:style-name="T36">ir taikymas</text:span></text:p>
        <text:p text:style-name="P37"><text:span text:style-name="T38">1</text:span><text:span text:style-name="T39">. Lietuvos Respublikos Klaipėdos valstybinio jūrų uosto įstatymas reguliuoja Klaipėdos valstybinio jūrų uosto (toliau – uostas) veiklą ir valdymą.<text:s/></text:span></text:p>
        <text:p text:style-name="P40"><text:span text:style-name="T41">2</text:span><text:span text:style-name="T42">. Uosto ir uosto naudotojų veiklą reglamentuojantys kiti Lietuvos Respublikos įstatyma</text:span><text:span text:style-name="T43">i taikomi tiek, kiek šios veiklos nereglamentuoja šis įstatymas.“</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nauja 23 dalimi:</text:span></text:p>
        <text:p text:style-name="P52"><text:span text:style-name="T53">„</text:span><text:span text:style-name="T54">23</text:span><text:span text:style-name="T55">.<text:s/></text:span><text:span text:style-name="T56">Viešoji uosto žemės nuomos teisės suteikimo procedūra</text:span><text:span text:style-name="T57"><text:s/>(toliau – viešoji procedūra) – v</text:span><text:span text:style-name="T58">iešas uosto žemės nuomos teisės suteikimo būdas, vykdomas Lietuvos Respublikos Vyriausybės nustatyta tvarka, užtikrinant nediskriminavimo, proporcingumo, skaidrumo, objektyvumo, aiškumo ir nedviprasmiškumo principų laikymąsi.“</text:span></text:p>
        <text:p text:style-name="P59"><text:span text:style-name="T60">2</text:span><text:span text:style-name="T61">. Buvusią 2 straipsn</text:span><text:span text:style-name="T62">io 23 dalį laikyti 24 dalimi.<text:s/></text:span></text:p>
        <text:p text:style-name="P63"><text:span text:style-name="T64">3</text:span><text:span text:style-name="T65">. Pakeisti 2 straipsnio 24 dalį ir ją išdėstyti taip:</text:span></text:p>
        <text:p text:style-name="P66"><text:span text:style-name="T67">„</text:span><text:span text:style-name="T68">24</text:span><text:span text:style-name="T69">. Kitos šiame įstatyme vartojamos sąvokos suprantamos taip, kaip jos apibrėžtos Lietuvos Respublikos transporto veiklos pagrindų įstatyme, Lietuvos Respublikos s</text:span><text:span text:style-name="T70">augios laivybos įstatyme, Lietuvos Respublikos statybos įstatyme<text:s/></text:span><text:span text:style-name="T71">ir Lietuvos Respublikos muitinės įstatyme.“</text:span></text:p>
        <text:p text:style-name="P72"/>
        <text:p text:style-name="P73"><text:span text:style-name="T74">3</text:span><text:span text:style-name="T75"><text:s/>straipsnis.<text:s/></text:span><text:span text:style-name="T76">23 straipsnio pakeitimas<text:s/></text:span></text:p>
        <text:p text:style-name="P77"><text:span text:style-name="T78">Pakeisti 23 straipsnį ir jį išdėstyti taip:</text:span></text:p>
        <text:p text:style-name="P79"><text:span text:style-name="T80">„</text:span><text:span text:style-name="T81">23</text:span><text:span text:style-name="T82"><text:s/>straipsnis.<text:s/></text:span><text:span text:style-name="T83">Uosto žemės nuomos tvarka</text:span></text:p>
        <text:p text:style-name="P84"><text:span text:style-name="T85">1</text:span><text:span text:style-name="T86">. Uosto direkcija uosto žemę gali išnuomoti tik viešosios procedūros tvarka, išskyrus atvejus, kai uosto žemė išnuomojama uosto žemėje veiklą vykdančioms strateginę reikšmę nacionaliniam saugumui turinčioms įmonėms,<text:s/></text:span><text:span text:style-name="T87">nuosavybės teise valdančioms statinius u</text:span><text:span text:style-name="T88">osto žemėje ar patikėjimo teise valdančioms valstybės ar savivaldybės joms perduotus statinius uosto žemėje, tokių statinių tiesioginei paskirčiai,</text:span><text:span text:style-name="T89"><text:s/>ar įmonėms, valdančioms ypatingą strateginę reikšmę ar strateginę reikšmę nacionaliniam saugumui turinčius į</text:span><text:span text:style-name="T90">renginius, esančius uosto žemėje,<text:s/></text:span><text:span text:style-name="T91">tokių įrenginių tiesioginei paskirčiai</text:span><text:span text:style-name="T92">, kaip tai apibrėžta Lietuvos Respublikos strateginę reikšmę nacionaliniam saugumui turinčių įmonių ir įrenginių bei kitų nacionaliniam saugumui užtikrinti svarbių įmonių įstatyme.</text:span><text:span text:style-name="T93"><text:s/></text:span></text:p>
        <text:p text:style-name="P94"><text:span text:style-name="T95">2</text:span><text:span text:style-name="T96">. Uosto žemės nuomos sutarties formą, uosto žemės nuomos mokesčio apskaičiavimo tvarkos aprašą ir uosto žemės nuomos mokesčio dydžius Uosto direkcijos teikimu tvirtina Lietuvos Respublikos Vyriausybė ar jos įgaliota institucija. Uosto žemės nuomos mokes</text:span><text:span text:style-name="T97">čio apskaičiavimo tvarkos aprašas ir uosto žemės nuomos mokesčio dydžiai tvirtinami ne trumpesniam kaip 5 metų terminui. Uosto žemės nuomos mokesčio apskaičiavimo tvarkos apraše nustatoma, kad uosto žemės nuomos mokesčio dydis uosto žemės naudotojams gali<text:s/></text:span><text:span text:style-name="T98">būti didinamas arba mažinamas atsižvelgiant į uosto žemės naudotojo atliekamų krovos ar kitų darbų, susijusių su uosto funkcine paskirtimi, mastus (didėjant atliekamų krovos ar kitų darbų, susijusių su uosto funkcine paskirtimi, mastams, uosto žemės nuomos</text:span><text:span text:style-name="T99"><text:s/>mokesčio dydis mažinamas, mažėjant – didinamas).</text:span></text:p>
        <text:p text:style-name="P100"><text:span text:style-name="T101">3</text:span><text:span text:style-name="T102">. Uosto žemė gali būti perduota laikinai neatlygintinai naudotis valstybės institucijoms, kurių veikla uoste privaloma pagal Lietuvos Respublikos įstatymus, taip pat uoste esančiai viešajai geležinkeli</text:span><text:span text:style-name="T103">ų infrastruktūrai eksploatuoti ir naujai viešajai geležinkelių infrastruktūrai statyti.“</text:span></text:p>
        <text:p text:style-name="P104"/>
        <text:p text:style-name="P105"><text:span text:style-name="T106">4</text:span><text:span text:style-name="T107"><text:s/>straipsnis.<text:s/></text:span><text:span text:style-name="T108">25 straipsnio pakeitimas</text:span></text:p>
        <text:p text:style-name="P109"><text:span text:style-name="T110">1</text:span><text:span text:style-name="T111">. Pakeisti 25 straipsnio 2 dalį ir ją išdėstyti taip:</text:span></text:p>
        <text:p text:style-name="P112"><text:span text:style-name="T113">„</text:span><text:span text:style-name="T114">2</text:span><text:span text:style-name="T115">.<text:s/></text:span><text:span text:style-name="T116">Uosto žemės nuomos sutartyje turi būti nustatyta:</text:span></text:p>
        <text:p text:style-name="P117"><text:span text:style-name="T118">1</text:span><text:span text:style-name="T119">) nuomininko krovos ir kitų darbų, susijusių su uosto funkcine paskirtimi, minimalūs mastai;<text:s/></text:span></text:p>
        <text:p text:style-name="P120"><text:span text:style-name="T121">2</text:span><text:span text:style-name="T122">) uosto žemės nuomos mokesčio apskaičiavimo, mokėjimo, keitimo sąlygos ir tvarka;</text:span></text:p>
        <text:p text:style-name="P123"><text:span text:style-name="T124">3</text:span><text:span text:style-name="T125">)<text:s/></text:span><text:span text:style-name="T126">nuomininko įsipareigojimas, nelaimėjus uosto žemės nuomos<text:s/></text:span><text:span text:style-name="T127">viešosios procedūros, perleisti nuosavybės teisę į jam priklausantį nekilnojamąjį turtą, esantį šios uosto žemės nuomos sutarties pagrindu naudojamame uosto žemės sklype, viešosios procedūros laimėtojui;</text:span></text:p>
        <text:p text:style-name="P128"><text:span text:style-name="T129">4</text:span><text:span text:style-name="T130">) nuomininko įsipareigojimas ne vėliau kaip per</text:span><text:span text:style-name="T131"><text:s/>vienus metus iki viešosios procedūros paskelbimo Lietuvos Respublikos Vyriausybės nustatyta tvarka</text:span><text:span text:style-name="T132"><text:s/></text:span><text:span text:style-name="T133">pateikti Uosto direkcijai reikalaujamą informaciją ir dokumentus apie turtą, kuris nelaimėjus uosto žemės nuomos viešosios procedūros bus perleidžiamas vieš</text:span><text:span text:style-name="T134">osios procedūros laimėtojui;</text:span></text:p>
        <text:p text:style-name="P135"><text:span text:style-name="T136">5</text:span><text:span text:style-name="T137">) nuomininko įsipareigojimas pateikti Uosto direkcijai reikalaujamą informaciją ir dokumentus apie pas viešosios procedūros laimėtoją perkeliamus darbuotojus.“</text:span></text:p>
        <text:p text:style-name="P138"><text:span text:style-name="T139">2</text:span><text:span text:style-name="T140">. Papildyti 25 straipsnį 7 dalimi:</text:span></text:p>
        <text:p text:style-name="P141"><text:span text:style-name="T142">„</text:span><text:span text:style-name="T143">7</text:span><text:span text:style-name="T144">. Uosto žemė</text:span><text:span text:style-name="T145">s nuomos sutartis įsigalioja po to, kai viešosios procedūros laimėtojas visiškai sumoka šio įstatymo 25</text:span><text:span text:style-name="T146">1</text:span><text:span text:style-name="T147"><text:s/>straipsnio 1 dalyje nurodyto perleidžiamo turto kainą nuomininkui šio įstatymo ir Lietuvos Respublikos Vyriausybės nustatyta tvarka ir sąlygomis. Šio į</text:span><text:span text:style-name="T148">statymo 25</text:span><text:span text:style-name="T149">1</text:span><text:span text:style-name="T150"><text:s/>straipsnio 1 dalyje nurodyto perleidžiamo turto kaina sumokama ne vėliau kaip iki viešosios procedūros dokumentuose nurodyto perleidžiamo turto kainos sumokėjimo termino pabaigos. Iki naujos uosto žemės nuomos sutarties su viešosios procedūros<text:s/></text:span><text:span text:style-name="T151">laimėtoju įsigaliojimo esamas nuomininkas tomis pačiomis sąlygomis toliau naudojasi uosto žemės sklypu ir jame esančiu turtu, šiuo laikotarpiu nesudarydamas naujos uosto žemės nuomos sutarties.“</text:span></text:p>
        <text:p text:style-name="P152"/>
        <text:p text:style-name="P153"><text:span text:style-name="T154">5</text:span><text:span text:style-name="T155"><text:s/>straipsnis.<text:s/></text:span><text:span text:style-name="T156">Įstatymo papildymas 25</text:span><text:span text:style-name="T157">1</text:span><text:span text:style-name="T158"><text:s/>straipsniu</text:span></text:p>
        <text:p text:style-name="P159"><text:span text:style-name="T160">Papildyti Įstatymą 25</text:span><text:span text:style-name="T161">1</text:span><text:span text:style-name="T162"><text:s/>straipsniu:</text:span></text:p>
        <text:p text:style-name="P163"><text:span text:style-name="T164">„</text:span><text:span text:style-name="T165">25</text:span><text:span text:style-name="T166">1</text:span><text:span text:style-name="T167"><text:s/>straipsnis.<text:s/></text:span><text:span text:style-name="T168">Turto naudojimo, valdymo ir disponavimo juo sąlygos<text:s/></text:span></text:p>
        <text:p text:style-name="P169"><text:span text:style-name="T170">1</text:span><text:span text:style-name="T171">. Vykdydamas žemės nuomos sutartyje nustatytą įsipareigojimą, nuomininkas, nelaimėjęs uosto žemės nuomos viešosios procedūros, privalo perleist</text:span><text:span text:style-name="T172">i nuosavybės teisę į jam priklausantį nekilnojamąjį turtą, esantį šios uosto žemės nuomos sutarties pagrindu naudojamame uosto žemės sklype, viešosios procedūros laimėtojui</text:span><text:span text:style-name="T173">.</text:span><text:span text:style-name="T174"><text:s/>Nuomininkas turi teisę nuspręsti, kokį kitą turtą, reikalingą su uostu susijusiai<text:s/></text:span><text:span text:style-name="T175">veiklai vykdyti uosto žemės nuomos sutarties pagrindu naudojamame uosto žemės sklype, jis perleis kartu su nekilnojamuoju turtu. Informacija apie perleidžiamą turtą, jo vertę, atsiskaitymo už jį ir kitas esmines sąlygas yra viešai skelbiama informaciniame<text:s/></text:span><text:span text:style-name="T176">skelbime apie viešąją procedūrą.</text:span></text:p>
        <text:p text:style-name="P177"><text:span text:style-name="T178">2</text:span><text:span text:style-name="T179">. Sudaromų sutarčių, kuriomis nustatomi suvaržymai nekilnojamajam turtui, esančiam uosto žemės nuomos sutarties pagrindu naudojamame žemės sklype, terminas negali būti ilgesnis už uosto žemės nuomos sutarties terminą.<text:s/></text:span><text:span text:style-name="T180">Viešosios procedūros laimėtojui perleidžiamas turtas negali būti įkeistas, išnuomotas, suteiktas panaudai, taip pat negali būti sudaromi sandoriai, kurie apsunkintų galimybę valdyti, naudoti turtą ar juo disponuoti.</text:span></text:p>
        <text:p text:style-name="P181"><text:span text:style-name="T182">3</text:span><text:span text:style-name="T183">. Viešosios procedūros laimėtojui t</text:span><text:span text:style-name="T184">urtas perleidžiamas turto rinkos verte, kurią nustato nepriklausomas turto vertintojas teisės aktų nustatyta tvarka.<text:s/></text:span></text:p>
        <text:p text:style-name="P185"><text:span text:style-name="T186">4</text:span><text:span text:style-name="T187">. Nuomininkas iki uosto žemės nuomos termino pabaigos turi teisę uosto žemės nuomos sutartyje nustatyta tvarka ir sąlygomis uosto<text:s/></text:span><text:span text:style-name="T188">žemės nuomos sutarties pagrindu naudojamame uosto žemės sklype statyti statinius, valdyti, naudoti uosto žemės nuomos sutarties pagrindu naudojamame uosto žemės sklype esantį turtą ar juo disponuoti. Kai nuomos sutarties galiojimo metu yra perleidžiamas nu</text:span><text:span text:style-name="T189">omininkui priklausantis nekilnojamasis turtas, esantis šios uosto žemės<text:s/></text:span><text:soft-page-break/><text:span text:style-name="T190">nuomos sutarties pagrindu naudojamame uosto žemės sklype (išskyrus nekilnojamojo turto perleidimą viešosios procedūros laimėtojui), nekilnojamojo turto įgijėjas (perėmėjas) įgyja teisę</text:span><text:span text:style-name="T191"><text:s/>ir pareigą naudotis uosto žeme tokiomis pačiomis sąlygomis kaip nuomininkas, perleidžiantis jam priklausantį nekilnojamąjį turtą, esantį šios uosto žemės nuomos sutarties pagrindu naudojamame uosto žemės sklype.“</text:span></text:p>
        <text:p text:style-name="P192"/>
        <text:p text:style-name="P193"><text:span text:style-name="T194">6</text:span><text:span text:style-name="T195"><text:s/>straipsnis.<text:s/></text:span><text:span text:style-name="T196">Įstatymo įsigal</text:span><text:span text:style-name="T197">iojimas ir įgyvendinimas</text:span></text:p>
        <text:p text:style-name="P198"><text:span text:style-name="T199">1</text:span><text:span text:style-name="T200">. Šis įstatymas, išskyrus šio straipsnio 3 dalį, šio įstatymo 2 straipsnį ir šio įstatymo 3 straipsnyje išdėstyto Klaipėdos valstybinio jūrų uosto įstatymo 23 straipsnio 1 dalį, įsigalioja 2017 m. sausio 1 d.</text:span></text:p>
        <text:p text:style-name="P201"><text:span text:style-name="T202">2</text:span><text:span text:style-name="T203">. Šio<text:s/></text:span><text:span text:style-name="T204">įstatymo 2 straipsnis ir šio įstatymo 3 straipsnyje išdėstyto Klaipėdos valstybinio jūrų uosto įstatymo 23 straipsnio 1 dalis įsigalioja 2016 m. liepos 1 d.</text:span></text:p>
        <text:p text:style-name="P205"><text:span text:style-name="T206">3</text:span><text:span text:style-name="T207">. Lietuvos Respublikos Vyriausybė ir jos įgaliota institucija iki 2016 m. birželio 30 d. priim</text:span><text:span text:style-name="T208">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1T11:23:00Z</meta:creation-date>
    <dc:date>2016-06-21T11:23:00Z</dc:date>
    <meta:print-date>2004-12-10T05:45:00Z</meta:print-date>
    <meta:template xlink:href="Normal" xlink:type="simple"/>
    <meta:editing-cycles>2</meta:editing-cycles>
    <meta:editing-duration>PT0S</meta:editing-duration>
    <meta:document-statistic meta:page-count="4" meta:paragraph-count="109" meta:word-count="1092" meta:character-count="8305" meta:row-count="366" meta:non-whitespace-character-count="7322"/>
  </office:meta>
</office:document-meta>
</file>