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9847in"/>
        </style:tab-stops>
      </style:paragraph-properties>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9847in"/>
        </style:tab-stops>
      </style:paragraph-properties>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P29" style:parent-style-name="Normal" style:family="paragraph">
      <style:paragraph-properties fo:text-align="justify" fo:line-height="150%">
        <style:tab-stops>
          <style:tab-stop style:type="left" style:position="0.7875in"/>
        </style:tab-stops>
      </style:paragraph-properties>
    </style:style>
    <style:style style:name="P30" style:parent-style-name="Normal" style:family="paragraph">
      <style:paragraph-properties fo:line-height="150%">
        <style:tab-stops>
          <style:tab-stop style:type="left" style:position="5.5125in"/>
        </style:tab-stops>
      </style:paragraph-properties>
    </style:style>
    <style:style style:name="P31" style:parent-style-name="Normal" style:family="paragraph">
      <style:paragraph-properties fo:line-height="150%">
        <style:tab-stops>
          <style:tab-stop style:type="left" style:position="5.5125in"/>
        </style:tab-stops>
      </style:paragraph-properties>
    </style:style>
    <style:style style:name="P32" style:parent-style-name="Normal" style:family="paragraph">
      <style:paragraph-properties fo:line-height="150%">
        <style:tab-stops>
          <style:tab-stop style:type="left" style:position="5.5125in"/>
        </style:tab-stops>
      </style:paragraph-properties>
    </style:style>
    <style:style style:name="P33" style:parent-style-name="Normal" style:family="paragraph">
      <style:paragraph-properties fo:line-height="150%">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keep-with-next="always"/>
    </style:style>
    <style:style style:name="P38" style:parent-style-name="Normal" style:master-page-name="MPF1" style:family="paragraph">
      <style:paragraph-properties fo:break-before="page" fo:text-align="justify" fo:text-indent="3.9375in" style:page-number="1">
        <style:tab-stops>
          <style:tab-stop style:type="left" style:position="4.725in"/>
        </style:tab-stops>
      </style:paragraph-properties>
      <style:text-properties style:font-size-complex="12pt" style:language-asian="lt" style:country-asian="LT"/>
    </style:style>
    <style:style style:name="P44" style:parent-style-name="Normal" style:family="paragraph">
      <style:paragraph-properties fo:text-indent="3.9375in"/>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text-indent="3.9375in"/>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fo:background-color="#FFFFFF"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background-color="#FFFFFF"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fo:background-color="#FFFFFF" style:language-asian="lt" style:country-asian="LT"/>
    </style:style>
    <style:style style:name="T53" style:parent-style-name="DefaultParagraphFont" style:family="text">
      <style:text-properties fo:font-weight="bold" style:font-weight-asian="bold" style:font-weight-complex="bold" style:font-size-complex="12pt" fo:background-color="#FFFFFF"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fo:background-color="#FFFFFF" style:language-asian="lt" style:country-asian="LT"/>
    </style:style>
    <style:style style:name="P56" style:parent-style-name="Normal" style:family="paragraph">
      <style:paragraph-properties fo:text-align="center"/>
      <style:text-properties style:font-size-complex="12pt" fo:background-color="#FFFFFF" style:language-asian="lt" style:country-asian="LT"/>
    </style:style>
    <style:style style:name="P57" style:parent-style-name="Normal" style:family="paragraph">
      <style:paragraph-properties fo:text-align="justify" fo:text-indent="0.9013in"/>
      <style:text-properties fo:hyphenate="false"/>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P60" style:parent-style-name="Normal" style:family="paragraph">
      <style:paragraph-properties fo:text-align="justify" fo:text-indent="0.9013in"/>
      <style:text-properties fo:hyphenate="false"/>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size-complex="12pt" fo:background-color="#FFFFFF" style:language-asian="ar" style:country-asian="SA"/>
    </style:style>
    <style:style style:name="P63" style:parent-style-name="Normal" style:family="paragraph">
      <style:paragraph-properties fo:text-align="justify" fo:text-indent="0.8861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861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fo:color="#000000" style:font-size-complex="12pt" style:language-asian="lv" style:country-asian="LV"/>
    </style:style>
    <style:style style:name="T169" style:parent-style-name="DefaultParagraphFont" style:family="text">
      <style:text-properties fo:color="#000000" style:font-size-complex="12pt" style:language-asian="lv" style:country-asian="LV"/>
    </style:style>
    <style:style style:name="T170" style:parent-style-name="DefaultParagraphFont" style:family="text">
      <style:text-properties fo:font-weight="bold" style:font-weight-asian="bold" style:font-weight-complex="bold" fo:color="#000000" style:font-size-complex="12pt" style:language-asian="lv" style:country-asian="LV"/>
    </style:style>
    <style:style style:name="T171" style:parent-style-name="DefaultParagraphFont" style:family="text">
      <style:text-properties fo:color="#000000" style:font-size-complex="12pt" style:language-asian="lv" style:country-asian="LV"/>
    </style:style>
    <style:style style:name="P172" style:parent-style-name="Normal" style:family="paragraph">
      <style:paragraph-properties fo:text-align="justify" fo:text-indent="0.8861in"/>
    </style:style>
    <style:style style:name="T173" style:parent-style-name="DefaultParagraphFont" style:family="text">
      <style:text-properties fo:color="#000000" style:font-size-complex="12pt" style:language-asian="lv" style:country-asian="LV"/>
    </style:style>
    <style:style style:name="T174" style:parent-style-name="DefaultParagraphFont" style:family="text">
      <style:text-properties fo:color="#000000" style:font-size-complex="12pt" style:language-asian="lv" style:country-asian="LV"/>
    </style:style>
    <style:style style:name="T175" style:parent-style-name="DefaultParagraphFont" style:family="text">
      <style:text-properties fo:font-weight="bold" style:font-weight-asian="bold" style:font-weight-complex="bold" fo:color="#000000" style:font-size-complex="12pt" style:language-asian="lv" style:country-asian="LV"/>
    </style:style>
    <style:style style:name="T176" style:parent-style-name="DefaultParagraphFont" style:family="text">
      <style:text-properties fo:color="#000000" style:font-size-complex="12pt" style:language-asian="lv" style:country-asian="LV"/>
    </style:style>
    <style:style style:name="P177" style:parent-style-name="Normal" style:family="paragraph">
      <style:paragraph-properties fo:text-align="justify" fo:text-indent="0.8861in"/>
    </style:style>
    <style:style style:name="T178" style:parent-style-name="DefaultParagraphFont" style:family="text">
      <style:text-properties fo:color="#000000" style:font-size-complex="12pt" style:language-asian="lv" style:country-asian="LV"/>
    </style:style>
    <style:style style:name="T179" style:parent-style-name="DefaultParagraphFont" style:family="text">
      <style:text-properties fo:color="#000000" style:font-size-complex="12pt" style:language-asian="lv" style:country-asian="LV"/>
    </style:style>
    <style:style style:name="T180" style:parent-style-name="DefaultParagraphFont" style:family="text">
      <style:text-properties fo:font-weight="bold" style:font-weight-asian="bold" style:font-weight-complex="bold" fo:color="#000000" style:font-size-complex="12pt" style:language-asian="lv" style:country-asian="LV"/>
    </style:style>
    <style:style style:name="T181" style:parent-style-name="DefaultParagraphFont" style:family="text">
      <style:text-properties fo:color="#000000" style:font-size-complex="12pt" style:language-asian="lv" style:country-asian="LV"/>
    </style:style>
    <style:style style:name="P182" style:parent-style-name="Normal" style:family="paragraph">
      <style:paragraph-properties fo:text-align="justify" fo:text-indent="0.8861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fo:color="#000000" style:font-size-complex="12pt" style:language-asian="lv" style:country-asian="LV"/>
    </style:style>
    <style:style style:name="T194" style:parent-style-name="DefaultParagraphFont" style:family="text">
      <style:text-properties fo:color="#000000" style:font-size-complex="12pt" style:language-asian="lv" style:country-asian="LV"/>
    </style:style>
    <style:style style:name="T195" style:parent-style-name="DefaultParagraphFont" style:family="text">
      <style:text-properties fo:font-weight="bold" style:font-weight-asian="bold" style:font-weight-complex="bold" fo:color="#000000" style:font-size-complex="12pt" style:language-asian="lv" style:country-asian="LV"/>
    </style:style>
    <style:style style:name="T196" style:parent-style-name="DefaultParagraphFont" style:family="text">
      <style:text-properties fo:color="#000000" style:font-size-complex="12pt" style:language-asian="lv" style:country-asian="LV"/>
    </style:style>
    <style:style style:name="P197" style:parent-style-name="Normal" style:family="paragraph">
      <style:paragraph-properties fo:text-align="justify" fo:text-indent="0.8861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T223" style:parent-style-name="DefaultParagraphFont" style:family="text">
      <style:text-properties style:font-weight-complex="bold" style:font-size-complex="12pt" style:language-asian="lv" style:country-asian="LV"/>
    </style:style>
    <style:style style:name="T224" style:parent-style-name="DefaultParagraphFont" style:family="text">
      <style:text-properties style:font-weight-complex="bold" style:font-size-complex="12pt" style:language-asian="lv" style:country-asian="LV"/>
    </style:style>
    <style:style style:name="P225" style:parent-style-name="Normal" style:family="paragraph">
      <style:paragraph-properties fo:text-align="center"/>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style:font-size-complex="12pt" fo:background-color="#FFFFFF" style:language-asian="ar" style:country-asian="SA"/>
    </style:style>
    <style:style style:name="T228" style:parent-style-name="DefaultParagraphFont" style:family="text">
      <style:text-properties fo:font-weight="bold" style:font-weight-asian="bold" style:font-weight-complex="bold" style:font-size-complex="12pt" fo:background-color="#FFFFFF" style:language-asian="ar" style:country-asian="SA"/>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style:font-size-complex="12pt" fo:background-color="#FFFFFF" style:language-asian="ar" style:country-asian="SA"/>
    </style:style>
    <style:style style:name="P231" style:parent-style-name="Normal" style:family="paragraph">
      <style:paragraph-properties fo:text-align="center"/>
      <style:text-properties style:font-size-complex="12pt" fo:background-color="#FFFFFF" style:language-asian="ar" style:country-asian="SA" fo:hyphenate="false"/>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text-indent="0.9013in"/>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fo:font-weight="bold" style:font-weight-asian="bold" style:font-weight-complex="bold"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fo:font-weight="bold" style:font-weight-asian="bold" style:font-weight-complex="bold"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fo:text-indent="0.9013in"/>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fo:font-weight="bold" style:font-weight-asian="bold" style:font-weight-complex="bold"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fo:font-weight="bold" style:font-weight-asian="bold" style:font-weight-complex="bold"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fo:font-weight="bold" style:font-weight-asian="bold" style:font-weight-complex="bold"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fo:font-weight="bold" style:font-weight-asian="bold" style:font-weight-complex="bold"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fo:font-weight="bold" style:font-weight-asian="bold" style:font-weight-complex="bold"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text-align="justify" fo:text-indent="0.9013in"/>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text-indent="0.9013in"/>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fo:font-weight="bold" style:font-weight-asian="bold" style:font-weight-complex="bold"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fo:font-weight="bold" style:font-weight-asian="bold" style:font-weight-complex="bold"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fo:font-weight="bold" style:font-weight-asian="bold" style:font-weight-complex="bold"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fo:font-weight="bold" style:font-weight-asian="bold" style:font-weight-complex="bold"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fo:font-weight="bold" style:font-weight-asian="bold" style:font-weight-complex="bold"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center"/>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size-complex="12pt" fo:background-color="#FFFFFF" style:language-asian="ar" style:country-asian="SA"/>
    </style:style>
    <style:style style:name="T356" style:parent-style-name="DefaultParagraphFont" style:family="text">
      <style:text-properties fo:font-weight="bold" style:font-weight-asian="bold" style:font-size-complex="12pt" fo:background-color="#FFFFFF" style:language-asian="ar" style:country-asian="SA"/>
    </style:style>
    <style:style style:name="T357" style:parent-style-name="DefaultParagraphFont" style:family="text">
      <style:text-properties fo:font-weight="bold" style:font-weight-asian="bold" style:font-weight-complex="bold" style:font-size-complex="12pt" fo:background-color="#FFFFFF" style:language-asian="ar" style:country-asian="SA"/>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style:font-size-complex="12pt" fo:background-color="#FFFFFF" style:language-asian="ar" style:country-asian="SA"/>
    </style:style>
    <style:style style:name="T360" style:parent-style-name="DefaultParagraphFont" style:family="text">
      <style:text-properties fo:font-weight="bold" style:font-weight-asian="bold" style:font-size-complex="12pt" fo:background-color="#FFFFFF" style:language-asian="ar" style:country-asian="SA"/>
    </style:style>
    <style:style style:name="P361" style:parent-style-name="Normal" style:family="paragraph">
      <style:paragraph-properties fo:text-align="center"/>
      <style:text-properties style:font-size-complex="12pt" fo:background-color="#FFFFFF" style:language-asian="ar" style:country-asian="SA" fo:hyphenate="false"/>
    </style:style>
    <style:style style:name="P362" style:parent-style-name="Normal" style:family="paragraph">
      <style:paragraph-properties fo:text-align="justify" fo:text-indent="0.9444in"/>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style:font-size-complex="12pt" fo:background-color="#FFFFFF" style:language-asian="lt" style:country-asian="L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01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weight-complex="bold" style:font-size-complex="12pt" fo:background-color="#FFFFFF"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weight-complex="bold" style:font-size-complex="12pt" fo:background-color="#FFFFFF"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weight-complex="bold" style:font-size-complex="12pt" fo:background-color="#FFFFFF"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fo:background-color="#FFFFFF"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9013in">
        <style:tab-stops>
          <style:tab-stop style:type="left" style:position="0.7875in"/>
          <style:tab-stop style:type="left" style:position="0.9847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weight-complex="bold" style:font-size-complex="12pt" fo:background-color="#FFFFFF"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fo:background-color="#FFFFFF"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01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01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fo:background-color="#FFFFFF" style:language-asian="lt" style:country-asian="LT"/>
    </style:style>
    <style:style style:name="T441" style:parent-style-name="DefaultParagraphFont" style:family="text">
      <style:text-properties fo:font-weight="bold" style:font-weight-asian="bold" style:font-weight-complex="bold"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fo:background-color="#FFFFFF" style:language-asian="lt" style:country-asian="LT"/>
    </style:style>
    <style:style style:name="T444" style:parent-style-name="DefaultParagraphFont" style:family="text">
      <style:text-properties fo:font-weight="bold" style:font-weight-asian="bold" style:font-weight-complex="bold"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01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fo:background-color="#FFFFFF" style:language-asian="lt" style:country-asian="LT"/>
    </style:style>
    <style:style style:name="T462" style:parent-style-name="DefaultParagraphFont" style:family="text">
      <style:text-properties fo:font-weight="bold" style:font-weight-asian="bold" style:font-weight-complex="bold" style:font-size-complex="12pt" fo:background-color="#FFFFFF"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fo:background-color="#FFFFFF" style:language-asian="lt" style:country-asian="LT"/>
    </style:style>
    <style:style style:name="P465" style:parent-style-name="Normal" style:family="paragraph">
      <style:paragraph-properties fo:text-align="center" fo:text-indent="0.5909in"/>
      <style:text-properties fo:font-weight="bold" style:font-weight-asian="bold" style:font-weight-complex="bold" style:font-size-complex="12pt" fo:background-color="#FFFFFF" style:language-asian="lt" style:country-asian="LT"/>
    </style:style>
    <style:style style:name="P466" style:parent-style-name="Normal" style:family="paragraph">
      <style:paragraph-properties fo:text-align="justify" fo:text-indent="0.9013in">
        <style:tab-stops>
          <style:tab-stop style:type="left" style:position="0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9013in">
        <style:tab-stops>
          <style:tab-stop style:type="left" style:position="0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9013in">
        <style:tab-stops>
          <style:tab-stop style:type="left" style:position="0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9013in"/>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fo:background-color="#FFFFFF" style:language-asian="lt" style:country-asian="LT"/>
    </style:style>
    <style:style style:name="T482" style:parent-style-name="DefaultParagraphFont" style:family="text">
      <style:text-properties fo:font-weight="bold" style:font-weight-asian="bold" style:font-size-complex="12pt" fo:background-color="#FFFFFF" style:language-asian="lt" style:country-asian="LT"/>
    </style:style>
    <style:style style:name="T483" style:parent-style-name="DefaultParagraphFont" style:family="text">
      <style:text-properties fo:font-weight="bold" style:font-weight-asian="bold" style:font-weight-complex="bold" style:font-size-complex="12pt" fo:background-color="#FFFFFF"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fo:background-color="#FFFFFF" style:language-asian="lt" style:country-asian="LT"/>
    </style:style>
    <style:style style:name="P486" style:parent-style-name="Normal" style:family="paragraph">
      <style:paragraph-properties fo:text-align="center"/>
      <style:text-properties style:font-size-complex="12pt" fo:background-color="#FFFFFF" style:language-asian="lt" style:country-asian="LT"/>
    </style:style>
    <style:style style:name="P487" style:parent-style-name="Normal" style:family="paragraph">
      <style:paragraph-properties fo:text-align="justify" fo:text-indent="0.9013in"/>
      <style:text-properties fo:hyphenate="false"/>
    </style:style>
    <style:style style:name="T488" style:parent-style-name="DefaultParagraphFont" style:family="text">
      <style:text-properties style:font-size-complex="12pt" fo:background-color="#FFFFFF" style:language-asian="ar" style:country-asian="SA"/>
    </style:style>
    <style:style style:name="T489" style:parent-style-name="DefaultParagraphFont" style:family="text">
      <style:text-properties style:font-size-complex="12pt" fo:background-color="#FFFFFF" style:language-asian="ar" style:country-asian="SA"/>
    </style:style>
    <style:style style:name="P490" style:parent-style-name="Normal" style:family="paragraph">
      <style:paragraph-properties fo:text-align="justify" fo:text-indent="0.9013in"/>
      <style:text-properties fo:hyphenate="false"/>
    </style:style>
    <style:style style:name="T491" style:parent-style-name="DefaultParagraphFont" style:family="text">
      <style:text-properties style:font-size-complex="12pt" fo:background-color="#FFFFFF" style:language-asian="ar" style:country-asian="SA"/>
    </style:style>
    <style:style style:name="T492" style:parent-style-name="DefaultParagraphFont" style:family="text">
      <style:text-properties style:font-size-complex="12pt" fo:background-color="#FFFFFF" style:language-asian="ar" style:country-asian="SA"/>
    </style:style>
    <style:style style:name="T493" style:parent-style-name="DefaultParagraphFont" style:family="text">
      <style:text-properties style:font-weight-complex="bold" style:font-size-complex="12pt" fo:background-color="#FFFFFF" style:language-asian="ar" style:country-asian="SA"/>
    </style:style>
    <style:style style:name="T494" style:parent-style-name="DefaultParagraphFont" style:family="text">
      <style:text-properties style:font-size-complex="12pt" fo:background-color="#FFFFFF" style:language-asian="ar" style:country-asian="SA"/>
    </style:style>
    <style:style style:name="P495" style:parent-style-name="Normal" style:family="paragraph">
      <style:paragraph-properties fo:text-align="justify" fo:text-indent="0.9013in"/>
      <style:text-properties fo:hyphenate="false"/>
    </style:style>
    <style:style style:name="T496" style:parent-style-name="DefaultParagraphFont" style:family="text">
      <style:text-properties style:font-size-complex="12pt" fo:background-color="#FFFFFF" style:language-asian="ar" style:country-asian="SA"/>
    </style:style>
    <style:style style:name="T497" style:parent-style-name="DefaultParagraphFont" style:family="text">
      <style:text-properties style:font-size-complex="12pt" fo:background-color="#FFFFFF" style:language-asian="ar" style:country-asian="SA"/>
    </style:style>
    <style:style style:name="P498" style:parent-style-name="Normal" style:family="paragraph">
      <style:paragraph-properties fo:text-align="justify" fo:text-indent="0.9013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weight-complex="bold" style:font-size-complex="12pt" fo:background-color="#FFFFFF"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fo:background-color="#FFFFFF"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9013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9013in"/>
      <style:text-properties fo:hyphenate="false"/>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style:font-size-complex="12pt" fo:background-color="#FFFFFF" style:language-asian="ar" style:country-asian="SA"/>
    </style:style>
    <style:style style:name="P511" style:parent-style-name="Normal" style:family="paragraph">
      <style:paragraph-properties fo:text-align="justify" fo:text-indent="0.9013in">
        <style:tab-stops>
          <style:tab-stop style:type="left" style:position="0.295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fo:background-color="#FFFFFF" style:language-asian="lt" style:country-asian="LT"/>
    </style:style>
    <style:style style:name="P518" style:parent-style-name="Normal" style:family="paragraph">
      <style:paragraph-properties fo:text-align="justify"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style:font-weight-complex="bold" style:font-size-complex="12pt" fo:background-color="#FFFFFF" style:language-asian="lt" style:country-asian="LT"/>
    </style:style>
    <style:style style:name="P521" style:parent-style-name="Normal" style:family="paragraph">
      <style:paragraph-properties fo:text-align="justify"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22" style:parent-style-name="DefaultParagraphFont" style:family="text">
      <style:text-properties style:font-weight-complex="bold" style:font-size-complex="12pt" fo:background-color="#FFFFFF" style:language-asian="lt" style:country-asian="LT"/>
    </style:style>
    <style:style style:name="T523" style:parent-style-name="DefaultParagraphFont" style:family="text">
      <style:text-properties style:font-weight-complex="bold" style:font-size-complex="12pt" fo:background-color="#FFFFFF" style:language-asian="lt" style:country-asian="LT"/>
    </style:style>
    <style:style style:name="P524" style:parent-style-name="Normal" style:family="paragraph">
      <style:paragraph-properties fo:text-align="justify"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9013in">
        <style:tab-stops>
          <style:tab-stop style:type="left" style:position="0.9847in"/>
          <style:tab-stop style:type="left" style:position="1.0833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013in">
        <style:tab-stops>
          <style:tab-stop style:type="left" style:position="0.9847in"/>
          <style:tab-stop style:type="left" style:position="1.0833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fo:background-color="#FFFFFF"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013in"/>
      <style:text-properties fo:hyphenate="false"/>
    </style:style>
    <style:style style:name="T558" style:parent-style-name="DefaultParagraphFont" style:family="text">
      <style:text-properties style:font-size-complex="12pt" fo:background-color="#FFFFFF" style:language-asian="ar" style:country-asian="SA"/>
    </style:style>
    <style:style style:name="T559" style:parent-style-name="DefaultParagraphFont" style:family="text">
      <style:text-properties style:font-size-complex="12pt" fo:background-color="#FFFFFF"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fo:background-color="#FFFFFF" style:language-asian="ar" style:country-asian="SA"/>
    </style:style>
    <style:style style:name="P562" style:parent-style-name="Normal" style:family="paragraph">
      <style:paragraph-properties fo:text-align="justify" fo:text-indent="0.9013in"/>
      <style:text-properties fo:hyphenate="false"/>
    </style:style>
    <style:style style:name="T563" style:parent-style-name="DefaultParagraphFont" style:family="text">
      <style:text-properties style:font-size-complex="12pt" fo:background-color="#FFFFFF" style:language-asian="ar" style:country-asian="SA"/>
    </style:style>
    <style:style style:name="T564" style:parent-style-name="DefaultParagraphFont" style:family="text">
      <style:text-properties style:font-size-complex="12pt" fo:background-color="#FFFFFF"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fo:background-color="#FFFFFF" style:language-asian="ar" style:country-asian="SA"/>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013in"/>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text-indent="0.9013in">
        <style:tab-stops>
          <style:tab-stop style:type="left" style:position="0.7604in"/>
        </style:tab-stops>
      </style:paragraph-properties>
      <style:text-properties fo:hyphenate="false"/>
    </style:style>
    <style:style style:name="T575" style:parent-style-name="DefaultParagraphFont" style:family="text">
      <style:text-properties style:font-size-complex="12pt" fo:background-color="#FFFFFF" style:language-asian="ar" style:country-asian="SA"/>
    </style:style>
    <style:style style:name="T576" style:parent-style-name="DefaultParagraphFont" style:family="text">
      <style:text-properties style:font-size-complex="12pt" fo:background-color="#FFFFFF" style:language-asian="ar" style:country-asian="SA"/>
    </style:style>
    <style:style style:name="P577" style:parent-style-name="Normal" style:family="paragraph">
      <style:paragraph-properties fo:text-align="justify" fo:text-indent="0.9013in">
        <style:tab-stops>
          <style:tab-stop style:type="left" style:position="0.7604in"/>
        </style:tab-stops>
      </style:paragraph-properties>
      <style:text-properties fo:hyphenate="false"/>
    </style:style>
    <style:style style:name="T578" style:parent-style-name="DefaultParagraphFont" style:family="text">
      <style:text-properties style:font-size-complex="12pt" fo:background-color="#FFFFFF" style:language-asian="ar" style:country-asian="SA"/>
    </style:style>
    <style:style style:name="T579" style:parent-style-name="DefaultParagraphFont" style:family="text">
      <style:text-properties style:font-size-complex="12pt" fo:background-color="#FFFFFF" style:language-asian="ar" style:country-asian="SA"/>
    </style:style>
    <style:style style:name="P580" style:parent-style-name="Normal" style:family="paragraph">
      <style:paragraph-properties fo:text-align="justify" fo:text-indent="0.9013in">
        <style:tab-stops>
          <style:tab-stop style:type="left" style:position="0.9847in"/>
          <style:tab-stop style:type="left" style:position="1.2798in"/>
        </style:tab-stops>
      </style:paragraph-properties>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text-align="justify" fo:text-indent="0.9013in">
        <style:tab-stops>
          <style:tab-stop style:type="left" style:position="0.8861in"/>
        </style:tab-stops>
      </style:paragraph-properties>
      <style:text-properties fo:hyphenate="false"/>
    </style:style>
    <style:style style:name="T584" style:parent-style-name="DefaultParagraphFont" style:family="text">
      <style:text-properties style:font-size-complex="12pt" fo:background-color="#FFFFFF" style:language-asian="ar" style:country-asian="SA"/>
    </style:style>
    <style:style style:name="T585" style:parent-style-name="DefaultParagraphFont" style:family="text">
      <style:text-properties style:font-size-complex="12pt" fo:background-color="#FFFFFF" style:language-asian="ar" style:country-asian="SA"/>
    </style:style>
    <style:style style:name="P586" style:parent-style-name="Normal" style:family="paragraph">
      <style:paragraph-properties fo:text-align="justify" fo:text-indent="0.9013in">
        <style:tab-stops>
          <style:tab-stop style:type="left" style:position="0.8861in"/>
        </style:tab-stops>
      </style:paragraph-properties>
      <style:text-properties fo:hyphenate="false"/>
    </style:style>
    <style:style style:name="T587" style:parent-style-name="DefaultParagraphFont" style:family="text">
      <style:text-properties style:font-size-complex="12pt" fo:background-color="#FFFFFF" style:language-asian="ar" style:country-asian="SA"/>
    </style:style>
    <style:style style:name="T588" style:parent-style-name="DefaultParagraphFont" style:family="text">
      <style:text-properties style:font-size-complex="12pt" fo:background-color="#FFFFFF" style:language-asian="ar" style:country-asian="SA"/>
    </style:style>
    <style:style style:name="P589" style:parent-style-name="Normal" style:family="paragraph">
      <style:paragraph-properties fo:text-align="justify" fo:text-indent="0.901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fo:background-color="#FFFFFF" style:language-asian="ar" style:country-asian="SA"/>
    </style:style>
    <style:style style:name="T591" style:parent-style-name="DefaultParagraphFont" style:family="text">
      <style:text-properties style:font-size-complex="12pt" fo:background-color="#FFFFFF" style:language-asian="ar" style:country-asian="SA"/>
    </style:style>
    <style:style style:name="P592" style:parent-style-name="Normal" style:family="paragraph">
      <style:paragraph-properties fo:text-align="justify" fo:text-indent="0.9013in">
        <style:tab-stops>
          <style:tab-stop style:type="left" style:position="0.8861in"/>
        </style:tab-stops>
      </style:paragraph-properties>
      <style:text-properties fo:hyphenate="false"/>
    </style:style>
    <style:style style:name="T593" style:parent-style-name="DefaultParagraphFont" style:family="text">
      <style:text-properties style:font-size-complex="12pt" fo:background-color="#FFFFFF" style:language-asian="ar" style:country-asian="SA"/>
    </style:style>
    <style:style style:name="T594" style:parent-style-name="DefaultParagraphFont" style:family="text">
      <style:text-properties style:font-size-complex="12pt" fo:background-color="#FFFFFF"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fo:background-color="#FFFFFF" style:language-asian="ar" style:country-asian="SA"/>
    </style:style>
    <style:style style:name="P597" style:parent-style-name="Normal" style:family="paragraph">
      <style:paragraph-properties fo:text-align="justify" fo:text-indent="0.9013in">
        <style:tab-stops>
          <style:tab-stop style:type="left" style:position="0.8861in"/>
        </style:tab-stops>
      </style:paragraph-properties>
      <style:text-properties fo:hyphenate="false"/>
    </style:style>
    <style:style style:name="T598" style:parent-style-name="DefaultParagraphFont" style:family="text">
      <style:text-properties style:font-size-complex="12pt" fo:background-color="#FFFFFF" style:language-asian="ar" style:country-asian="SA"/>
    </style:style>
    <style:style style:name="T599" style:parent-style-name="DefaultParagraphFont" style:family="text">
      <style:text-properties style:font-size-complex="12pt" fo:background-color="#FFFFFF" style:language-asian="ar" style:country-asian="SA"/>
    </style:style>
    <style:style style:name="P600" style:parent-style-name="Normal" style:family="paragraph">
      <style:paragraph-properties fo:text-align="justify" fo:text-indent="0.9013in">
        <style:tab-stops>
          <style:tab-stop style:type="left" style:position="0.8958in"/>
          <style:tab-stop style:type="left" style:position="1.4375in"/>
        </style:tab-stops>
      </style:paragraph-properties>
      <style:text-properties fo:hyphenate="false"/>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P603" style:parent-style-name="Normal" style:family="paragraph">
      <style:paragraph-properties fo:text-align="justify" fo:text-indent="0.9013in"/>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weight-complex="bold" style:font-size-complex="12pt" fo:background-color="#FFFFFF" style:language-asian="lt" style:country-asian="LT"/>
    </style:style>
    <style:style style:name="P607" style:parent-style-name="Normal" style:family="paragraph">
      <style:paragraph-properties fo:text-align="justify" fo:text-indent="0.9013in"/>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weight-complex="bold"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text-align="justify" fo:text-indent="0.9013in"/>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text-align="justify" fo:text-indent="0.9013in"/>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text-align="justify" fo:text-indent="0.5909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fo:background-color="#FFFFFF" style:language-asian="lt" style:country-asian="LT"/>
    </style:style>
    <style:style style:name="T621" style:parent-style-name="DefaultParagraphFont" style:family="text">
      <style:text-properties fo:font-weight="bold" style:font-weight-asian="bold" style:font-weight-complex="bold" style:font-size-complex="12pt" fo:background-color="#FFFFFF"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fo:background-color="#FFFFFF" style:language-asian="lt" style:country-asian="LT"/>
    </style:style>
    <style:style style:name="P624" style:parent-style-name="Normal" style:family="paragraph">
      <style:paragraph-properties fo:text-align="center" fo:text-indent="0.5909in"/>
      <style:text-properties fo:font-weight="bold" style:font-weight-asian="bold" style:font-weight-complex="bold" style:font-size-complex="12pt" fo:background-color="#FFFFFF" style:language-asian="lt" style:country-asian="LT"/>
    </style:style>
    <style:style style:name="P625" style:parent-style-name="Normal" style:family="paragraph">
      <style:paragraph-properties style:punctuation-wrap="simple" fo:text-align="justify" fo:text-indent="0.901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fo:text-indent="0.901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fo:text-indent="0.901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fo:text-indent="0.901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fo:text-indent="0.901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fo:text-indent="0.901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fo:text-indent="0.901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fo:text-indent="0.9013in">
        <style:tab-stops>
          <style:tab-stop style:type="left" style:position="4.23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01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master-page-name="MPF2" style:family="paragraph">
      <style:paragraph-properties fo:break-before="page" fo:margin-left="3.9375in" style:page-number="1">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indent="3.9375in"/>
      <style:text-properties style:font-size-complex="12pt" style:language-asian="lt" style:country-asian="LT"/>
    </style:style>
    <style:style style:name="P677" style:parent-style-name="Normal" style:family="paragraph">
      <style:paragraph-properties fo:text-indent="3.9375in"/>
      <style:text-properties style:font-size-complex="12pt" style:language-asian="lt" style:country-asian="LT"/>
    </style:style>
    <style:style style:name="P678" style:parent-style-name="Normal" style:family="paragraph">
      <style:paragraph-properties fo:text-indent="3.93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3.5in">
        <style:tab-stops/>
      </style:paragraph-properties>
      <style:text-properties style:font-size-complex="12pt" style:language-asian="lt" style:country-asian="LT"/>
    </style:style>
    <style:style style:name="P682" style:parent-style-name="Normal" style:family="paragraph">
      <style:paragraph-properties fo:margin-left="3.5in">
        <style:tab-stops/>
      </style:paragraph-properties>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margin-left="3.5in">
        <style:tab-stops/>
      </style:paragraph-properties>
      <style:text-properties style:font-size-complex="12pt" style:language-asian="lt" style:country-asian="LT"/>
    </style:style>
    <style:style style:name="P686" style:parent-style-name="Normal" style:family="paragraph">
      <style:paragraph-properties fo:margin-left="3.5in">
        <style:tab-stops/>
      </style:paragraph-properties>
    </style:style>
    <style:style style:name="T687" style:parent-style-name="DefaultParagraphFont" style:family="text">
      <style:text-properties fo:language="en" fo:country="US"/>
    </style:style>
    <style:style style:name="P688" style:parent-style-name="Normal" style:family="paragraph">
      <style:text-properties fo:font-size="10pt" style:font-size-asian="10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letter-kerning="true" fo:font-size="10pt" style:font-size-asian="10pt" style:font-size-complex="7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letter-kerning="true" fo:font-size="10pt" style:font-size-asian="10pt" style:font-size-complex="8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letter-kerning="true" fo:font-size="10pt" style:font-size-asian="10pt" style:font-size-complex="8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letter-kerning="true" fo:font-size="9pt" style:font-size-asian="9pt" style:font-size-complex="8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letter-kerning="true" fo:font-size="9pt" style:font-size-asian="9pt" style:font-size-complex="8pt" fo:language="en" fo:country="GB" style:language-asian="lt" style:country-asian="LT"/>
    </style:style>
    <style:style style:name="T703" style:parent-style-name="DefaultParagraphFont" style:family="text">
      <style:text-properties fo:font-weight="bold" style:font-weight-asian="bold" style:font-weight-complex="bold" style:letter-kerning="true" fo:font-size="9pt" style:font-size-asian="9pt" style:font-size-complex="8pt" style:language-asian="lt" style:country-asian="LT"/>
    </style:style>
    <style:style style:name="T704" style:parent-style-name="DefaultParagraphFont" style:family="text">
      <style:text-properties fo:color="#FFFFFF" style:letter-kerning="true" fo:font-size="11pt" style:font-size-asian="11pt" style:font-size-complex="11pt" style:language-asian="lt" style:country-asian="LT"/>
    </style:style>
    <style:style style:name="T705" style:parent-style-name="DefaultParagraphFont" style:family="text">
      <style:text-properties fo:color="#FFFFFF" style:letter-kerning="true" fo:font-size="11pt" style:font-size-asian="11pt" style:font-size-complex="11pt" style:language-asian="lt" style:country-asian="LT"/>
    </style:style>
    <style:style style:name="T706" style:parent-style-name="DefaultParagraphFont" style:family="text">
      <style:text-properties fo:color="#FFFFFF" style:letter-kerning="true" fo:font-size="11pt" style:font-size-asian="11pt" style:font-size-complex="8pt" style:language-asian="lt" style:country-asian="LT"/>
    </style:style>
    <style:style style:name="T707" style:parent-style-name="DefaultParagraphFont" style:family="text">
      <style:text-properties fo:color="#FFFFFF" style:letter-kerning="true" fo:font-size="8pt" style:font-size-asian="8pt" style:font-size-complex="8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letter-kerning="true" fo:font-size="9pt" style:font-size-asian="9pt" style:font-size-complex="7pt" style:language-asian="lt" style:country-asian="LT"/>
    </style:style>
    <style:style style:name="T710" style:parent-style-name="DefaultParagraphFont" style:family="text">
      <style:text-properties fo:color="#FFFFFF" style:letter-kerning="true" fo:font-size="11pt" style:font-size-asian="11pt"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letter-kerning="true" fo:font-size="10pt" style:font-size-asian="10pt" style:font-size-complex="8pt" style:language-asian="lt" style:country-asian="LT"/>
    </style:style>
    <style:style style:name="T713" style:parent-style-name="DefaultParagraphFont" style:family="text">
      <style:text-properties fo:color="#FFFFFF" style:letter-kerning="true" fo:font-size="11pt" style:font-size-asian="11pt"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etter-kerning="true" fo:font-size="11pt" style:font-size-asian="11pt" style:font-size-complex="7pt" style:language-asian="lt" style:country-asian="LT"/>
    </style:style>
    <style:style style:name="T716" style:parent-style-name="DefaultParagraphFont" style:family="text">
      <style:text-properties fo:color="#FFFFFF" style:letter-kerning="true" fo:font-size="11pt" style:font-size-asian="11pt" style:font-size-complex="11pt" style:language-asian="lt" style:country-asian="LT"/>
    </style:style>
    <style:style style:name="T717" style:parent-style-name="DefaultParagraphFont" style:family="text">
      <style:text-properties fo:color="#FFFFFF" style:letter-kerning="true" fo:font-size="8pt" style:font-size-asian="8pt" style:font-size-complex="8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letter-kerning="true" fo:font-size="10pt" style:font-size-asian="10pt" style:font-size-complex="8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etter-kerning="true" fo:font-size="10pt" style:font-size-asian="10pt" style:font-size-complex="8pt" style:language-asian="lt" style:country-asian="LT"/>
    </style:style>
    <style:style style:name="T722" style:parent-style-name="DefaultParagraphFont" style:family="text">
      <style:text-properties fo:color="#FFFFFF" style:letter-kerning="true" fo:font-size="11pt" style:font-size-asian="11pt" style:font-size-complex="11pt" style:language-asian="lt" style:country-asian="LT"/>
    </style:style>
    <style:style style:name="T723" style:parent-style-name="DefaultParagraphFont" style:family="text">
      <style:text-properties fo:color="#FFFFFF" style:letter-kerning="true" fo:font-size="8pt" style:font-size-asian="8pt" style:font-size-complex="11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letter-kerning="true" fo:font-size="10pt" style:font-size-asian="10pt" style:font-size-complex="8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letter-kerning="true" fo:font-size="8pt" style:font-size-asian="8pt" style:font-size-complex="6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letter-kerning="true" fo:font-size="8pt" style:font-size-asian="8pt" style:font-size-complex="6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letter-kerning="true" fo:font-size="10pt" style:font-size-asian="10pt" style:font-size-complex="8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letter-kerning="true" fo:font-size="10pt" style:font-size-asian="10pt" style:font-size-complex="7pt" fo:language="en" fo:country="GB" style:language-asian="lt" style:country-asian="LT"/>
    </style:style>
    <style:style style:name="T734" style:parent-style-name="DefaultParagraphFont" style:family="text">
      <style:text-properties fo:font-weight="bold" style:font-weight-asian="bold" style:font-weight-complex="bold" style:letter-kerning="true" fo:font-size="10pt" style:font-size-asian="10pt" style:font-size-complex="7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letter-kerning="true" fo:font-size="9pt" style:font-size-asian="9pt" style:font-size-complex="7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letter-kerning="true" fo:font-size="9pt" style:font-size-asian="9pt" style:font-size-complex="7pt" style:language-asian="lt" style:country-asian="LT"/>
    </style:style>
    <style:style style:name="T739" style:parent-style-name="DefaultParagraphFont" style:family="text">
      <style:text-properties fo:color="#FFFFFF" style:letter-kerning="true" fo:font-size="11pt" style:font-size-asian="11pt" style:font-size-complex="11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letter-kerning="true" fo:font-size="9pt" style:font-size-asian="9pt" style:font-size-complex="7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letter-kerning="true" fo:font-size="10pt" style:font-size-asian="10pt" style:font-size-complex="8pt" style:language-asian="lt" style:country-asian="LT"/>
    </style:style>
    <style:style style:name="T744" style:parent-style-name="DefaultParagraphFont" style:family="text">
      <style:text-properties fo:color="#FFFFFF" style:letter-kerning="true" fo:font-size="11pt" style:font-size-asian="11pt" style:font-size-complex="11pt" fo:language="en" fo:country="GB"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letter-kerning="true" fo:font-size="10pt" style:font-size-asian="10pt" style:font-size-complex="8pt" style:language-asian="lt" style:country-asian="LT"/>
    </style:style>
    <style:style style:name="P747" style:parent-style-name="Normal" style:family="paragraph">
      <style:paragraph-properties fo:margin-left="3.5in">
        <style:tab-stops/>
      </style:paragraph-properties>
      <style:text-properties style:font-size-complex="12pt" style:language-asian="lt" style:country-asian="LT"/>
    </style:style>
    <style:style style:name="P748" style:parent-style-name="Normal" style:master-page-name="MPF3" style:family="paragraph">
      <style:paragraph-properties fo:break-before="page" fo:margin-left="3.9375in" style:page-number="1">
        <style:tab-stops/>
      </style:paragraph-properties>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indent="3.9375in"/>
      <style:text-properties style:font-size-complex="12pt" style:language-asian="lt" style:country-asian="LT"/>
    </style:style>
    <style:style style:name="P756" style:parent-style-name="Normal" style:family="paragraph">
      <style:paragraph-properties fo:text-indent="3.9375in"/>
      <style:text-properties style:font-size-complex="12pt" style:language-asian="lt" style:country-asian="LT"/>
    </style:style>
    <style:style style:name="P757" style:parent-style-name="Normal" style:family="paragraph">
      <style:paragraph-properties fo:margin-left="3.93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margin-left="3.9375in">
        <style:tab-stops/>
      </style:paragraph-properties>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T764" style:parent-style-name="DefaultParagraphFont" style:family="text">
      <style:text-properties fo:language="en" fo:country="US"/>
    </style:style>
    <style:style style:name="P765" style:parent-style-name="Normal" style:family="paragraph">
      <style:paragraph-properties fo:text-align="justify"/>
    </style:style>
    <style:style style:name="T766" style:parent-style-name="DefaultParagraphFont" style:family="text">
      <style:text-properties fo:font-size="8pt" style:font-size-asian="8pt" style:font-size-complex="8pt" style:language-asian="lt" style:country-asian="LT"/>
    </style:style>
    <style:style style:name="T767" style:parent-style-name="DefaultParagraphFont" style:family="text">
      <style:text-properties fo:language="en" fo:country="US"/>
    </style:style>
    <style:style style:name="P768" style:parent-style-name="Normal" style:family="paragraph">
      <style:paragraph-properties fo:text-align="justify"/>
    </style:style>
    <style:style style:name="T769" style:parent-style-name="DefaultParagraphFont" style:family="text">
      <style:text-properties fo:font-size="8pt" style:font-size-asian="8pt" style:font-size-complex="8pt" fo:language="cs" fo:country="CZ" style:language-asian="lt" style:country-asian="LT"/>
    </style:style>
    <style:style style:name="T770" style:parent-style-name="DefaultParagraphFont" style:family="text">
      <style:text-properties fo:language="en" fo:country="US"/>
    </style:style>
    <style:style style:name="P771" style:parent-style-name="Normal" style:family="paragraph">
      <style:text-properties fo:font-size="10pt" style:font-size-asian="10pt" style:language-asian="lt" style:country-asian="LT"/>
    </style:style>
    <style:style style:name="T772" style:parent-style-name="DefaultParagraphFont" style:family="text">
      <style:text-properties fo:language="en" fo:country="US"/>
    </style:style>
    <style:style style:name="P773" style:parent-style-name="Normal" style:family="paragraph">
      <style:paragraph-properties fo:text-align="center" fo:margin-left="-0.125in" fo:margin-right="-0.1562in">
        <style:tab-stops/>
      </style:paragraph-properties>
      <style:text-properties fo:font-weight="bold" style:font-weight-asian="bold" style:font-weight-complex="bold" fo:font-size="8pt" style:font-size-asian="8pt" style:font-size-complex="8pt" fo:language="en" fo:country="US" style:language-asian="lt" style:country-asian="LT"/>
    </style:style>
    <style:style style:name="T774" style:parent-style-name="DefaultParagraphFont" style:family="text">
      <style:text-properties fo:language="en" fo:country="US"/>
    </style:style>
    <style:style style:name="P775" style:parent-style-name="Normal" style:family="paragraph">
      <style:paragraph-properties fo:text-align="center" fo:margin-left="-0.125in" fo:margin-right="-0.1562in">
        <style:tab-stops/>
      </style:paragraph-properties>
    </style:style>
    <style:style style:name="T776"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777" style:parent-style-name="DefaultParagraphFont" style:family="text">
      <style:text-properties fo:language="en" fo:country="US"/>
    </style:style>
    <style:style style:name="P778" style:parent-style-name="Normal" style:family="paragraph">
      <style:paragraph-properties fo:text-align="center" fo:margin-left="-0.125in" fo:margin-right="-0.1562in">
        <style:tab-stops/>
      </style:paragraph-properties>
      <style:text-properties fo:font-weight="bold" style:font-weight-asian="bold" style:font-weight-complex="bold" fo:font-size="8pt" style:font-size-asian="8pt" style:font-size-complex="8pt" fo:language="en" fo:country="US" style:language-asian="lt" style:country-asian="LT"/>
    </style:style>
    <style:style style:name="P779" style:parent-style-name="Normal" style:family="paragraph">
      <style:paragraph-properties fo:text-align="center" fo:margin-left="-0.125in" fo:margin-right="-0.1562in">
        <style:tab-stops/>
      </style:paragraph-properties>
    </style:style>
    <style:style style:name="T780"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781" style:parent-style-name="DefaultParagraphFont" style:family="text">
      <style:text-properties fo:language="en" fo:country="US"/>
    </style:style>
    <style:style style:name="P782" style:parent-style-name="Normal" style:family="paragraph">
      <style:paragraph-properties fo:text-align="center" fo:margin-left="-0.2951in" fo:margin-right="-0.327in">
        <style:tab-stops/>
      </style:paragraph-properties>
      <style:text-properties fo:font-weight="bold" style:font-weight-asian="bold" style:font-weight-complex="bold" fo:font-size="8pt" style:font-size-asian="8pt" style:font-size-complex="8pt" fo:language="en" fo:country="US" style:language-asian="lt" style:country-asian="LT"/>
    </style:style>
    <style:style style:name="P783" style:parent-style-name="Normal" style:family="paragraph">
      <style:paragraph-properties fo:text-align="center" fo:margin-left="-0.2951in" fo:margin-right="-0.327in">
        <style:tab-stops/>
      </style:paragraph-properties>
    </style:style>
    <style:style style:name="T784"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785" style:parent-style-name="DefaultParagraphFont" style:family="text">
      <style:text-properties fo:language="en" fo:country="US"/>
    </style:style>
    <style:style style:name="P786" style:parent-style-name="Normal" style:family="paragraph">
      <style:paragraph-properties fo:text-align="center" fo:margin-left="-0.125in" fo:margin-right="-0.1562in">
        <style:tab-stops/>
      </style:paragraph-properties>
      <style:text-properties fo:font-weight="bold" style:font-weight-asian="bold" style:font-weight-complex="bold" fo:font-size="8pt" style:font-size-asian="8pt" style:font-size-complex="8pt" fo:language="en" fo:country="US" style:language-asian="lt" style:country-asian="LT"/>
    </style:style>
    <style:style style:name="P787" style:parent-style-name="Normal" style:family="paragraph">
      <style:paragraph-properties fo:text-align="center" fo:margin-left="-0.125in" fo:margin-right="-0.1562in">
        <style:tab-stops/>
      </style:paragraph-properties>
    </style:style>
    <style:style style:name="T788"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789" style:parent-style-name="DefaultParagraphFont" style:family="text">
      <style:text-properties fo:language="en" fo:country="US"/>
    </style:style>
    <style:style style:name="P790" style:parent-style-name="Normal" style:family="paragraph">
      <style:paragraph-properties fo:text-align="center" fo:margin-left="-0.125in" fo:margin-right="-0.1562in">
        <style:tab-stops/>
      </style:paragraph-properties>
    </style:style>
    <style:style style:name="T791"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792"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793" style:parent-style-name="DefaultParagraphFont" style:family="text">
      <style:text-properties fo:language="en" fo:country="US"/>
    </style:style>
    <style:style style:name="P794" style:parent-style-name="Normal" style:family="paragraph">
      <style:paragraph-properties fo:text-align="center" fo:margin-left="-0.2958in" fo:margin-right="-0.3284in">
        <style:tab-stops/>
      </style:paragraph-properties>
      <style:text-properties fo:font-weight="bold" style:font-weight-asian="bold" style:font-weight-complex="bold" fo:font-size="8pt" style:font-size-asian="8pt" style:font-size-complex="8pt" fo:language="en" fo:country="US" style:language-asian="lt" style:country-asian="LT"/>
    </style:style>
    <style:style style:name="P795" style:parent-style-name="Normal" style:family="paragraph">
      <style:paragraph-properties fo:text-align="center" fo:margin-left="-0.2958in" fo:margin-right="-0.3284in">
        <style:tab-stops/>
      </style:paragraph-properties>
    </style:style>
    <style:style style:name="T796"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797" style:parent-style-name="DefaultParagraphFont" style:family="text">
      <style:text-properties fo:language="en" fo:country="US"/>
    </style:style>
    <style:style style:name="P798" style:parent-style-name="Normal" style:family="paragraph">
      <style:paragraph-properties fo:text-align="center" fo:margin-left="-0.125in" fo:margin-right="-0.1562in">
        <style:tab-stops/>
      </style:paragraph-properties>
      <style:text-properties fo:font-weight="bold" style:font-weight-asian="bold" style:font-weight-complex="bold" fo:font-size="8pt" style:font-size-asian="8pt" style:font-size-complex="8pt" fo:language="en" fo:country="US" style:language-asian="lt" style:country-asian="LT"/>
    </style:style>
    <style:style style:name="P799" style:parent-style-name="Normal" style:family="paragraph">
      <style:paragraph-properties fo:text-align="center" fo:margin-left="-0.125in" fo:margin-right="-0.1562in">
        <style:tab-stops/>
      </style:paragraph-properties>
    </style:style>
    <style:style style:name="T800"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801" style:parent-style-name="DefaultParagraphFont" style:family="text">
      <style:text-properties fo:language="en" fo:country="US"/>
    </style:style>
    <style:style style:name="P802" style:parent-style-name="Normal" style:family="paragraph">
      <style:paragraph-properties fo:text-align="center" fo:margin-left="-0.125in" fo:margin-right="-0.1562in">
        <style:tab-stops/>
      </style:paragraph-properties>
      <style:text-properties fo:font-weight="bold" style:font-weight-asian="bold" style:font-weight-complex="bold" fo:font-size="8pt" style:font-size-asian="8pt" style:font-size-complex="8pt" fo:language="en" fo:country="US" style:language-asian="lt" style:country-asian="LT"/>
    </style:style>
    <style:style style:name="P803" style:parent-style-name="Normal" style:family="paragraph">
      <style:paragraph-properties fo:text-align="center" fo:margin-left="-0.125in" fo:margin-right="-0.1562in">
        <style:tab-stops/>
      </style:paragraph-properties>
    </style:style>
    <style:style style:name="T804"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805" style:parent-style-name="DefaultParagraphFont" style:family="text">
      <style:text-properties fo:language="en" fo:country="US"/>
    </style:style>
    <style:style style:name="P806" style:parent-style-name="Normal" style:family="paragraph">
      <style:paragraph-properties fo:text-align="center" fo:margin-left="-0.125in" fo:margin-right="-0.1562in">
        <style:tab-stops/>
      </style:paragraph-properties>
      <style:text-properties fo:font-weight="bold" style:font-weight-asian="bold" style:font-weight-complex="bold" fo:font-size="8pt" style:font-size-asian="8pt" style:font-size-complex="8pt" fo:language="en" fo:country="US" style:language-asian="lt" style:country-asian="LT"/>
    </style:style>
    <style:style style:name="P807" style:parent-style-name="Normal" style:family="paragraph">
      <style:paragraph-properties fo:text-align="center" fo:margin-left="-0.125in" fo:margin-right="-0.1562in">
        <style:tab-stops/>
      </style:paragraph-properties>
    </style:style>
    <style:style style:name="T808"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809" style:parent-style-name="DefaultParagraphFont" style:family="text">
      <style:text-properties fo:language="en" fo:country="US"/>
    </style:style>
    <style:style style:name="P810" style:parent-style-name="Normal" style:family="paragraph">
      <style:paragraph-properties fo:text-align="center" fo:margin-left="-0.125in" fo:margin-right="-0.1562in">
        <style:tab-stops/>
      </style:paragraph-properties>
      <style:text-properties fo:font-weight="bold" style:font-weight-asian="bold" style:font-weight-complex="bold" fo:font-size="8pt" style:font-size-asian="8pt" style:font-size-complex="8pt" fo:language="en" fo:country="US" style:language-asian="lt" style:country-asian="LT"/>
    </style:style>
    <style:style style:name="P811" style:parent-style-name="Normal" style:family="paragraph">
      <style:paragraph-properties fo:text-align="center" fo:margin-left="-0.125in" fo:margin-right="-0.1562in">
        <style:tab-stops/>
      </style:paragraph-properties>
    </style:style>
    <style:style style:name="T812"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813" style:parent-style-name="DefaultParagraphFont" style:family="text">
      <style:text-properties fo:language="en" fo:country="US"/>
    </style:style>
    <style:style style:name="P814" style:parent-style-name="Normal" style:family="paragraph">
      <style:paragraph-properties fo:text-align="justify"/>
    </style:style>
    <style:style style:name="T815" style:parent-style-name="DefaultParagraphFont" style:family="text">
      <style:text-properties fo:font-size="8pt" style:font-size-asian="8pt" style:font-size-complex="8pt" style:language-asian="lt" style:country-asian="LT"/>
    </style:style>
    <style:style style:name="T816" style:parent-style-name="DefaultParagraphFont" style:family="text">
      <style:text-properties fo:language="en" fo:country="US"/>
    </style:style>
    <style:style style:name="P817" style:parent-style-name="Normal" style:family="paragraph">
      <style:paragraph-properties fo:text-align="justify"/>
    </style:style>
    <style:style style:name="T818" style:parent-style-name="DefaultParagraphFont" style:family="text">
      <style:text-properties fo:font-size="8pt" style:font-size-asian="8pt" style:font-size-complex="8pt" style:language-asian="lt" style:country-asian="LT"/>
    </style:style>
    <style:style style:name="T819" style:parent-style-name="DefaultParagraphFont" style:family="text">
      <style:text-properties fo:language="en" fo:country="US"/>
    </style:style>
    <style:style style:name="T820" style:parent-style-name="DefaultParagraphFont" style:family="text">
      <style:text-properties fo:font-size="8pt" style:font-size-asian="8pt" style:font-size-complex="8pt" fo:language="cs" fo:country="CZ" style:language-asian="lt" style:country-asian="LT"/>
    </style:style>
    <style:style style:name="T821" style:parent-style-name="DefaultParagraphFont" style:family="text">
      <style:text-properties fo:language="en" fo:country="US"/>
    </style:style>
    <style:style style:name="P822" style:parent-style-name="Normal" style:family="paragraph">
      <style:paragraph-properties fo:text-align="justify"/>
    </style:style>
    <style:style style:name="T823" style:parent-style-name="DefaultParagraphFont" style:family="text">
      <style:text-properties fo:font-size="8pt" style:font-size-asian="8pt" style:font-size-complex="8pt" style:language-asian="lt" style:country-asian="LT"/>
    </style:style>
    <style:style style:name="T824" style:parent-style-name="DefaultParagraphFont" style:family="text">
      <style:text-properties fo:language="en" fo:country="US"/>
    </style:style>
    <style:style style:name="P825" style:parent-style-name="Normal" style:family="paragraph">
      <style:paragraph-properties fo:text-align="justify"/>
      <style:text-properties fo:font-size="8pt" style:font-size-asian="8pt" style:font-size-complex="8pt" style:language-asian="lt" style:country-asian="LT"/>
    </style:style>
    <style:style style:name="T826" style:parent-style-name="DefaultParagraphFont" style:family="text">
      <style:text-properties fo:language="en" fo:country="US"/>
    </style:style>
    <style:style style:name="P827" style:parent-style-name="Normal" style:family="paragraph">
      <style:paragraph-properties fo:text-align="justify"/>
    </style:style>
    <style:style style:name="T828" style:parent-style-name="DefaultParagraphFont" style:family="text">
      <style:text-properties fo:font-size="8pt" style:font-size-asian="8pt" style:font-size-complex="8pt" style:language-asian="lt" style:country-asian="LT"/>
    </style:style>
    <style:style style:name="T829" style:parent-style-name="DefaultParagraphFont" style:family="text">
      <style:text-properties fo:language="en" fo:country="US"/>
    </style:style>
    <style:style style:name="P830" style:parent-style-name="Normal" style:family="paragraph">
      <style:paragraph-properties fo:text-align="justify"/>
    </style:style>
    <style:style style:name="T831" style:parent-style-name="DefaultParagraphFont" style:family="text">
      <style:text-properties fo:font-size="8pt" style:font-size-asian="8pt" style:font-size-complex="8pt" style:language-asian="lt" style:country-asian="LT"/>
    </style:style>
    <style:style style:name="T832" style:parent-style-name="DefaultParagraphFont" style:family="text">
      <style:text-properties fo:language="en" fo:country="US"/>
    </style:style>
    <style:style style:name="P833" style:parent-style-name="Normal" style:family="paragraph">
      <style:paragraph-properties fo:text-align="justify"/>
    </style:style>
    <style:style style:name="T834" style:parent-style-name="DefaultParagraphFont" style:family="text">
      <style:text-properties fo:font-size="8pt" style:font-size-asian="8pt" style:font-size-complex="8pt" style:language-asian="lt" style:country-asian="LT"/>
    </style:style>
    <style:style style:name="T835" style:parent-style-name="DefaultParagraphFont" style:family="text">
      <style:text-properties fo:color="#FF0000" fo:font-size="8pt" style:font-size-asian="8pt" style:font-size-complex="8pt" style:language-asian="lt" style:country-asian="LT"/>
    </style:style>
    <style:style style:name="P836" style:parent-style-name="Normal" style:family="paragraph">
      <style:text-properties fo:font-weight="bold" style:font-weight-asian="bold" style:font-weight-complex="bold" fo:font-size="8pt" style:font-size-asian="8pt" style:font-size-complex="8pt" fo:language="cs" fo:country="CZ" style:language-asian="lt" style:country-asian="LT"/>
    </style:style>
    <style:style style:name="P837" style:parent-style-name="Normal" style:family="paragraph">
      <style:text-properties fo:font-size="10pt" style:font-size-asian="10pt" style:language-asian="lt" style:country-asian="LT"/>
    </style:style>
    <style:style style:name="T838" style:parent-style-name="DefaultParagraphFont" style:family="text">
      <style:text-properties fo:language="en" fo:country="US"/>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T846" style:parent-style-name="DefaultParagraphFont" style:family="text">
      <style:text-properties fo:language="en" fo:country="US"/>
    </style:style>
    <style:style style:name="T847" style:parent-style-name="DefaultParagraphFont" style:family="text">
      <style:text-properties fo:language="en" fo:country="US"/>
    </style:style>
    <style:style style:name="T848" style:parent-style-name="DefaultParagraphFont" style:family="text">
      <style:text-properties fo:language="en" fo:country="US"/>
    </style:style>
    <style:style style:name="T849" style:parent-style-name="DefaultParagraphFont" style:family="text">
      <style:text-properties fo:language="en" fo:country="US"/>
    </style:style>
    <style:style style:name="T850" style:parent-style-name="DefaultParagraphFont" style:family="text">
      <style:text-properties fo:language="en" fo:country="US"/>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T855" style:parent-style-name="DefaultParagraphFont" style:family="text">
      <style:text-properties fo:language="en" fo:country="US"/>
    </style:style>
    <style:style style:name="P856"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57"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58"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59"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60"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61"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62" style:parent-style-name="Normal" style:family="paragraph">
      <style:paragraph-properties fo:text-align="justify" fo:text-indent="0.4923in"/>
      <style:text-properties style:font-name="Palemonas" style:font-name-complex="Palemonas" fo:font-size="10pt" style:font-size-asian="10pt" style:language-asian="lt" style:country-asian="LT"/>
    </style:style>
    <style:style style:name="P863"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64"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65"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66"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67"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68"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69"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70"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71"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72" style:parent-style-name="Normal" style:family="paragraph">
      <style:paragraph-properties fo:text-align="center" fo:text-indent="0.4923in"/>
      <style:text-properties style:font-name="Palemonas" style:font-name-complex="Palemonas" fo:font-size="10pt" style:font-size-asian="10pt" style:text-underline-type="single" style:text-underline-style="solid" style:text-underline-width="auto" style:text-underline-mode="continuous" style:language-asian="lt" style:country-asian="LT"/>
    </style:style>
    <style:style style:name="P873"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74" style:parent-style-name="Normal" style:family="paragraph">
      <style:paragraph-properties fo:text-align="center" fo:text-indent="0.4923in"/>
      <style:text-properties style:font-name="Palemonas" style:font-name-complex="Palemonas" fo:font-size="10pt" style:font-size-asian="10pt" style:language-asian="lt" style:country-asian="LT"/>
    </style:style>
    <style:style style:name="P875" style:parent-style-name="Normal" style:family="paragraph">
      <style:text-properties style:font-name="Palemonas" style:font-name-complex="Palemonas" fo:font-size="10pt" style:font-size-asian="10pt" style:language-asian="lt" style:country-asian="LT"/>
    </style:style>
    <style:style style:name="P876" style:parent-style-name="Normal" style:family="paragraph">
      <style:text-properties style:font-name="Palemonas" style:font-name-complex="Palemonas" fo:font-size="10pt" style:font-size-asian="10pt" style:language-asian="lt" style:country-asian="LT"/>
    </style:style>
    <style:style style:name="P877" style:parent-style-name="Normal" style:family="paragraph">
      <style:text-properties style:font-name="Palemonas" style:font-name-complex="Palemonas" fo:font-size="10pt" style:font-size-asian="10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language="en" fo:country="US"/>
    </style:style>
    <style:style style:name="P880" style:parent-style-name="Normal" style:family="paragraph">
      <style:paragraph-properties fo:text-align="justify"/>
    </style:style>
    <style:style style:name="T881" style:parent-style-name="DefaultParagraphFont" style:family="text">
      <style:text-properties fo:font-size="8pt" style:font-size-asian="8pt" style:font-size-complex="8pt" fo:language="cs" fo:country="CZ" style:language-asian="lt" style:country-asian="LT"/>
    </style:style>
    <style:style style:name="T882" style:parent-style-name="DefaultParagraphFont" style:family="text">
      <style:text-properties fo:language="en" fo:country="US"/>
    </style:style>
    <style:style style:name="P883" style:parent-style-name="Normal" style:family="paragraph">
      <style:paragraph-properties fo:line-height="150%">
        <style:tab-stops>
          <style:tab-stop style:type="left" style:position="5.5125in"/>
        </style:tab-stops>
      </style:paragraph-properties>
      <style:text-properties style:font-size-complex="12pt" style:language-complex="lo" style:country-complex="LA"/>
    </style:style>
    <style:style style:name="P884" style:parent-style-name="Normal" style:family="paragraph">
      <style:paragraph-properties fo:text-align="justify" fo:line-height="150%">
        <style:tab-stops>
          <style:tab-stop style:type="left" style:position="0.7875in"/>
        </style:tab-stops>
      </style:paragraph-properties>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93cddd" draw:opacity="100%" draw:stroke="solid" svg:stroke-width="0.01042in" svg:stroke-color="#cdddac" svg:stroke-opacity="100%" draw:stroke-linejoin="round"/>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graphic" style:name="a12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draw:marker-end="a171" svg:stroke-opacity="100%" draw:stroke-linejoin="round" style:horizontal-rel="paragraph" style:vertical-rel="paragraph" style:horizontal-pos="from-left" style:vertical-pos="from-top"/>
    </style:style>
    <style:style style:family="graphic" style:name="a80">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draw:marker-end="a82"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draw:marker-start="a86" draw:marker-end="a87" svg:stroke-opacity="100%" draw:stroke-linejoin="round"/>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1">
      <style:graphic-properties draw:fill="none" draw:stroke="solid" svg:stroke-width="0.01042in" svg:stroke-color="#000000" draw:marker-end="a40" svg:stroke-opacity="100%" draw:stroke-linejoin="round"/>
    </style:style>
    <style:style style:family="graphic" style:name="a42">
      <style:graphic-properties draw:fill="solid" draw:fill-color="#dbeef4" draw:opacity="100%" draw:stroke="solid" svg:stroke-width="0.01042in" svg:stroke-color="#000000" svg:stroke-opacity="100%" draw:stroke-linejoin="round"/>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93cddd" draw:opacity="100%" draw:stroke="solid" svg:stroke-width="0.01042in" svg:stroke-color="#cdddac" svg:stroke-opacity="100%" draw:stroke-linejoin="round"/>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draw:marker-start="a89" draw:marker-end="a90" svg:stroke-opacity="100%" draw:stroke-linejoin="round"/>
    </style:style>
    <style:style style:family="graphic" style:name="a92">
      <style:graphic-properties fo:wrap-option="wrap" fo:padding-top="0.0375in" fo:padding-bottom="0.0375in" fo:padding-left="0.075in" fo:padding-right="0.075in" draw:textarea-vertical-align="middle" draw:textarea-horizontal-align="left" draw:fill="solid" draw:fill-color="#c4bd9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95">
      <style:graphic-properties draw:fill="solid" draw:fill-color="#93cddd" draw:opacity="100%" draw:stroke="solid" svg:stroke-width="0.01042in" svg:stroke-color="#cdddac" svg:stroke-opacity="100%" draw:stroke-linejoin="round"/>
    </style:style>
    <style:style style:family="graphic" style:name="a96"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50">
      <style:graphic-properties draw:fill="none" draw:stroke="solid" svg:stroke-width="0.01042in" svg:stroke-color="#000000" draw:marker-end="a49" svg:stroke-opacity="100%" draw:stroke-linejoin="round"/>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52">
      <style:graphic-properties draw:fill="none" draw:stroke="solid" svg:stroke-width="0.01042in" svg:stroke-color="#000000" draw:marker-end="a51" svg:stroke-opacity="100%" draw:stroke-linejoin="round"/>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54">
      <style:graphic-properties draw:fill="none" draw:stroke="solid" svg:stroke-width="0.01042in" svg:stroke-color="#000000" draw:marker-end="a53" svg:stroke-opacity="100%" draw:stroke-linejoin="round"/>
    </style:style>
    <style:style style:family="graphic" style:name="a149">
      <style:graphic-properties style:wrap="run-through" style:run-through="fore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55">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375in" fo:padding-bottom="0.0375in" fo:padding-left="0.075in" fo:padding-right="0.075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graphic-properties draw:fill="solid" draw:fill-color="#dce6f2" draw:opacity="100%" draw:stroke="solid" svg:stroke-width="0.02778in" svg:stroke-color="#31859c" svg:stroke-opacity="100%" draw:stroke-linejoin="round"/>
    </style:style>
    <style:style style:family="graphic" style:name="a3">
      <style:graphic-properties draw:fill="solid" draw:fill-color="#c6d9f1" draw:opacity="100%" draw:stroke="solid" svg:stroke-width="0.02778in" svg:stroke-color="#4bacc6" svg:stroke-opacity="100%" draw:stroke-linejoin="round"/>
    </style:style>
    <style:style style:family="graphic" style:name="a4">
      <style:graphic-properties draw:fill="solid" draw:fill-color="#ebf1de" draw:opacity="100%" draw:stroke="solid" svg:stroke-width="0.02778in" svg:stroke-color="#0070c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draw:marker-end="a1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draw:marker-start="a102" draw:marker-end="a103" svg:stroke-opacity="100%" draw:stroke-linejoin="round"/>
    </style:style>
    <style:style style:family="graphic" style:name="a9">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draw:marker-start="a105" draw:marker-end="a106" svg:stroke-opacity="100%" draw:stroke-linejoin="round"/>
    </style:style>
    <style:style style:family="graphic" style:name="a12">
      <style:graphic-properties draw:fill="solid" draw:fill-color="#93cddd" draw:opacity="100%" draw:stroke="solid" svg:stroke-width="0.01042in" svg:stroke-color="#cdddac"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93cddd" draw:opacity="100%" draw:stroke="solid" svg:stroke-width="0.01042in" svg:stroke-color="#cdddac" svg:stroke-opacity="100%" draw:stroke-linejoin="round"/>
    </style:style>
    <style:style style:family="graphic" style:name="a15">
      <style:graphic-properties draw:fill="solid" draw:fill-color="#93cddd" draw:opacity="100%" draw:stroke="solid" svg:stroke-width="0.01042in" svg:stroke-color="#cdddac"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93cddd" draw:opacity="100%" draw:stroke="solid" svg:stroke-width="0.01042in" svg:stroke-color="#cdddac"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60">
      <style:graphic-properties draw:fill="none" draw:stroke="solid" svg:stroke-width="0.01042in" svg:stroke-color="#000000" draw:marker-start="a58" draw:marker-end="a59" svg:stroke-opacity="100%" draw:stroke-linejoin="round"/>
    </style:style>
    <style:style style:family="graphic" style:name="a155">
      <style:graphic-properties style:wrap="run-through" style:run-through="foreground" draw:fill="none" draw:stroke="solid" svg:stroke-width="0.01042in" svg:stroke-color="#000000" draw:marker-end="a154"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draw:marker-start="a61" draw:marker-end="a62" svg:stroke-opacity="100%" draw:stroke-linejoin="round"/>
    </style:style>
    <style:style style:family="graphic" style:name="a64">
      <style:graphic-properties draw:fill="solid" draw:fill-color="#d7e4bd" draw:opacity="100%" draw:stroke="solid" svg:stroke-width="0.01042in" svg:stroke-color="#000000" svg:stroke-opacity="100%" draw:stroke-linejoin="miter"/>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65">
      <style:graphic-properties draw:fill="solid" draw:fill-color="#c4bd97" draw:opacity="100%" draw:stroke="solid" svg:stroke-width="0.01042in" svg:stroke-color="#000000" svg:stroke-opacity="100%" draw:stroke-linejoin="miter"/>
    </style:style>
    <style:style style:family="graphic" style:name="a66">
      <style:graphic-properties draw:fill="solid" draw:fill-color="#93cddd" draw:opacity="100%" draw:stroke="solid" svg:stroke-width="0.01042in" svg:stroke-color="#cdddac" svg:stroke-opacity="100%" draw:stroke-linejoin="round"/>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93cddd" draw:opacity="100%" draw:stroke="solid" svg:stroke-width="0.01042in" svg:stroke-color="#cdddac" svg:stroke-opacity="100%" draw:stroke-linejoin="round"/>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draw:marker-start="a108" draw:marker-end="a109" svg:stroke-opacity="100%" draw:stroke-linejoin="round"/>
    </style:style>
    <style:style style:family="graphic" style:name="a111">
      <style:graphic-properties style:wrap="none" style:horizontal-rel="page-content" style:vertical-rel="paragraph" style:horizontal-pos="center" style:vertical-pos="from-top"/>
    </style:style>
    <style:style style:family="graphic" style:name="a11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2e75b6"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solid" draw:fill-color="#93cddd" draw:opacity="100%" draw:stroke="solid" svg:stroke-width="0.01042in" svg:stroke-color="#cdddac"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run-through" style:run-through="foreground" draw:fill="none" draw:stroke="solid" svg:stroke-width="0.01042in" svg:stroke-color="#000000" draw:marker-end="a16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1042in" svg:stroke-color="#000000" draw:marker-end="a162"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none" draw:stroke="solid" svg:stroke-width="0.01042in" svg:stroke-color="#000000" draw:marker-end="a164" svg:stroke-opacity="100%" draw:stroke-linejoin="round" style:horizontal-rel="paragraph" style:vertical-rel="paragraph" style:horizontal-pos="from-left" style:vertical-pos="from-top"/>
    </style:style>
    <style:style style:family="graphic" style:name="a71">
      <style:graphic-properties draw:fill="none" draw:stroke="solid" svg:stroke-width="0.01042in" svg:stroke-color="#000000" draw:marker-end="a70" svg:stroke-opacity="100%" draw:stroke-linejoin="round"/>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run-through" style:run-through="foreground" draw:fill="none" draw:stroke="solid" svg:stroke-width="0.01042in" svg:stroke-color="#000000" draw:marker-end="a166"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draw:marker-end="a76" svg:stroke-opacity="100%" draw:stroke-linejoin="round"/>
    </style:style>
    <style:style style:family="graphic" style:name="a78">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bdd7ee" draw:secondary-fill-color="#bdd7ee"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BIRŠTONO SAVIVALDYBĖS STRATEGINIO PLANAVIMO ORGANIZAVIMO TVARKOS APRAŠO PATVIRTINIMO</text:p>
      <text:p text:style-name="P15"/>
      <text:p text:style-name="P16">2021 m. gruodžio 16 d. Nr. TSE-201<text:s/></text:p>
      <text:p text:style-name="P17">Birštonas</text:p>
      <text:p text:style-name="P18"/>
      <text:p text:style-name="P19"/>
      <text:p text:style-name="P20"/>
      <text:p text:style-name="P21"><text:span text:style-name="T22">Vadovaudamasi Lietuvos Respublikos vietos savivaldos įstatymo 10</text:span><text:span text:style-name="T23">3</text:span><text:span text:style-name="T24"><text:s/>straipsnio 5 dalimi, Lietuvos Respublikos strateginio valdymo įstatymo 12 straipsnio 1 dalimi, Birštono savivaldybės taryba n u s p r e n d ž i a:</text:span></text:p>
      <text:p text:style-name="P25"><text:span text:style-name="T26">Patvirtinti Birštono savivaldybės strateginio planavimo organizavimo tvarkos aprašą (pridedama).</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
      <text:p text:style-name="P33"><text:span text:style-name="T34">Savivaldybės merė</text:span><text:span text:style-name="T35"><text:tab/></text:span><text:span text:style-name="T36">Nijolė Dirginčienė</text:span></text:p>
      <text:p text:style-name="P37"/>
      <text:soft-page-break/>
      <text:p text:style-name="P38">PATVIRTINTA</text:p>
      <text:p text:style-name="P44">Birštono savivaldybės tarybos</text:p>
      <text:p text:style-name="P45">2021 m. gruodžio 16 d.<text:s/></text:p>
      <text:p text:style-name="P46">sprendimu Nr. TSE-201</text:p>
      <text:p text:style-name="P47"/>
      <text:p text:style-name="P48"><text:span text:style-name="T49">BIRŠTONO SAVIVALDYBĖS STRATEGINIO PLANAVIMO ORGANIZ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trateginio planavimo Birštono savivaldybėje <text:s/>organizavimo tvarkos aprašas (toliau – aprašas) reglamentuoja Birštono savivaldybės (toliau – savivaldybė) strateginio planavimo dokumentų rengimą, svarstymą ir tvirtinimą, įgyvendinimo stebėseną, numatytų pasiekti rezultatų vertinimą, ataskaitų dėl planavimo dokumentų įgyvendinimo rengimą ir svarstymą, savivaldybės gyventojų įtraukimą į jų rengimą ir svarstymą, viešinimą ir įgyvendinimo priežiūrą.</text:span></text:p>
      <text:p text:style-name="P60"><text:span text:style-name="T61">2</text:span><text:span text:style-name="T62">. Apraše vartojamos pagrindinės sąvokos:</text:span></text:p>
      <text:p text:style-name="P63"><text:span text:style-name="T64">2.1</text:span><text:span text:style-name="T65">.</text:span><text:span text:style-name="T66"><text:s/>Atskirų savivaldybės ūkio šakų</text:span><text:span text:style-name="T67"><text:s/>(sektorių) plėtros programos – vienos ar kelių veiklos sričių programos, rengiamos, kai šios veiklos sritys nenumatytos Savivaldybės strateginiame plėtros plane arba šių programų rengimas numatytas Lietuvos Respublikos įstatymuose.</text:span></text:p>
      <text:p text:style-name="P68"><text:span text:style-name="T69">2.2</text:span><text:span text:style-name="T70">.<text:s/></text:span><text:span text:style-name="T71">Birštono savivaldybės biudžetinių įstaigų veiklos planai<text:s/></text:span><text:span text:style-name="T72">(toliau – VP)</text:span><text:span text:style-name="T73"><text:s/></text:span><text:span text:style-name="T74">– dokumentai, kuriuose, atsižvelgiant į SPP ir kitus savivaldybės tarybos patvirtintus planavimo dokumentus ir aplinkos analizę, suformuluotos biudžetinių įstaigų misijos, strateginiai tikslai, aprašomos vykdomos programos ir nurodomos lėšos joms įgyvendinti.</text:span></text:p>
      <text:p text:style-name="P75"><text:span text:style-name="T76">2.3</text:span><text:span text:style-name="T77">.<text:s/></text:span><text:span text:style-name="T78">Birštono savivaldybės strateginio planavimo sistema<text:s/></text:span><text:span text:style-name="T79">(toliau – strateginio planavimo sistema) – tai planavimo dokumentų, dalyvių ir procesų visuma ilgalaikei ir darniai Savivaldybės pažangai užtikrinti.</text:span></text:p>
      <text:p text:style-name="P80"><text:span text:style-name="T81">2.4</text:span><text:span text:style-name="T82">.<text:s/></text:span><text:span text:style-name="T83">Birštono savivaldybės strateginis plėtros planas<text:s/></text:span><text:span text:style-name="T84">(toliau – SPP)</text:span><text:span text:style-name="T85"><text:s/></text:span><text:span text:style-name="T86">– ilgalaikis (10 metų trukmės) programavimo lygmens strateginio planavimo dokumentas, skirtas aplinkos, socialinei ir ekonominei raidai Birštono savivaldybės teritorijoje planuoti ir rengiamas atsižvelgiant į kitus strateginio ir programavimo lygmens planavimo dokumentus. Šis planas taip pat turi derėti su savivaldybės teritorijų planavimo dokumentais ir KRPP.</text:span></text:p>
      <text:p text:style-name="P87"><text:span text:style-name="T88">2.5</text:span><text:span text:style-name="T89">.</text:span><text:span text:style-name="T90"><text:s/>Birštono savivaldybės strateginis veiklos planas<text:s/></text:span><text:span text:style-name="T91">(toliau – SVP) – Birštono savivaldybės 3 metų trukmės veiklos lygmens strateginio planavimo dokumentas, kuriame, atsižvelgiant į SPP, kitus Birštono savivaldybės tarybos (toliau – savivaldybės taryba) patvirtintus planavimo dokumentus bei aplinkos analizės išvadas, detalizuojamas SPP ir atskirų ūkio šakų (sektorių) plėtros programų tikslų ir uždavinių įgyvendinimas, atsižvelgiant į planuojamus savivaldybės finansinius ir žmogiškuosius išteklius.</text:span></text:p>
      <text:p text:style-name="P92"><text:span text:style-name="T93">2.6</text:span><text:span text:style-name="T94">.<text:s/></text:span><text:span text:style-name="T95">Investicijų projektas</text:span><text:span text:style-name="T96"><text:s/>– priemonė, įforminta atskiru dokumentu, kuriame finansiškai (ekonomiškai), techniškai ir socialiai pagrindžiami investavimo tikslai ir kiti efektyvumo rodikliai, nurodomos projektui įgyvendinti reikalingos lėšos ir finansavimo šaltiniai bei terminai.</text:span></text:p>
      <text:p text:style-name="P97"><text:span text:style-name="T98">2.7</text:span><text:span text:style-name="T99">.<text:s/></text:span><text:span text:style-name="T100">Kauno regiono plėtros planas<text:s/></text:span><text:span text:style-name="T101">(toliau – KRPP) –</text:span><text:span text:style-name="T102"><text:s/></text:span><text:span text:style-name="T103">7–10 metų trukmės planavimo dokumentas, kuriame, atsižvelgiant į Lietuvos Respublikos teritorijos bendrajame plane nustatytas teritorijos naudojimo privalomąsias nuostatas, pateikiama išsami regiono situacijos analizė, įvertinamas numatomas nacionalinių plėtros programų įgyvendinimo poveikis regiono lygiu, prireikus detalizuojamos regionui Regionų plėtros programoje nustatytos išankstinės sąlygos, kurias Regiono plėtros taryba ir regiono savivaldybės turi įgyvendinti ir užtikrinti jų laikymąsi, siekdamos veiksmingo ir rezultatyvaus pažangos uždavinių įgyvendinimo, 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04"><text:span text:style-name="T105">2.8</text:span><text:span text:style-name="T106">.<text:s/></text:span><text:span text:style-name="T107">Maksimalių asignavimų programoms planas</text:span><text:span text:style-name="T108"><text:s/>– savivaldybės administracijos struktūrinio padalinio, atsakingo už finansų planavimą, parengtas maksimalių planuojamų asignavimų programoms finansuoti iš savivaldybės biudžeto ir kitų finansavimo šaltinių trejų metų planas.</text:span></text:p>
      <text:p text:style-name="P109"><text:span text:style-name="T110">2.9</text:span><text:span text:style-name="T111">.</text:span><text:span text:style-name="T112"><text:s/>Metinis veiklos planas<text:s/></text:span><text:span text:style-name="T113">(toliau – MVP) – vienerių biudžetinių metų veiklos lygmens planavimo dokumentas, įgyvendinantis strateginį veiklos planą arba jo dalį.</text:span></text:p>
      <text:p text:style-name="P114"><text:span text:style-name="T115">2.10</text:span><text:span text:style-name="T116">.</text:span><text:span text:style-name="T117"><text:s/>Poveikio (efekto) rodiklis</text:span><text:span text:style-name="T118"><text:s/>– kiekybiškai ir kokybiškai išreikštas dydis, rodantis esamos būklės pokytį, kurio siekiama įgyvendinant strateginį tikslą ir pažangos ir (arba) tęstinės veiklos uždavinį. Nauda, kurią įgyvendinant atitinkamą tikslą patiria ne tik tiesioginiai programos naudos gavėjai, bet ir kitos grupės (parodo Savivaldybės veiklos rezultato kokybę ir atspindi visuomenės lūkesčius).</text:span></text:p>
      <text:p text:style-name="P119"><text:span text:style-name="T120">2.11</text:span><text:span text:style-name="T121">.<text:s/></text:span><text:span text:style-name="T122">Priemonė</text:span><text:span text:style-name="T123"><text:s/>– užsibrėžto uždavinio įgyvendinimo būdas (veiklų grupė), kuriam naudojami žmogiškieji, finansiniai ir materialiniai ištekliai.</text:span></text:p>
      <text:p text:style-name="P124"><text:span text:style-name="T125">2.12</text:span><text:span text:style-name="T126">.<text:s/></text:span><text:span text:style-name="T127">Produkto rodiklis</text:span><text:span text:style-name="T128"><text:s/>– kiekybiškai išreikštas dydis, kuriuo matuojami vykdant tęstinės veiklos priemonę ir (arba) projektą sukurti produktai (jų kiekis, mastas ir pan.).</text:span></text:p>
      <text:p text:style-name="P129"><text:span text:style-name="T130">2.13</text:span><text:span text:style-name="T131">.<text:s/></text:span><text:span text:style-name="T132">Programos vykdytojas</text:span><text:span text:style-name="T133"><text:s/>– savivaldybės administracijos struktūrinis padalinys, savivaldybės kontroliuojamos įmonės, biudžetinės įstaigos, viešosios įstaigos, kurių viena iš steigėjų yra Birštono savivaldybė, atsakingos už tam tikros programos konkrečių priemonių planavimą ir įgyvendinimą. Programų vykdytojai dalyvauja strateginio planavimo procese, pagal kompetenciją teikdami informaciją programų koordinatoriams ir savivaldybės administracijos struktūriniam padaliniui, atsakingam už strateginį planavimą.</text:span></text:p>
      <text:p text:style-name="P134"><text:span text:style-name="T135">2.14</text:span><text:span text:style-name="T136">.<text:s/></text:span><text:span text:style-name="T137">Programų koordinatoriai</text:span><text:span text:style-name="T138"><text:s/>– savivaldybės administracijos direktoriaus įsakymu paskirti savivaldybės administracijos skyriai ir darbuotojai, atsakingi už tam tikros SVP programos rengimo ir įgyvendinimo koordinavimą. Jie vykdo šias pagrindines funkcijas:</text:span></text:p>
      <text:p text:style-name="P139"><text:span text:style-name="T140">2.14.1</text:span><text:span text:style-name="T141">. suformuluoja programos tikslus, uždavinius ir numato rezultatus;</text:span></text:p>
      <text:p text:style-name="P142"><text:span text:style-name="T143">2.14.2</text:span><text:span text:style-name="T144">. nustato rezultato ir produkto vertinimo kriterijus ir jų reikšmes;</text:span></text:p>
      <text:p text:style-name="P145"><text:span text:style-name="T146">2.14.3</text:span><text:span text:style-name="T147">. įvertina priemonių vykdytojų pateiktų projektų suderinamumą su uždaviniais; užtikrina programų, uždavinių, priemonių ir vertinimo kriterijų suderinamumą;</text:span></text:p>
      <text:p text:style-name="P148"><text:span text:style-name="T149">2.14.4</text:span><text:span text:style-name="T150">. rengia uždavinių įgyvendinimo priemonių ir joms įgyvendinti reikalingų lėšų projektus;</text:span></text:p>
      <text:p text:style-name="P151"><text:span text:style-name="T152">2.14.5</text:span><text:span text:style-name="T153">. koordinuoja savivaldybės kontroliuojamų įmonių, įstaigų VP suderinamumą su savivaldybės planavimo dokumentais, vertinimo rodiklių ir jų reikšmių nustatymą;</text:span></text:p>
      <text:p text:style-name="P154"><text:span text:style-name="T155">2.14.6</text:span><text:span text:style-name="T156">. koordinuoja programos įgyvendinimą, vykdo programos stebėseną, rengia programų vykdymo ataskaitas.</text:span></text:p>
      <text:p text:style-name="P157"><text:span text:style-name="T158">2.15</text:span><text:span text:style-name="T159">.<text:s/></text:span><text:span text:style-name="T160">Projektas</text:span><text:span text:style-name="T161"><text:s/>– veiksmai, kuriais siekiama per apibrėžtą laiką ir su tam tikrais ištekliais sukurti unikalų ir pamatuojamą produktą ar paslaugą.</text:span></text:p>
      <text:p text:style-name="P162"><text:span text:style-name="T163">2.16</text:span><text:span text:style-name="T164">.<text:s/></text:span><text:span text:style-name="T165">Rezultato rodiklis</text:span><text:span text:style-name="T166"><text:s/>– kiekybiškai arba kokybiškai išreikštas dydis, kuriuo matuojama įgyvendinant pažangos ar tęstinės veiklos priemones ar projektus sukurtų produktų nauda tikslinei grupei, institucijai, sektoriaus ar teritorijos plėtrai ir pan., panaudojimo mastas ir (arba) kokybės pagerėjimas.</text:span></text:p>
      <text:p text:style-name="P167"><text:span text:style-name="T168">2.17</text:span><text:span text:style-name="T169">.<text:s/></text:span><text:span text:style-name="T170">Savivaldybės strateginio veiklos plano įgyvendinimo ataskaita</text:span><text:span text:style-name="T171"><text:s/>– dokumentas, kuriame pateikiama informacija apie SVP priemonių įgyvendinimą, planuotų lėšų panaudojimo sumos, planuotos ir faktinės vertinimo kriterijų reikšmės. Ataskaita parodo, ar įgyvendintos priemonės, ar pasiekti planuoti uždaviniai.</text:span></text:p>
      <text:p text:style-name="P172"><text:span text:style-name="T173">2.18</text:span><text:span text:style-name="T174">.<text:s/></text:span><text:span text:style-name="T175">Socialiniai ir ekonominiai partneriai</text:span><text:span text:style-name="T176"><text:s/>– Birštono savivaldybės interesų grupių (bendruomenių, valstybinių institucijų, asocijuotų verslo ir kitų visuomenės struktūrų) atstovai.</text:span></text:p>
      <text:p text:style-name="P177"><text:span text:style-name="T178">2.19</text:span><text:span text:style-name="T179">.<text:s/></text:span><text:span text:style-name="T180">Strateginio planavimo dokumentų įgyvendinimo stebėsena</text:span><text:span text:style-name="T181"><text:s/>yra atskiras veiklos valdymo etapas, kurio tikslas – rinkti <text:s/>ir analizuoti <text:s/>informaciją <text:s/>apie <text:s/>strateginio <text:s/>planavimo <text:s text:c="2"/>dokumentų įgyvendinimo <text:s/>rezultatus ir laiku priimti sprendimus dėl <text:s/>veiklos valdymo <text:s/>tobulinimo. <text:s/>Stebėsena apibrėžiama kaip nuolatinis ir sistemingas <text:s/>informacijos <text:s/>apie <text:s/>vertinimo <text:s/>kriterijų <text:s/>reikšmių pasiekimą rinkimas ir analizė siekiant pateikti informaciją apie strateginių tikslų pasiekimą einamuoju metu;</text:span></text:p>
      <text:p text:style-name="P182"><text:span text:style-name="T183">2.20</text:span><text:span text:style-name="T184">.<text:s/></text:span><text:span text:style-name="T185">Strateginio valdymo sistema –<text:s/></text:span><text:span text:style-name="T186">visuma planavimo dokumentų, strateginio valdymo sistemos dalyvių ir strateginio valdymo procesų, skirtų ilgalaikei ir darniai valstybės ir Birštono savivaldybės pažangai užtikrinti.<text:s/></text:span></text:p>
      <text:p text:style-name="P187"><text:span text:style-name="T188">2.21</text:span><text:span text:style-name="T189">.<text:s/></text:span><text:span text:style-name="T190">Strateginio veiklos plano programa</text:span><text:span text:style-name="T191"><text:s/>– viena iš programų, kurios sudaro savivaldybės tarybos tvirtinamą SVP, esminė savivaldybės strateginio veiklos plano dalis, skirta strateginiam tikslui pasiekti, joje nustatomi programos tikslai, uždaviniai, priemonės (projektai), vertinimo kriterijai, jų reikšmės ir asignavimai.</text:span></text:p>
      <text:p text:style-name="P192"><text:span text:style-name="T193">2.22</text:span><text:span text:style-name="T194">.<text:s/></text:span><text:span text:style-name="T195">Strateginis planavimas</text:span><text:span text:style-name="T196"><text:s/>– procesas, kurio metu nustatomos veiklos kryptys ir būdai, kaip vykdyti savivaldybės misiją, pasiekti numatytus tikslus ir rezultatus, veiksmingai panaudojant finansinius, materialinius ir žmogiškuosius išteklius.</text:span></text:p>
      <text:p text:style-name="P197"><text:span text:style-name="T198">2.23</text:span><text:span text:style-name="T199">.<text:s/></text:span><text:span text:style-name="T200">Strateginis tikslas</text:span><text:span text:style-name="T201"><text:s/>– planavimo dokumentuose užsibrėžtas siekis, rodantis planuojamą pasiekti per strateginio planavimo dokumento įgyvendinimo laikotarpį rezultatą.</text:span></text:p>
      <text:p text:style-name="P202"><text:span text:style-name="T203">2.24</text:span><text:span text:style-name="T204">.<text:s/></text:span><text:span text:style-name="T205">Suinteresuotoji šalis</text:span><text:span text:style-name="T206"><text:s/>– bet kuris viešasis juridinis asmuo arba bet kuri kita institucija, neturinti juridinio asmens statuso, suinteresuoti jų veiklos tikslams įtaką darančiais planavimo dokumentais.</text:span></text:p>
      <text:p text:style-name="P207"><text:span text:style-name="T208">2.25</text:span><text:span text:style-name="T209">.<text:s/></text:span><text:span text:style-name="T210">Uždavinys</text:span><text:span text:style-name="T211"><text:s/>– per nustatytą laikotarpį planuojama veikla, užtikrinanti, kad bus pasiektas strateginio planavimo dokumente nustatytas tikslas.</text:span></text:p>
      <text:p text:style-name="P212"><text:span text:style-name="T213">2.26</text:span><text:span text:style-name="T214">.<text:s/></text:span><text:span text:style-name="T215">Vertinimo kriterijus<text:s/></text:span><text:span text:style-name="T216">– rodiklis, suteikiantis informacijos apie tikslo, uždavinio ir priemonės įgyvendinimą.<text:s/></text:span></text:p>
      <text:p text:style-name="P217"><text:span text:style-name="T218">2.27</text:span><text:span text:style-name="T219">.<text:s/></text:span><text:span text:style-name="T220">Viešųjų įstaigų ir savivaldybės valdomų įmonių veiklos planai</text:span><text:span text:style-name="T221"><text:s/>(toliau – ĮVP) – dokumentai, kuriuose pateikiama misija, veiklos analizė, strateginiai tikslai, uždaviniai, priemonės, veiklos vertinimo kriterijai ir finansiniai rodikliai.</text:span></text:p>
      <text:p text:style-name="P222"><text:span text:style-name="T223">3</text:span><text:span text:style-name="T224">. Kitos apraše vartojamos sąvokos apibrėžtos Strateginio valdymo metodikoje, <text:s/>Lietuvos Respublikos vietos savivaldos įstatyme ir Lietuvos Respublikos biudžeto sandaros įstatyme.</text:span></text:p>
      <text:p text:style-name="P225"/>
      <text:p text:style-name="P226"><text:span text:style-name="T227">II</text:span><text:span text:style-name="T228"><text:s/>SKYRIUS</text:span></text:p>
      <text:p text:style-name="P229"><text:span text:style-name="T230">PLANAVIMO SISTEMA</text:span></text:p>
      <text:p text:style-name="P231"/>
      <text:p text:style-name="P232"><text:span text:style-name="T233">4</text:span><text:span text:style-name="T234">. Savivaldybės strateginio planavimo sistemą sudaro programavimo ir veiklos lygmens strateginio planavimo dokumentai (toliau – planavimo dokumentai) ir institucijos, atsakingos už planavimo dokumentų parengimą, tvirtinimą, įgyvendinimą, vertinimą, keitimą ir atsiskaitymą už pasiektus rezultatus, jų viešinimą.</text:span><text:span text:style-name="T235"><text:s/>Savivaldybės strateginių planų rengimą, įgyvendinimą, stebėseną ir ataskaitų rengimą organizuoja savivaldybės administracijos direktorius.</text:span></text:p>
      <text:p text:style-name="P236"><text:span text:style-name="T237">5</text:span><text:span text:style-name="T238">. Strateginio valdymo sistemos dalyviai – subjektai, dalyvaujantys savivaldybės strateginio valdymo procesuose:</text:span></text:p>
      <text:p text:style-name="P239"><text:span text:style-name="T240">5.1</text:span><text:span text:style-name="T241">. savivaldybės taryba;</text:span></text:p>
      <text:p text:style-name="P242"><text:span text:style-name="T243">5.2</text:span><text:span text:style-name="T244">. Regiono plėtros taryba (toliau – RPT);</text:span></text:p>
      <text:p text:style-name="P245"><text:span text:style-name="T246">5.3</text:span><text:span text:style-name="T247">. įstaigos, kurių vadovai yra savivaldybės biudžeto asignavimų valdytojai, kaip jie apibrėžti Biudžeto sandaros įstatyme, ir kitos savivaldybės tarybos įsteigtos biudžetinės įstaigos;</text:span></text:p>
      <text:p text:style-name="P248"><text:span text:style-name="T249">5.4</text:span><text:span text:style-name="T250">. juridiniai asmenys ar organizacijos, neturinčios juridinio asmens statuso, jų padaliniai ir fiziniai asmenys, vykdantys pažangos priemonėms įgyvendinti skirtus projektus ir (arba) tęstinės veiklos priemones.</text:span></text:p>
      <text:p text:style-name="P251"><text:span text:style-name="T252">6</text:span><text:span text:style-name="T253">.<text:s/></text:span><text:span text:style-name="T254">Savivaldybės p</text:span><text:span text:style-name="T255">lanavimo dokumentų sistemą sudaro:</text:span></text:p>
      <text:p text:style-name="P256"><text:span text:style-name="T257">6.1</text:span><text:span text:style-name="T258">.<text:s/></text:span><text:span text:style-name="T259">SPP,</text:span><text:span text:style-name="T260"><text:s/>kurį tvirtina savivaldybės taryba;</text:span></text:p>
      <text:p text:style-name="P261"><text:span text:style-name="T262">6.2</text:span><text:span text:style-name="T263">. SVP, kurį kasmet tvirtina savivaldybės taryba;</text:span></text:p>
      <text:p text:style-name="P264"><text:span text:style-name="T265">6.3</text:span><text:span text:style-name="T266">. Savivaldybės teritorijos bendrasis planas ir jo sprendiniai;</text:span></text:p>
      <text:p text:style-name="P267"><text:span text:style-name="T268">6.4</text:span><text:span text:style-name="T269">. MVP, kurį tvirtina savivaldybės administracijos direktorius;</text:span></text:p>
      <text:p text:style-name="P270"><text:span text:style-name="T271">6.5</text:span><text:span text:style-name="T272">. kiti planavimo dokumentai, kuriuos pagal Lietuvos Respublikos įstatymus ir kitus teisės aktus yra įgaliota tvirtinti savivaldybės taryba ir savivaldybės administracijos direktorius; šių dokumentų laikotarpis yra toks, koks apibrėžtas Lietuvos Respublikos įstatymuose ir kituose teisės aktuose;</text:span></text:p>
      <text:p text:style-name="P273"><text:span text:style-name="T274">6.6</text:span><text:span text:style-name="T275">. finansų planavimo dokumentai – savivaldybės biudžetas, kurį tvirtina savivaldybės taryba;</text:span></text:p>
      <text:p text:style-name="P276"><text:span text:style-name="T277">6.7</text:span><text:span text:style-name="T278">. biudžetinių įstaigų metiniai veiklos planai, kurie teisės aktų nustatyta tvarka rengiami, derinami su atitinkamą veiklą kuruojančio savivaldybės administracijos padalinio vadovu ir tvirtinami biudžetinių įstaigų vadovų;</text:span></text:p>
      <text:p text:style-name="P279"><text:span text:style-name="T280">6.8</text:span><text:span text:style-name="T281">. kiti strateginio planavimo dokumentų įgyvendinimą detalizuojantys dokumentai, kuriuos tvirtina savivaldybės administracijos direktorius.</text:span></text:p>
      <text:p text:style-name="P282"><text:span text:style-name="T283">7</text:span><text:span text:style-name="T284">. Planavimo dokumentai yra tarpusavyje susiję – ilgalaikių planavimo dokumentų nuostatos pereina į trumpesnės trukmės planavimo dokumentus, kuriuos sudarant atsižvelgiama į planuojamus savivaldybės finansinius ir žmogiškuosius išteklius. Planavimo dokumentai susiejami aiškiais loginiais ryšiais, jų nuostatos tarpusavyje neturi prieštarauti.<text:s/></text:span><text:span text:style-name="T285">Strateginio planavimo dokumentų schema</text:span><text:span text:style-name="T286"><text:s/>pateikta aprašo priede.</text:span></text:p>
      <text:p text:style-name="P287"><text:span text:style-name="T288">8</text:span><text:span text:style-name="T289">. Strateginio planavimo sistemos principai:</text:span></text:p>
      <text:p text:style-name="P290"><text:span text:style-name="T291">8.1</text:span><text:span text:style-name="T292">.<text:s/></text:span><text:span text:style-name="T293">darnumo ir integralumo</text:span><text:span text:style-name="T294"><text:s/>– viešojo valdymo sprendimai ir planavimo dokumentai tarpusavyje turi būti susieti aiškiais loginiais ryšiais, o jų visuma turi sudaryti sąlygas pasiekti ilgalaikę ir darnią savivaldybės pažangą, užtikrinti veiksmingą savivaldybės finansų planavimą ir panaudojimą. Ilgesnės trukmės planavimo dokumentų nuostatos turi pereiti į trumpesnės trukmės planavimo dokumentų nuostatas. Savivaldybės biudžete turi būti numatytas finansavimas planavimo dokumentuose atitinkamais metais numatytai veiklai įgyvendinti;</text:span></text:p>
      <text:p text:style-name="P295"><text:span text:style-name="T296">8.2</text:span><text:span text:style-name="T297">.<text:s/></text:span><text:span text:style-name="T298">veiksmingumo ir orientacijos į rezultatus</text:span><text:span text:style-name="T299"><text:s/>– priimant viešojo valdymo sprendimus, rengiant ir įgyvendinant planavimo dokumentus, pagrindinis dėmesys turi būti skiriamas strateginiams tikslams ir uždaviniams nustatyti ir jiems įgyvendinti laiku, pasirenkant tam tinkamiausius būdus ir atsisakant vertės nekuriančios veiklos ar funkcijų;</text:span></text:p>
      <text:p text:style-name="P300"><text:span text:style-name="T301">8.3</text:span><text:span text:style-name="T302">.<text:s/></text:span><text:span text:style-name="T303">įrodymais pagrįsto valdymo</text:span><text:span text:style-name="T304"><text:s/>– viešojo valdymo sprendimų priėmimas turi būti pagrįstas pasiektų rezultatų stebėsenos duomenimis ir sprendimų finansinio, administracinio, socialinio ir kito poveikio išankstiniu vertinimu;<text:s/></text:span></text:p>
      <text:p text:style-name="P305"><text:span text:style-name="T306">8.4</text:span><text:span text:style-name="T307">.<text:s/></text:span><text:span text:style-name="T308">efektyvumo ir finansinio ilgalaikio tvarumo</text:span><text:span text:style-name="T309"><text:s/>– 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310"><text:span text:style-name="T311">8.5</text:span><text:span text:style-name="T312">.<text:s/></text:span><text:span text:style-name="T313">bendradarbiavimo</text:span><text:span text:style-name="T314"><text:s/>– planavimo dokumentai turi būti rengiami ir įgyvendinami bendradarbiaujant savivaldybės padaliniams, savivaldybės pavaldžioms įstaigoms bei įmonėms, siekiant racionaliai naudoti jų išteklius strateginiams tikslams pasiekti ir uždaviniams įgyvendinti;<text:s/></text:span></text:p>
      <text:p text:style-name="P315"><text:span text:style-name="T316">8.6</text:span><text:span text:style-name="T317">.<text:s/></text:span><text:span text:style-name="T318">atvirumo ir įtraukimo</text:span><text:span text:style-name="T319"><text:s/>– planavimo dokumentai turi būti rengiami ir įgyvendinami į sprendimo priėmimo procesus įtraukiant visas suinteresuotas šalis ir konsultuojantis su visuomene, socialiniais ir ekonominiais partneriais. Informacija apie planavimo dokumentus ir juos įgyvendinant pasiektą pažangą bei panaudotas lėšas turi būti aiški, suprantama ir viešai prieinama;</text:span></text:p>
      <text:p text:style-name="P320"><text:span text:style-name="T321">8.7</text:span><text:span text:style-name="T322">.<text:s/></text:span><text:span text:style-name="T323">lyčių lygybės</text:span><text:span text:style-name="T324"><text:s/>– rengiant ir įgyvendinant planavimo dokumentus turi būti atsižvelgiama į lyčių aspekto integravimą planavimo, įgyvendinimo, stebėsenos ir vertinimo etapuose, siekiant užkristi kelią kliūčių susidarymui arba galimybių apribojimams, kurie gali sukelti nepageidaujamas pasekmes moterims ar vyrams.</text:span></text:p>
      <text:p text:style-name="P325"><text:span text:style-name="T326">9</text:span><text:span text:style-name="T327">. Pagrindiniai strateginio planavimo dokumentų įgyvendinimo stebėsenos vykdymo principai:<text:s/></text:span></text:p>
      <text:p text:style-name="P328"><text:span text:style-name="T329">9.1</text:span><text:span text:style-name="T330">.<text:s/></text:span><text:span text:style-name="T331">tikslingumas</text:span><text:span text:style-name="T332"><text:s/>– renkami tie stebėsenos duomenys, kurie reikalingi ir naudingi atsiskaitant už strateginio planavimo dokumentų įgyvendinimo rezultatus, priimant sprendimus dėl valdymo tobulinimo;<text:s/></text:span></text:p>
      <text:p text:style-name="P333"><text:span text:style-name="T334">9.2</text:span><text:span text:style-name="T335">.<text:s/></text:span><text:span text:style-name="T336">patikimumas</text:span><text:span text:style-name="T337"><text:s/>– stebėsenos duomenys renkami, apdorojami ir analizuojami taikant pasirinktas duomenų patikimumo užtikrinimo priemones: atliekamas vidaus ir išorės duomenų auditas, esant poreikiui rengiami vertinimo kriterijų techniniai priedai, kuriuose pagrindžiamas kriterijaus pasirinkimas (ryšys su kitais planavimo dokumentais), duomenų šaltinis, vertinimo kriterijaus reikšmės skaičiavimo metodas, apibrėžti vertinimo kriterijaus formuluotėje vartojami terminai ar nurodoma kita informacija;</text:span></text:p>
      <text:p text:style-name="P338"><text:span text:style-name="T339">9.3</text:span><text:span text:style-name="T340">.<text:s/></text:span><text:span text:style-name="T341">subalansuotumas</text:span><text:span text:style-name="T342"><text:s/>–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343"><text:span text:style-name="T344">9.4</text:span><text:span text:style-name="T345">.<text:s/></text:span><text:span text:style-name="T346">suderinamumas</text:span><text:span text:style-name="T347"><text:s/>– įgyvendinimo stebėsena derinama su kitomis įrodymais pagrįstomis priemonėmis (veiklos auditu, programų vertinimu, funkcijų ar veiklos peržiūra, veiklos gebėjimų vertinimu ir kita);<text:s/></text:span></text:p>
      <text:p text:style-name="P348"><text:span text:style-name="T349">9.5</text:span><text:span text:style-name="T350">.<text:s/></text:span><text:span text:style-name="T351">viešumas</text:span><text:span text:style-name="T352"><text:s/>– svarbiausia stebėsenos informacija skelbiama viešai visuomenei savivaldybės metinėse veiklos ataskaitose, apžvalgose, kituose dokumentuose; apibendrinta stebėsenos informacija juose pateikiama vizualiai aiškia ir visuomenei patrauklia forma.</text:span></text:p>
      <text:p text:style-name="P353"/>
      <text:p text:style-name="P354"><text:span text:style-name="T355">III</text:span><text:span text:style-name="T356"><text:s/></text:span><text:span text:style-name="T357">SKYRIUS</text:span></text:p>
      <text:p text:style-name="P358"><text:span text:style-name="T359">STRATEGINO PLĖTROS PLANO<text:s/></text:span><text:span text:style-name="T360">RENGIMAS, TVIRTINIMAS, ĮGYVENDINIMAS, KEITIMAS, STEBĖSENA IR ATSISKAITYMAS UŽ PASIEKTUS REZULTATUS</text:span></text:p>
      <text:p text:style-name="P361"/>
      <text:p text:style-name="P362"><text:span text:style-name="T363">10</text:span><text:span text:style-name="T364">. SPP – programavimo lygmens dokumentas, kuris yra savivaldybės bendruomenės, politinių jėgų ir socialinių partnerių susitarimas dėl miesto ilgalaikės vizijos, ilgalaikių prioritetų, jų įgyvendinimo krypčių ir siekiamos pažangos rodiklių ir rengiamas atsižvelgiant į KRPP. Kiti savivaldybėje rengiami planavimo dokumentai turi būti suderinti su SPP nuostatomis. SPP rengimą, viešą svarstymą, įgyvendinimo stebėseną ir ataskaitų rengimą organizuoja savivaldybės administracija.</text:span></text:p>
      <text:p text:style-name="P365"><text:span text:style-name="T366">11</text:span><text:span text:style-name="T367">. Savivaldybės strateginio plėtros plano paskirtis – suplanuoti 10 metų laikotarpiui aplinkos, socialinės ir ekonominės raidos principus ir elementus savivaldybės teritorijoje.<text:s/></text:span><text:span text:style-name="T368">SPP</text:span><text:span text:style-name="T369"><text:s/>turi būti pradėtas rengti ne vėliau nei likus metams iki jo galiojimo pabaigos.<text:s/></text:span></text:p>
      <text:p text:style-name="P370"><text:span text:style-name="T371">12</text:span><text:span text:style-name="T372">.<text:s/></text:span><text:span text:style-name="T373">SPP</text:span><text:span text:style-name="T374"><text:s/>struktūra:</text:span></text:p>
      <text:p text:style-name="P375"><text:span text:style-name="T376">12.1</text:span><text:span text:style-name="T377">. bendroji informacija – nurodomas<text:s/></text:span><text:span text:style-name="T378">SPP</text:span><text:span text:style-name="T379"><text:s/>rengimo tikslas, laikotarpis, planavimo dokumentai, kuriais vadovautasi rengiant<text:s/></text:span><text:span text:style-name="T380">SPP</text:span><text:span text:style-name="T381">, taip pat pateikiama kita rengėjo nuožiūra svarbi informacija;</text:span></text:p>
      <text:p text:style-name="P382"><text:span text:style-name="T383">12.2</text:span><text:span text:style-name="T384">. vidaus ir išorės aplinkos analizė – pateikiama savivaldybės socialinės ir ekonominės situacijos ir teritorinio potencialo analizė, parengta pagal valstybės, regioninio ir savivaldybės lygmens teritorijų planavimo dokumentus, taip pat kitus planavimo dokumentus;<text:s/></text:span></text:p>
      <text:p text:style-name="P385"><text:span text:style-name="T386">12.3</text:span><text:span text:style-name="T387">. savivaldybės socialinės ir ekonominės, erdvinės plėtros vizija – nurodoma savivaldybės teritorijos, socialinės ir ekonominės situacijos būklė, kurios bus siekiama įgyvendinant<text:s/></text:span><text:span text:style-name="T388">SPP</text:span><text:span text:style-name="T389">. Vizijos formuluotė turėtų atskleisti savivaldybės išskirtinumą;</text:span></text:p>
      <text:p text:style-name="P390"><text:span text:style-name="T391">12.4</text:span><text:span text:style-name="T392">. savivaldybės plėtros prioritetai, tikslai ir uždaviniai, neprieštaraujantys regiono plėtros tikslams ir uždaviniams, bei jų svarbiausios įgyvendinimo priemonės;</text:span></text:p>
      <text:p text:style-name="P393"><text:span text:style-name="T394">12.5</text:span><text:span text:style-name="T395">. preliminarus lėšų<text:s/></text:span><text:span text:style-name="T396">SPP</text:span><text:span text:style-name="T397"><text:s/>įgyvendinti poreikis ir galimi finansavimo šaltiniai;</text:span></text:p>
      <text:p text:style-name="P398"><text:span text:style-name="T399">12.6</text:span><text:span text:style-name="T400">. KRPP</text:span><text:span text:style-name="T401"><text:s/>pažangos priemonėms įgyvendinti suplanuoti projektai, kuriuos įgyvendina arba kuriuos įgyvendinant dalyvauja savivaldybė, preliminarios projektams įgyvendinti skiriamos lėšos, subjektai, kurių bendradarbiavimas būtinas projektams įgyvendinti;</text:span></text:p>
      <text:p text:style-name="P402"><text:span text:style-name="T403">12.7</text:span><text:span text:style-name="T404">. kiti savivaldybės lėšomis finansuojami pažangos projektai;</text:span></text:p>
      <text:p text:style-name="P405"><text:span text:style-name="T406">12.8</text:span><text:span text:style-name="T407">.<text:s/></text:span><text:span text:style-name="T408">SPP</text:span><text:span text:style-name="T409"><text:s/>įgyvendinimo ir stebėsenos nuostatos ir kita reikalinga informacija.</text:span></text:p>
      <text:p text:style-name="P410"><text:span text:style-name="T411">13</text:span><text:span text:style-name="T412">.<text:s/></text:span><text:span text:style-name="T413">SPP<text:s/></text:span><text:span text:style-name="T414">rengimo procesas turi būti organizuojamas taip, kad būtų užtikrintas kuo aktyvesnis interesų grupių dalyvavimas, grindžiamas bendradarbiavimu ir partneryste.</text:span><text:span text:style-name="T415"><text:s/>Savivaldybė, kuri dalyvauja rengiant KRPP, įvertina, kiek<text:s/></text:span><text:span text:style-name="T416">SPP</text:span><text:span text:style-name="T417"><text:s/>nustatyti strateginiai plėtros tikslai ir plėtros prioritetai atitinka KRPP, ir prireikus patikslina<text:s/></text:span><text:span text:style-name="T418">SPP</text:span><text:span text:style-name="T419">.</text:span></text:p>
      <text:p text:style-name="P420"><text:span text:style-name="T421">14</text:span><text:span text:style-name="T422">. Savivaldybės administracijos direktorius organizuoja strateginį planavimą, naudodamas tokius socialinių-ekonominių partnerių dalyvavimo planavimo procese būdus:</text:span></text:p>
      <text:p text:style-name="P423"><text:span text:style-name="T424">14.1</text:span><text:span text:style-name="T425">. tiesioginis socialinių-ekonominių partnerių atstovų įtraukimas į planavimo organizacines struktūras (pavyzdžiui, darbo grupes);</text:span></text:p>
      <text:p text:style-name="P426"><text:span text:style-name="T427">14.2</text:span><text:span text:style-name="T428">. efektyvus keitimasis informacija viešai skelbiant planavimo dokumentų projektus, savivaldos institucijų ir įstaigų atstovams konsultuojantis su socialiniais-ekonominiais partneriais strateginio planavimo metu;</text:span></text:p>
      <text:p text:style-name="P429"><text:span text:style-name="T430">14.3</text:span><text:span text:style-name="T431">. koordinacinė ir konsultacinė savivaldybės atstovų veikla organizuojant viešas diskusijas, konferencijas, piliečių apklausas, analizuojant surinktus duomenis, teikiant alternatyvius pasiūlymus ir kita;</text:span></text:p>
      <text:p text:style-name="P432"><text:span text:style-name="T433">14.4</text:span><text:span text:style-name="T434">. efektyvus grįžtamasis ryšys – iš socialinių-ekonominių partnerių gauta informacija ir pasiūlymai nuodugniai analizuojami ir vertinami planavimo organizacinėse struktūrose, o socialiniai-ekonominiai partneriai yra informuojami apie priimamus sprendimus, pateikiant argumentuotus paaiškinimus.</text:span></text:p>
      <text:p text:style-name="P435"><text:span text:style-name="T436">15</text:span><text:span text:style-name="T437">. SPP uždaviniai ir priemonės gali būti tikslinami, peržiūrimi pasikeitus aplinkybėms. Pasiūlymus dėl<text:s/></text:span><text:span text:style-name="T438">SPP</text:span><text:span text:style-name="T439"><text:s/>ir jo keitimo taip pat gali teikti suinteresuotos šalys, socialiniai-ekonominiai partneriai, visi strateginio valdymo sistemos dalyviai. Pasiūlymai teikiami raštu savivaldybės administracijos direktoriui. Apie<text:s/></text:span><text:span text:style-name="T440">SPP</text:span><text:span text:style-name="T441"><text:s/></text:span><text:span text:style-name="T442">atnaujinimo pradžią skelbiama viešai, nurodant pasiūlymų teikimo terminus.<text:s/></text:span><text:span text:style-name="T443">SPP</text:span><text:span text:style-name="T444"><text:s/></text:span><text:span text:style-name="T445">pakeitimų projektai skelbiami ir svarstomi viešai savivaldybės tarybos komitetuose.</text:span></text:p>
      <text:p text:style-name="P446"><text:span text:style-name="T447">16</text:span><text:span text:style-name="T448">. Savivaldybės administracijos direktorius organizuoja<text:s/></text:span><text:span text:style-name="T449">SPP<text:s/></text:span><text:span text:style-name="T450">įgyvendinimo stebėseną, grindžiamą suplanuotų vertinimo kriterijų pasiekimo analize. Stebėsena vykdoma taip, kad būtų galima laiku nustatyti strateginio planavimo dokumentų įgyvendinimo problemas ir priimti reikiamus sprendimus.<text:s/></text:span><text:span text:style-name="T451">SPP<text:s/></text:span><text:span text:style-name="T452">pakeitimai ar papildymai tvirtinami savivaldybės tarybos sprendimu.<text:s/></text:span></text:p>
      <text:p text:style-name="P453"><text:span text:style-name="T454">17</text:span><text:span text:style-name="T455">. SPP įgyvendinimo ataskaita rengiama kas trejus metus ir teikiama savivaldybės tarybai tvirtinti.<text:s/></text:span></text:p>
      <text:p text:style-name="P456"><text:span text:style-name="T457">18</text:span><text:span text:style-name="T458">. Strateginio valdymo sistemos dalyviai, skirdami atsakingus už strateginių planų rengimą ir įgyvendinimą asmenis, teikia duomenis savivaldybės administracijai apie vertinimo kriterijus ir kitą su planais / ataskaitomis susijusią informaciją.<text:s/></text:span></text:p>
      <text:p text:style-name="P459"/>
      <text:p text:style-name="P460"><text:span text:style-name="T461">IV</text:span><text:span text:style-name="T462"><text:s/>SKYRIUS</text:span></text:p>
      <text:p text:style-name="P463"><text:span text:style-name="T464">SAVIVALDYBĖS ATSKIRŲ ŪKIO ŠAKŲ (SEKTORIŲ) PLĖTROS PROGRAMŲ RENGIMAS, TVIRTINIMAS, ĮGYVENDINIMO PRIEŽIŪRA</text:span></text:p>
      <text:p text:style-name="P465"/>
      <text:p text:style-name="P466"><text:span text:style-name="T467">19</text:span><text:span text:style-name="T468">. Savivaldybės atskirų ūkio šakų (sektorių) plėtros programose, kai tokių programų rengimas numatytas įstatyme, pateikiamos išorės ir vidaus aplinkos analizės išvados, suformuluojami tikslai, uždaviniai ir priemonės, jų vertinimo kriterijai ir siekiamos reikšmės, numatomi atsakingi vykdytojai, preliminarus lėšų poreikis bei galimi finansavimo šaltiniai, suformuojama priežiūros sistema. Savivaldybės atskirų ūkio šakų (sektorių) programoms taikoma SPP plano struktūra.</text:span></text:p>
      <text:p text:style-name="P469"><text:span text:style-name="T470">20</text:span><text:span text:style-name="T471">. Savivaldybės atskirų ūkio šakų (sektorių) plėtros programų rengimas yra inicijuojamas savivaldybės tarybos sprendimu.</text:span></text:p>
      <text:p text:style-name="P472"><text:span text:style-name="T473">21</text:span><text:span text:style-name="T474">. Savivaldybės atskirų ūkio šakų (sektorių) plėtros programas rengia savivaldybės atsakingi asmenys (padaliniai) ir (arba) pasitelkiamas išorinis konsultacinių paslaugų teikėjas.</text:span></text:p>
      <text:p text:style-name="P475"><text:span text:style-name="T476">22</text:span><text:span text:style-name="T477">. Savivaldybės atskirų ūkio šakų (sektorių) plėtros programos įgyvendinimo stebėsenos, tikslinimo, atsiskaitymo už įgyvendinimo rezultatus ir vertinimo procesai yra nustatomi Savivaldybės atskirų ūkio šakų (sektorių) plėtros programose.</text:span></text:p>
      <text:p text:style-name="P478"/>
      <text:p text:style-name="P479"/>
      <text:p text:style-name="P480"><text:span text:style-name="T481">V</text:span><text:span text:style-name="T482"><text:s/></text:span><text:span text:style-name="T483">SKYRIUS</text:span></text:p>
      <text:p text:style-name="P484"><text:span text:style-name="T485">STRATEGINIO VEIKLOS PLANO RENGIMAS, TVIRTINIMAS, ĮGYVENDINIMAS, KEITIMAS, STEBĖSENA IR ATSISKAITYMAS UŽ PASIEKTUS REZULTATUS</text:span></text:p>
      <text:p text:style-name="P486"/>
      <text:p text:style-name="P487"><text:span text:style-name="T488">23</text:span><text:span text:style-name="T489">. SVP – veiklos lygmens planavimo dokumentas, rengiamas kasmet siekiant suplanuoti savivaldybės asignavimus, skirtus KRPP ir SPP nustatytoms pažangos priemonėms ir projektams įgyvendinti, taip pat ateinančių trejų metų asignavimus savivaldybės tęstinei veiklai vykdyti. SVP projektą rengia savivaldybės administracijos struktūrinis padalinys, atsakingas už strateginį planavimą. Svarstymą savivaldybės tarybos posėdyje, viešinimą ir įgyvendinimą organizuoja savivaldybės administracijos direktorius.</text:span></text:p>
      <text:p text:style-name="P490"><text:span text:style-name="T491">24</text:span><text:span text:style-name="T492">. SVP rengiamas atsižvelgiant į<text:s/></text:span><text:span text:style-name="T493">SPP<text:s/></text:span><text:span text:style-name="T494">savivaldybės veiklos prioritetus, kitus savivaldybės tarybos patvirtintus planavimo dokumentus, savivaldybės biudžeto trejų metų pajamų ir kitų finansavimo šaltinių prognozę.<text:s/></text:span></text:p>
      <text:p text:style-name="P495"><text:span text:style-name="T496">25</text:span><text:span text:style-name="T497">. SVP suformuluoja nuolatinių funkcijų ir teikiamų paslaugų tęstinės veiklos uždavinius ir veiklos efektyvumo rodiklius. Jei savivaldybė gauna valstybės dotacijas tęstinei veiklai vykdyti, tęstinės veiklos uždaviniai ir veiklos efektyvumo rodikliai turi būti suderinti su už atitinkamą valstybės veiklos sritį atsakinga ministerija.</text:span></text:p>
      <text:p text:style-name="P498"><text:span text:style-name="T499">26</text:span><text:span text:style-name="T500">. Savivaldybės kontroliuojamos viešosios įstaigos, akcinės, uždarosios akcinės bendrovės, savivaldybės įmonės, biudžetinės įstaigos, atsižvelgdamos į<text:s/></text:span><text:span text:style-name="T501">SPP</text:span><text:span text:style-name="T502">, savivaldybės veiklos prioritetus ir kitus savivaldybės tarybos patvirtintus planavimo dokumentus,</text:span><text:span text:style-name="T503"><text:s/>maksimalių asignavimų prognozę,</text:span><text:span text:style-name="T504"><text:s/>parengia ĮVP / VP projektus ir pateikia iki einamųjų metų lapkričio 15 d. jų veiklą kuruojantiems savivaldybės administracijos struktūriniams padaliniams.</text:span></text:p>
      <text:p text:style-name="P505"><text:span text:style-name="T506">27</text:span><text:span text:style-name="T507">. Savivaldybės administracijos struktūriniai padaliniai, teikdami programų aprašymo projektus dėl SVP, turi naudoti savivaldybės administracijos direktoriaus įsakymu patvirtintas formas.</text:span></text:p>
      <text:p text:style-name="P508"><text:span text:style-name="T509">28</text:span><text:span text:style-name="T510">. SVP struktūra:</text:span></text:p>
      <text:p text:style-name="P511"><text:span text:style-name="T512">28.1</text:span><text:span text:style-name="T513">. savivaldybės misija – pateikiamas pagrindinis savivaldybės funkcionavimo tikslas, apibūdinantis veiklos kryptis ir parodantis santykius su vietos bendruomene;</text:span></text:p>
      <text:p text:style-name="P514"><text:span text:style-name="T515">28.2</text:span><text:span text:style-name="T516">.<text:s/></text:span><text:span text:style-name="T517">strateginiai pokyčiai – suplanuojami savivaldybės veiklos prioritetai, juos įgyvendinsiantys svarbiausi darbai, atlikimo terminai ir planuojami rezultatai (jų matavimo vienetai, reikšmės), kiti politiškai svarbūs veiklos tobulinimo aspektai. Veiklos prioritetų įgyvendinimas planuojamas nustatant svarbiausius darbus ir jų įvykdymo terminus, planuojamus pasiekti rezultatus. Nustatomi svarbiausi SVP galiojimo laikotarpio (trejų metų) darbai. Planuojami pasiekti rezultatai yra SVP efekto ir rezultato vertinimo kriterijai. Kiekvienais metais rengiant SVP siekiami rezultatai peržiūrimi, patikslinami ir suplanuojami svarbiausi darbai;</text:span></text:p>
      <text:p text:style-name="P518"><text:span text:style-name="T519">28.3</text:span><text:span text:style-name="T520">. strateginis tikslas (tikslai) – ilgos trukmės užsibrėžtas siekis, parodantis planuojamus pasiekti kokybinius pokyčius. SVP strateginiai tikslai atitinka SPP prioritetus. Strateginių tikslų pasiekimui matuoti ir poveikiui įvertinti kiekvienam tikslui nustatomi atskiri efekto vertinimo kriterijai;</text:span></text:p>
      <text:p text:style-name="P521"><text:span text:style-name="T522">28.4</text:span><text:span text:style-name="T523">. veiklos uždaviniai ir numatomi svarbiausi darbai;</text:span></text:p>
      <text:p text:style-name="P524"><text:span text:style-name="T525">28.5</text:span><text:span text:style-name="T526">. planuojami pasiekti rezultatai;</text:span></text:p>
      <text:p text:style-name="P527"><text:span text:style-name="T528">28.6</text:span><text:span text:style-name="T529">. SVP programos;<text:s/></text:span></text:p>
      <text:p text:style-name="P530"><text:span text:style-name="T531">28.7</text:span><text:span text:style-name="T532">. KRPP pažangos priemonės ir projektai;</text:span></text:p>
      <text:p text:style-name="P533"><text:span text:style-name="T534">28.8</text:span><text:span text:style-name="T535">. savivaldybės įgyvendinami projektai, kurie neįtraukti į KRPP;</text:span></text:p>
      <text:p text:style-name="P536"><text:span text:style-name="T537">28.9</text:span><text:span text:style-name="T538">. valstybės biudžeto dotacijos ir jų vertinimo ir stebėsenos rodikliai;</text:span></text:p>
      <text:p text:style-name="P539"><text:span text:style-name="T540">28.10</text:span><text:span text:style-name="T541">. planuojami 3 metų asignavimai, skirti SPP numatytoms pažangos priemonėms ir (ar) projektams įgyvendinti;</text:span></text:p>
      <text:p text:style-name="P542"><text:span text:style-name="T543">28.11</text:span><text:span text:style-name="T544">.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545"><text:span text:style-name="T546">28.12</text:span><text:span text:style-name="T547">. kita svarbi susijusi informacija.</text:span></text:p>
      <text:p text:style-name="P548"><text:span text:style-name="T549">29</text:span><text:span text:style-name="T550">. Savivaldybės veiklos prioritetai gali būti planuojami metams arba savivaldybės tarybos kadencijos laikotarpiui. Kiekvienais metais rengiant SVP veiklos prioritetai ir siekiami rezultatai peržiūrimi, patikslinami ir suplanuojami svarbiausi darbai.<text:s/></text:span></text:p>
      <text:p text:style-name="P551"><text:span text:style-name="T552">30</text:span><text:span text:style-name="T553">. Į SVP perkeliamos<text:s/></text:span><text:span text:style-name="T554">SPP</text:span><text:span text:style-name="T555"><text:s/>nustatytos pažangos ir tęstinės veiklos priemonės, KRPP suplanuoti įgyvendinti projektai.</text:span><text:span text:style-name="T556"><text:s/>Jei savivaldybė nedalyvauja įgyvendinant KRPP pažangos priemones ir (arba) projektus, ji SVP nustato tęstinės veiklos uždavinius ir savivaldybės biudžeto lėšomis finansuojamus projektus.</text:span></text:p>
      <text:p text:style-name="P557"><text:span text:style-name="T558">31</text:span><text:span text:style-name="T559">. Į programų projektus integruojami kuruojamų biudžetinių įstaigų<text:s/></text:span><text:span text:style-name="T560">VP</text:span><text:span text:style-name="T561"><text:s/>projektai, taip pat savivaldybės kontroliuojamų viešųjų įstaigų, įmonių, akcinių, uždarųjų akcinių bendrovių ĮVP dalys, kurioms įgyvendinti reikalingos lėšos iš savivaldybės biudžeto ar kitų nuo savivaldybės priklausančių finansavimo šaltinių.</text:span></text:p>
      <text:p text:style-name="P562"><text:span text:style-name="T563">32</text:span><text:span text:style-name="T564">. Už SVP programų rengimą ir įgyvendinimą atsakingi savivaldybės administracijos struktūrinių padalinių vedėjai. Savivaldybės<text:s/></text:span><text:span text:style-name="T565">administracijos direktorius paskiria darbuotojus</text:span><text:span text:style-name="T566">, atsakingus už SVP programų rengimą, pasiūlymų pateikimą dėl SVP programų rengimo, priemonių įtraukimo ir priemonių tikslinimo, patvirtinto SVP priemonių įgyvendinimo.</text:span></text:p>
      <text:p text:style-name="P567"><text:span text:style-name="T568">33</text:span><text:span text:style-name="T569">. Savivaldybės administracijos struktūrinis padalinys, atsakingas už strateginį planavimą,<text:s/></text:span><text:span text:style-name="T570">gavęs programų projektus, išanalizuoja jų pagrįstumą, atitiktį SPP, savivaldybės veiklos prioritetams, kitiems planavimo dokumentams, savivaldybės biudžeto pajamų ir kitų finansavimo šaltinių trejų metų prognozę, parengia SVP projektą.</text:span></text:p>
      <text:p text:style-name="P571"><text:span text:style-name="T572">34</text:span><text:span text:style-name="T573">. Parengtas SVP projektas turi atitikti savivaldybės finansines galimybes. SVP projektas yra savivaldybės biudžeto projekto planavimo pagrindas. Savivaldybės biudžeto projekte numatyti asignavimai SVP programoms įgyvendinti turi atitikti asignavimus, numatytus savivaldybės strateginiame veiklos plane.</text:span></text:p>
      <text:p text:style-name="P574"><text:span text:style-name="T575">35</text:span><text:span text:style-name="T576">. Parengtas SVP projektas paskelbiamas savivaldybės interneto svetainėje www.birstonas.lt, sudarant galimybes savivaldybės bendruomenei susipažinti su dokumentu ir per nustatytą terminą teikti pastabas bei pasiūlymus.</text:span></text:p>
      <text:p text:style-name="P577"><text:span text:style-name="T578">36</text:span><text:span text:style-name="T579">. SVP tvirtinamas savivaldybės tarybos sprendimu.</text:span></text:p>
      <text:p text:style-name="P580"><text:span text:style-name="T581">37</text:span><text:span text:style-name="T582">. SVP ir savivaldybės biudžetas svarstomi ir tvirtinami tame pačiame savivaldybės tarybos posėdyje.</text:span></text:p>
      <text:p text:style-name="P583"><text:span text:style-name="T584">38</text:span><text:span text:style-name="T585">. Savivaldybės tarybai patvirtinus SVP ir savivaldybės biudžetą, pradedamas SVP įgyvendinimas. Už SVP įgyvendinimo stebėseną ir informacijos pateikimą atsakingi SVP nurodyti programų koordinatoriai ir priemonių vykdytojai.</text:span></text:p>
      <text:p text:style-name="P586"><text:span text:style-name="T587">39</text:span><text:span text:style-name="T588">. Pradėjus įgyvendinti SVP, prasideda nuolatinė SVP įgyvendinimo rezultatų stebėsena (toliau – stebėsena). Stebėsenos tikslas – nuolat stebėti SVP įgyvendinimo rezultatus ir laiku priimti sprendimus, siekiant pagerinti savivaldybės veiklą ir rezultatus.</text:span></text:p>
      <text:p text:style-name="P589"><text:span text:style-name="T590">40</text:span><text:span text:style-name="T591">. Stebėsenos procesas vykdomas:</text:span></text:p>
      <text:p text:style-name="P592"><text:span text:style-name="T593">40.1</text:span><text:span text:style-name="T594">.</text:span><text:span text:style-name="T595"><text:s/></text:span><text:span text:style-name="T596">SVP programų priemonių įgyvendinimo stebėsena. Savivaldybės administracijos padaliniai analizuoja SVP programų priemonių įgyvendinimo lygį. Atsižvelgiant į priemonių vykdymą, formuojami pasiūlymai dėl SVP koregavimo;</text:span></text:p>
      <text:p text:style-name="P597"><text:span text:style-name="T598">40.2</text:span><text:span text:style-name="T599">. SVP įgyvendinimo rezultatų stebėsena. Pasibaigus kalendoriniams metams iki einamųjų metų kovo 15 d. biudžetinės, viešosios įstaigos ir savivaldybės valdomos įmonės pateikia jų veiklą kuruojantiems padaliniams informaciją apie priskirtų vykdyti SVP dalių įgyvendinimo rezultatus. Struktūrinis padalinys, atsakingas už strateginį planavimą, parengia SVP įgyvendinimo galutinę ataskaitą ir teikia ją svarstyti savivaldybės tarybos komitetams iki einamųjų metų balandžio 15 d.</text:span></text:p>
      <text:p text:style-name="P600"><text:span text:style-name="T601">41</text:span><text:span text:style-name="T602">. SVP įgyvendinimo galutinės ataskaitos duomenys integruojami į metinės savivaldybės administracijos direktoriaus ir savivaldybės administracijos ataskaitos projektą.</text:span></text:p>
      <text:p text:style-name="P603"><text:span text:style-name="T604">42</text:span><text:span text:style-name="T605">.</text:span><text:span text:style-name="T606"><text:s/>SVP keičiamas atsiradus tam poreikiui dėl vidinių ar išorinių aplinkybių.<text:s/></text:span></text:p>
      <text:p text:style-name="P607"><text:span text:style-name="T608">43</text:span><text:span text:style-name="T609">.</text:span><text:span text:style-name="T610"><text:s/>Jei dėl lėšų paskirstymo atsiranda būtinybė keisti esmines SVP nuostatas (keičiant programų pavadinimus, tikslus, uždavinius, išbraukiant, koreguojant arba įrašant naujas priemones, keičiant asignavimų valdytojus ir programos finansavimo apimtis), tai daroma savivaldybės tarybos sprendimu</text:span><text:span text:style-name="T611">.</text:span></text:p>
      <text:p text:style-name="P612"><text:span text:style-name="T613">44</text:span><text:span text:style-name="T614">. Pasiūlymus dėl SVP koregavimo gali teikti savivaldybės tarybos nariai, savivaldybės administracijos ir savivaldybės administracijos padalinių vadovai, kiti suinteresuoti juridiniai ir fiziniai asmenys.</text:span></text:p>
      <text:p text:style-name="P615"><text:span text:style-name="T616">45</text:span><text:span text:style-name="T617">. Pasiūlymai dėl SVP keitimo teikiami raštu ar elektroniniu būdu savivaldybės administracijos direktoriui.<text:s/></text:span></text:p>
      <text:p text:style-name="P618"/>
      <text:p text:style-name="P619"><text:span text:style-name="T620">VI</text:span><text:span text:style-name="T621"><text:s/>SKYRIUS</text:span></text:p>
      <text:p text:style-name="P622"><text:span text:style-name="T623">METINIO VEIKLOS PLANO STRUKTŪRA IR RENGIMAS</text:span></text:p>
      <text:p text:style-name="P624"/>
      <text:p text:style-name="P625"><text:span text:style-name="T626">46</text:span><text:span text:style-name="T627">. Vadovaujantis patvirtintu SVP ir einamųjų metų savivaldybės biudžetu yra rengiami savivaldybės administracijos, savivaldybės biudžetinių įstaigų MVP. Juos rengia savivaldybės administracijos struktūrinių padalinių darbuotojai, į savivaldybės administracijos struktūrinius padalinius neįeinantys karjeros valstybės tarnautojai, biudžetinių įstaigų vadovai. Projektų parengimo procesą koordinuoja skyrius, atsakingas už strateginį planavimą, o savivaldybės biudžetinių įstaigų – jų veiklą koordinuojantis savivaldybės administracijos struktūrinis padalinys arba į savivaldybės administracijos struktūrinius padalinius neįeinantis valstybės karjeros tarnautojas.</text:span></text:p>
      <text:p text:style-name="P628"><text:span text:style-name="T629">47</text:span><text:span text:style-name="T630">. MVP turi užtikrinti SVP pirmųjų planuojamų metų įgyvendinimą, juose yra detalizuojamos priemonių vykdytojui priskirtos vykdyti SVP priemonės ir (ar) veikla.<text:s/></text:span></text:p>
      <text:p text:style-name="P631"><text:span text:style-name="T632">48</text:span><text:span text:style-name="T633">. MVP struktūra:</text:span></text:p>
      <text:p text:style-name="P634"><text:span text:style-name="T635">48.1</text:span><text:span text:style-name="T636">. tikslai, uždaviniai ir priemonės – iš SVP perkeliami atitinkamos programos ar programų tikslai, uždaviniai ir priemonės, aktualios einamiesiems metams;</text:span></text:p>
      <text:p text:style-name="P637"><text:span text:style-name="T638">48.2</text:span><text:span text:style-name="T639">. veikla – perkeliama einamaisiais metais aktuali ir priskirta įgyvendinti SVP programų veikla, jei reikia, priskirtos įgyvendinti SVP programų veiklos įgyvendinimas detalizuojamas nurodant konkrečius jos įgyvendinimo būdus (darbus) arba nurodoma kita veikla, nenumatyta SVP;</text:span></text:p>
      <text:p text:style-name="P640"><text:span text:style-name="T641">48.3</text:span><text:span text:style-name="T642">. indėlio ir (ar) proceso vertinimo kriterijai – nurodomi konkrečios veiklos vertinimo kriterijai (rodikliai) ir jų reikšmės;</text:span></text:p>
      <text:p text:style-name="P643"><text:span text:style-name="T644">48.4</text:span><text:span text:style-name="T645">. atsakingi vykdytojai – prie MVP veiklos nurodomi už jos vykdymą atsakingi vykdytojai (savivaldybės institucijos ar įstaigos struktūriniai padaliniai arba darbuotojai).</text:span></text:p>
      <text:p text:style-name="P646"><text:span text:style-name="T647">49</text:span><text:span text:style-name="T648">. Savivaldybės administracijos MVP tvirtina savivaldybės administracijos direktorius, o savivaldybės biudžetinių įstaigų parengtus ir su juos kuruojančiais savivaldybės administracijos struktūriniais padaliniais arba į savivaldybės administracijos struktūrinius padalinius neįeinančiais karjeros valstybės tarnautojais suderintus MVP tvirtina šių įstaigų vadovai. Patvirtintas savivaldybės administracijos MVP turi būti skelbiamas savivaldybės interneto svetainėje. Savivaldybės biudžetinių įstaigų patvirtinti MVP <text:s/>skelbiami įstaigų interneto svetainėse,</text:span></text:p>
      <text:p text:style-name="Normal"/>
      <text:p text:style-name="P649"><text:span text:style-name="T650">VII</text:span><text:span text:style-name="T651"><text:s text:c="2"/>SKYRIUS</text:span></text:p>
      <text:p text:style-name="P652"><text:span text:style-name="T653">BAIGIAMOSIOS NUOSTATOS</text:span></text:p>
      <text:p text:style-name="P654"/>
      <text:p text:style-name="P655"><text:span text:style-name="T656">50</text:span><text:span text:style-name="T657">. Papildomi tvarkos aprašai, nuostatai, reglamentai ir (ar) kiti teisės aktai, reikalingi tvarkos aprašo nuostatoms bei strateginio planavimo dokumentams įgyvendinti, tvirtinami savivaldybės administracijos direktoriaus įsakymais.</text:span></text:p>
      <text:p text:style-name="P658"><text:span text:style-name="T659">51</text:span><text:span text:style-name="T660">. Aprašą keičia, ir (ar) papildo savivaldybės taryba.<text:s/></text:span></text:p>
      <text:p text:style-name="P661"><text:span text:style-name="T662">52</text:span><text:span text:style-name="T663">. Šis aprašas, kiti savivaldybės strateginio planavimo dokumentai ir jų įgyvendinimą detalizuojantys planavimo dokumentai, taip pat ataskaitos dėl šių dokumentų įgyvendinimo yra vieši ir skelbiami savivaldybės interneto svetainėje.</text:span></text:p>
      <text:p text:style-name="P664"><text:span text:style-name="T665">53</text:span><text:span text:style-name="T666">. Tai, kas nereglamentuota apraše, sprendžiama taip, kaip numatyta Lietuvos Respublikos teisės aktuose.</text:span></text:p>
      <text:p text:style-name="P667"><text:span text:style-name="T668">_______________________________<text:s/></text:span></text:p>
      <text:p text:style-name="P669"><text:span text:style-name="T675">Birštono savivaldybės</text:span></text:p>
      <text:p text:style-name="P676">strateginio planavimo organizavimo<text:s/></text:p>
      <text:p text:style-name="P677">tvarkos aprašo</text:p>
      <text:p text:style-name="P678"><text:span text:style-name="T679">1</text:span><text:span text:style-name="T680"><text:s/>priedas</text:span></text:p>
      <text:p text:style-name="P681"/>
      <text:p text:style-name="P682"/>
      <text:p text:style-name="P683"><text:span text:style-name="T684">STRATEGINIO PLANAVIMO DOKUMENTŲ SCHEMA</text:span></text:p>
      <text:p text:style-name="P685"/>
      <text:p text:style-name="P686"><text:span text:style-name="T687"><draw:g draw:z-index="251636224" draw:name="Grupė 2" draw:id="id106" draw:style-name="a111" text:anchor-type="paragraph"><svg:title/><svg:desc/><draw:frame draw:id="id0" draw:style-name="a1" draw:name="TextBox 104" svg:x="4.24418in" svg:y="5.94652in" svg:width="2.7454in" svg:height="0.40008in" style:rel-width="scale" style:rel-height="scale"><draw:text-box><text:p text:style-name="P688"/></draw:text-box><svg:title/><svg:desc/></draw:frame><draw:g draw:name="Grupė 46" draw:id="id84"><svg:title/><svg:desc/><draw:g draw:name="Grupė 68" draw:id="id82"><svg:title/><svg:desc/><draw:g draw:name="Grupė 70" draw:id="id78"><svg:title/><svg:desc/><draw:g draw:name="Grupė 74" draw:id="id68"><svg:title/><svg:desc/><draw:g draw:name="Grupė 84" draw:id="id64"><svg:title/><svg:desc/><draw:g draw:name="Grupė 88" draw:id="id62"><svg:title/><svg:desc/><draw:g draw:name="Grupė 90" draw:id="id30"><svg:title/><svg:desc/><draw:g draw:name="Grupė 122" draw:id="id24"><svg:title/><svg:desc/><draw:g draw:name="Grupė 128" draw:id="id8"><svg:title/><svg:desc/><draw:g draw:name="Grupė 144" draw:id="id4"><svg:title/><svg:desc/><draw:custom-shape svg:x="0in" svg:y="0.10417in" svg:width="6.89828in" svg:height="2.33973in" draw:id="id1" draw:style-name="a2" draw:name="Suapvalintas stačiakampis 1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209in" svg:y="2.53448in" svg:width="6.88536in" svg:height="2.60816in" draw:id="id2" draw:style-name="a3" draw:name="Suapvalintas stačiakampis 14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281in" svg:y="5.16079in" svg:width="6.88535in" svg:height="2.1581in" draw:id="id3" draw:style-name="a4" draw:name="Suapvalintas stačiakampis 15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5" draw:style-name="a5" draw:name="TextBox 92" svg:x="0.01512in" svg:y="0.10417in" svg:width="0.40778in" svg:height="2.3156in" style:rel-width="scale" style:rel-height="scale"><draw:text-box><text:p text:style-name="P689"><text:span text:style-name="T690">STRATEGINIS LYGMUO</text:span></text:p></draw:text-box><svg:title/><svg:desc/></draw:frame><draw:frame draw:id="id6" draw:style-name="a6" draw:name="TextBox 93" svg:x="0in" svg:y="2.51545in" svg:width="0.40778in" svg:height="2.57393in" style:rel-width="scale" style:rel-height="scale"><draw:text-box><text:p text:style-name="P691"><text:span text:style-name="T692">PROGRAMAVIMO LYGMUO</text:span></text:p></draw:text-box><svg:title/><svg:desc/></draw:frame><draw:frame draw:id="id7" draw:style-name="a7" draw:name="TextBox 94" svg:x="0.07715in" svg:y="5.13231in" svg:width="0.61592in" svg:height="2.3156in" style:rel-width="scale" style:rel-height="scale"><draw:text-box><text:p text:style-name="P693"><text:span text:style-name="T694">VEIKLOS LYGMUO (BIUDŽETAS)</text:span></text:p></draw:text-box><svg:title/><svg:desc/></draw:frame></draw:g><draw:g draw:name="Grupė 129" draw:id="id13"><svg:title/><svg:desc/><draw:custom-shape svg:x="1.51521in" svg:y="0.21881in" svg:width="3.72337in" svg:height="0.66496in" draw:id="id9" draw:style-name="a8" draw:name="Stačiakampis 140"><svg:title/><svg:desc/><text:p text:style-name="P695"><text:span text:style-name="T696">Valstybės pažangos strategija, Lietuvos Respublikos bendrojo plano koncepcija, Nacionalinė saugumo strategija</text:span></text:p><draw:enhanced-geometry draw:type="non-primitive" svg:viewBox="0 0 21600 21600" draw:enhanced-path="M 0 0 L 21600 0 21600 21600 0 21600 Z N"/></draw:custom-shape><draw:custom-shape svg:x="2.57305in" svg:y="1.22945in" svg:width="1.55425in" svg:height="0.64737in" draw:id="id10" draw:style-name="a9" draw:name="Stačiakampis 141"><svg:title/><svg:desc/><text:p text:style-name="P697"><text:span text:style-name="T698">Nacionalinis pažangos planas</text:span></text:p><draw:enhanced-geometry draw:type="non-primitive" svg:viewBox="0 0 21600 21600" draw:enhanced-path="M 0 0 L 21600 0 21600 21600 0 21600 Z N"/></draw:custom-shape><draw:custom-shape svg:x="4.65404in" svg:y="1.22324in" svg:width="1.55425in" svg:height="0.64737in" draw:id="id11" draw:style-name="a10" draw:name="Stačiakampis 142"><svg:title/><svg:desc/><text:p text:style-name="P699"><text:span text:style-name="T700">Lietuvos Respublikos teritorijos bendrasis planas</text:span></text:p><draw:enhanced-geometry draw:type="non-primitive" svg:viewBox="0 0 21600 21600" draw:enhanced-path="M 0 0 L 21600 0 21600 21600 0 21600 Z N"/></draw:custom-shape><draw:custom-shape svg:x="0.55795in" svg:y="1.45721in" svg:width="1.55425in" svg:height="0.64737in" draw:id="id12" draw:style-name="a11" draw:name="Stačiakampis 143"><svg:title/><svg:desc/><text:p text:style-name="P701"><text:span text:style-name="T702">Nacionalin</text:span><text:span text:style-name="T703">ės darbotvarkės</text:span></text:p><draw:enhanced-geometry draw:type="non-primitive" svg:viewBox="0 0 21600 21600" draw:enhanced-path="M 0 0 L 21600 0 21600 21600 0 21600 Z N"/></draw:custom-shape></draw:g><draw:g draw:name="Grupė 130" draw:id="id16"><svg:title/><svg:desc/><draw:custom-shape svg:x="4.87028in" svg:y="0.55128in" svg:width="0.54797in" svg:height="0.61143in" draw:id="id14" draw:style-name="a12" draw:name="Ovalas 1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3" draw:name="TextBox 86" svg:x="4.8649in" svg:y="0.69526in" svg:width="0.6476in" svg:height="0.35349in" style:rel-width="scale" style:rel-height="scale"><draw:text-box><text:p text:style-name="Normal"><text:span text:style-name="T704">30 m.</text:span></text:p></draw:text-box><svg:title/><svg:desc/></draw:frame></draw:g><draw:custom-shape svg:x="1.96355in" svg:y="1.70605in" svg:width="0.54797in" svg:height="0.61143in" draw:id="id17" draw:style-name="a14" draw:name="Ovalas 1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upė 132" draw:id="id20"><svg:title/><svg:desc/><draw:custom-shape svg:x="3.71086in" svg:y="1.76074in" svg:width="0.54797in" svg:height="0.61143in" draw:id="id18" draw:style-name="a15" draw:name="Ovalas 1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16" draw:name="TextBox 82" svg:x="3.71086in" svg:y="1.88495in" svg:width="0.6476in" svg:height="0.35349in" style:rel-width="scale" style:rel-height="scale"><draw:text-box><text:p text:style-name="Normal"><text:span text:style-name="T705">10 m.</text:span></text:p></draw:text-box><svg:title/><svg:desc/></draw:frame></draw:g><draw:g draw:name="Grupė 133" draw:id="id23"><svg:title/><svg:desc/><draw:custom-shape svg:x="5.8344in" svg:y="1.69199in" svg:width="0.54797in" svg:height="0.61143in" draw:id="id21" draw:style-name="a17" draw:name="Ovalas 1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18" draw:name="TextBox 80" svg:x="1.90331in" svg:y="1.81597in" svg:width="0.64738in" svg:height="0.5574in" style:rel-width="scale" style:rel-height="scale"><draw:text-box><text:p text:style-name="Normal"><text:span text:style-name="T706">&gt;10 m</text:span><text:span text:style-name="T707">.</text:span></text:p></draw:text-box><svg:title/><svg:desc/></draw:frame></draw:g></draw:g><draw:connector draw:type="line" svg:x1="3.34928in" svg:y1="0.89673in" svg:x2="3.34928in" svg:y2="1.06361in" draw:id="id25" draw:style-name="a19" draw:name="Tiesioji jungtis 123"><svg:title/><svg:desc/></draw:connector><draw:connector draw:type="line" svg:x1="1.57499in" svg:y1="1.06534in" svg:x2="4.78312in" svg:y2="1.06534in" draw:id="id26" draw:style-name="a20" draw:name="Tiesioji jungtis 124"><svg:title/><svg:desc/></draw:connector><draw:connector draw:type="line" svg:x1="1.57499in" svg:y1="1.06534in" svg:x2="1.57499in" svg:y2="1.46802in" draw:id="id27" draw:style-name="a22" draw:name="Tiesioji jungtis 125"><svg:title/><svg:desc/></draw:connector><draw:connector draw:type="line" svg:x1="3.35017in" svg:y1="1.0792in" svg:x2="3.35017in" svg:y2="1.26197in" draw:id="id28" draw:style-name="a24" draw:name="Tiesioji jungtis 126"><svg:title/><svg:desc/></draw:connector><draw:connector draw:type="line" svg:x1="4.80855in" svg:y1="1.05512in" svg:x2="4.8068in" svg:y2="1.26197in" draw:id="id29" draw:style-name="a26" draw:name="Tiesioji jungtis 127"><svg:title/><svg:desc/></draw:connector></draw:g><draw:g draw:name="Grupė 91" draw:id="id49"><svg:title/><svg:desc/><draw:g draw:name="Grupė 104" draw:id="id45"><svg:title/><svg:desc/><draw:g draw:name="Grupė 108" draw:id="id35"><svg:title/><svg:desc/><draw:custom-shape svg:x="0.43527in" svg:y="3.64663in" svg:width="1.45187in" svg:height="0.64737in" draw:id="id31" draw:style-name="a27" draw:name="Stačiakampis 118"><svg:title/><svg:desc/><text:p text:style-name="P708"><text:span text:style-name="T709">Vyriausybės programos nuostatų įgyvendinimo planas</text:span></text:p><draw:enhanced-geometry draw:type="non-primitive" svg:viewBox="0 0 21600 21600" draw:enhanced-path="M 0 0 L 21600 0 21600 21600 0 21600 Z N"/></draw:custom-shape><draw:g draw:name="Grupė 119" draw:id="id34"><svg:title/><svg:desc/><draw:custom-shape svg:x="1.68956in" svg:y="3.97032in" svg:width="0.54797in" svg:height="0.61143in" draw:id="id32" draw:style-name="a28" draw:name="Ovalas 1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 draw:style-name="a29" draw:name="TextBox 66" svg:x="1.6949in" svg:y="4.0667in" svg:width="0.6476in" svg:height="0.35349in" style:rel-width="scale" style:rel-height="scale"><draw:text-box><text:p text:style-name="Normal"><text:span text:style-name="T710">4 m.</text:span></text:p></draw:text-box><svg:title/><svg:desc/></draw:frame></draw:g></draw:g><draw:g draw:name="Grupė 109" draw:id="id43"><svg:title/><svg:desc/><draw:g draw:name="Grupė 111" draw:id="id40"><svg:title/><svg:desc/><draw:custom-shape svg:x="0.43526in" svg:y="2.623in" svg:width="1.43993in" svg:height="0.64737in" draw:id="id36" draw:style-name="a30" draw:name="Stačiakampis 114"><svg:title/><svg:desc/><text:p text:style-name="P711"><text:span text:style-name="T712">Vyriausybės programa</text:span></text:p><draw:enhanced-geometry draw:type="non-primitive" svg:viewBox="0 0 21600 21600" draw:enhanced-path="M 0 0 L 21600 0 21600 21600 0 21600 Z N"/></draw:custom-shape><draw:g draw:name="Grupė 115" draw:id="id39"><svg:title/><svg:desc/><draw:custom-shape svg:x="1.60121in" svg:y="2.86642in" svg:width="0.54797in" svg:height="0.61143in" draw:id="id37" draw:style-name="a31" draw:name="Ovalas 1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8" draw:style-name="a32" draw:name="TextBox 62" svg:x="1.64577in" svg:y="2.97015in" svg:width="0.6476in" svg:height="0.35349in" style:rel-width="scale" style:rel-height="scale"><draw:text-box><text:p text:style-name="Normal"><text:span text:style-name="T713">4 m.</text:span></text:p></draw:text-box><svg:title/><svg:desc/></draw:frame></draw:g></draw:g><draw:connector draw:type="line" svg:x1="0.56598in" svg:y1="0.57032in" svg:x2="1.51521in" svg:y2="0.57032in" draw:id="id41" draw:style-name="a33" draw:name="Tiesioji jungtis 112"><svg:title/><svg:desc/></draw:connector><draw:connector draw:type="line" svg:x1="0.56598in" svg:y1="0.55128in" svg:x2="0.55795in" svg:y2="2.63753in" draw:id="id42" draw:style-name="a35" draw:name="Tiesioji jungtis 113"><svg:title/><svg:desc/></draw:connector></draw:g><draw:connector draw:type="line" svg:x1="1.10566in" svg:y1="3.32364in" svg:x2="1.10566in" svg:y2="3.64145in" draw:id="id44" draw:style-name="a37" draw:name="Tiesioji jungtis 110"><svg:title/><svg:desc/></draw:connector></draw:g><draw:g draw:name="Grupė 105" draw:id="id48"><svg:title/><svg:desc/><draw:connector draw:type="line" svg:x1="5.77943in" svg:y1="1.87682in" svg:x2="5.77943in" svg:y2="2.67135in" draw:id="id46" draw:style-name="a39" draw:name="Tiesioji jungtis 106"><svg:title/><svg:desc/></draw:connector><draw:connector draw:type="line" svg:x1="2.9123in" svg:y1="2.22688in" svg:x2="2.9123in" svg:y2="1.87702in" draw:id="id47" draw:style-name="a41" draw:name="Tiesioji jungtis 107"><svg:title/><svg:desc/></draw:connector></draw:g></draw:g><draw:g draw:name="Grupė 92" draw:id="id56"><svg:title/><svg:desc/><draw:custom-shape svg:x="2.32106in" svg:y="2.60106in" svg:width="3.08754in" svg:height="2.29837in" draw:id="id50" draw:style-name="a42" draw:name="Suapvalintas stačiakampis 9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1" draw:style-name="a43" draw:name="TextBox 41" svg:x="4.7587in" svg:y="2.91722in" svg:width="0.56591in" svg:height="1.92955in" style:rel-width="scale" style:rel-height="scale"><draw:text-box><text:p text:style-name="P714"><text:span text:style-name="T715">NACIONALINĖS PLĖTROS PROGRAMOS<text:s/></text:span></text:p></draw:text-box><svg:title/><svg:desc/></draw:frame><draw:custom-shape svg:x="4.25883in" svg:y="2.70508in" svg:width="0.54797in" svg:height="0.61143in" draw:id="id52" draw:style-name="a44" draw:name="Ovalas 10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3" draw:style-name="a45" draw:name="TextBox 43" svg:x="4.19367in" svg:y="2.86642in" svg:width="0.75037in" svg:height="0.35349in" style:rel-width="scale" style:rel-height="scale"><draw:text-box><text:p text:style-name="Normal"><text:span text:style-name="T716">4–10 m</text:span><text:span text:style-name="T717">.</text:span></text:p></draw:text-box><svg:title/><svg:desc/></draw:frame><draw:custom-shape svg:x="2.64227in" svg:y="2.70206in" svg:width="1.57933in" svg:height="0.63716in" draw:id="id54" draw:style-name="a46" draw:name="Stačiakampis 102"><svg:title/><svg:desc/><text:p text:style-name="P718"><text:span text:style-name="T719">Ilgalaikės valstybinės saugumo stiprinimo programos</text:span></text:p><draw:enhanced-geometry draw:type="non-primitive" svg:viewBox="0 0 21600 21600" draw:enhanced-path="M 0 0 L 21600 0 21600 21600 0 21600 Z N"/></draw:custom-shape><draw:custom-shape svg:x="2.6478in" svg:y="3.4395in" svg:width="1.57933in" svg:height="0.55856in" draw:id="id55" draw:style-name="a47" draw:name="Stačiakampis 103"><svg:title/><svg:desc/><text:p text:style-name="P720"><text:span text:style-name="T721">Plėtros programos</text:span></text:p><draw:enhanced-geometry draw:type="non-primitive" svg:viewBox="0 0 21600 21600" draw:enhanced-path="M 0 0 L 21600 0 21600 21600 0 21600 Z N"/></draw:custom-shape></draw:g><draw:g draw:name="Grupė 93" draw:id="id59"><svg:title/><svg:desc/><draw:connector draw:type="line" svg:x1="1.57275in" svg:y1="2.23715in" svg:x2="2.9123in" svg:y2="2.23715in" draw:id="id57" draw:style-name="a48" draw:name="Tiesioji jungtis 96"><svg:title/><svg:desc/></draw:connector><draw:connector draw:type="line" svg:x1="1.56908in" svg:y1="2.236in" svg:x2="1.56734in" svg:y2="2.63753in" draw:id="id58" draw:style-name="a50" draw:name="Tiesioji jungtis 97"><svg:title/><svg:desc/></draw:connector></draw:g><draw:connector draw:type="line" svg:x1="2.11196in" svg:y1="1.59083in" svg:x2="2.55069in" svg:y2="1.59083in" draw:id="id60" draw:style-name="a52" draw:name="Tiesioji jungtis 94"><svg:title/><svg:desc/></draw:connector><draw:connector draw:type="line" svg:x1="3.41696in" svg:y1="1.88495in" svg:x2="3.41696in" svg:y2="2.51545in" draw:id="id61" draw:style-name="a54" draw:name="Tiesioji jungtis 95"><svg:title/><svg:desc/></draw:connector></draw:g><draw:connector draw:type="line" svg:x1="6.73598in" svg:y1="1.52067in" svg:x2="6.73598in" svg:y2="4.63736in" draw:id="id63" draw:style-name="a55" draw:name="Tiesioji jungtis 89"><svg:title/><svg:desc/></draw:connector></draw:g><draw:connector draw:type="line" svg:x1="3.61128in" svg:y1="4.8743in" svg:x2="3.60335in" svg:y2="5.26151in" draw:id="id65" draw:style-name="a57" draw:name="Tiesioji jungtis 85"><svg:title/><svg:desc/></draw:connector><draw:connector draw:type="line" svg:x1="1.90331in" svg:y1="2.79326in" svg:x2="2.3529in" svg:y2="2.79326in" draw:id="id66" draw:style-name="a60" draw:name="Tiesioji jungtis 86"><svg:title/><svg:desc/></draw:connector><draw:connector draw:type="line" svg:x1="1.88717in" svg:y1="3.88206in" svg:x2="2.33676in" svg:y2="3.88206in" draw:id="id67" draw:style-name="a63" draw:name="Tiesioji jungtis 87"><svg:title/><svg:desc/></draw:connector></draw:g><draw:custom-shape svg:x="1.35979in" svg:y="5.29774in" svg:width="4.36213in" svg:height="0.77148in" draw:id="id69" draw:style-name="a64" draw:name="Stačiakampis 75"><svg:title/><svg:desc/><draw:enhanced-geometry draw:type="non-primitive" svg:viewBox="0 0 21600 21600" draw:enhanced-path="M 0 0 L 21600 0 21600 21600 0 21600 Z N"/></draw:custom-shape><draw:custom-shape svg:x="1.28442in" svg:y="6.23985in" svg:width="2.09306in" svg:height="0.6039in" draw:id="id70" draw:style-name="a65" draw:name="Stačiakampis 76"><svg:title/><svg:desc/><draw:enhanced-geometry draw:type="non-primitive" svg:viewBox="0 0 21600 21600" draw:enhanced-path="M 0 0 L 21600 0 21600 21600 0 21600 Z N"/></draw:custom-shape><draw:g draw:name="Grupė 77" draw:id="id73"><svg:title/><svg:desc/><draw:custom-shape svg:x="4.93535in" svg:y="5.35488in" svg:width="0.54797in" svg:height="0.61143in" draw:id="id71" draw:style-name="a66" draw:name="Ovalas 8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2" draw:style-name="a67" draw:name="TextBox 23" svg:x="4.96766in" svg:y="5.48963in" svg:width="0.6476in" svg:height="0.35349in" style:rel-width="scale" style:rel-height="scale"><draw:text-box><text:p text:style-name="Normal"><text:span text:style-name="T722">3 m.</text:span></text:p></draw:text-box><svg:title/><svg:desc/></draw:frame></draw:g><draw:g draw:name="Grupė 78" draw:id="id76"><svg:title/><svg:desc/><draw:custom-shape svg:x="2.94665in" svg:y="6.51502in" svg:width="0.54797in" svg:height="0.61143in" draw:id="id74" draw:style-name="a68" draw:name="Ovalas 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5" draw:style-name="a69" draw:name="TextBox 21" svg:x="2.91783in" svg:y="6.63059in" svg:width="0.6476in" svg:height="0.40227in" style:rel-width="scale" style:rel-height="scale"><draw:text-box><text:p text:style-name="Normal"><text:span text:style-name="T723">neribota trukmė</text:span></text:p></draw:text-box><svg:title/><svg:desc/></draw:frame></draw:g><draw:connector draw:type="line" svg:x1="3.02533in" svg:y1="6.09569in" svg:x2="3.02533in" svg:y2="6.25193in" draw:id="id77" draw:style-name="a71" draw:name="Tiesioji jungtis 79"><svg:title/><svg:desc/></draw:connector></draw:g><draw:frame draw:id="id79" draw:style-name="a72" draw:name="TextBox 11" svg:x="2.11361in" svg:y="5.31866in" svg:width="2.75666in" svg:height="0.35349in" style:rel-width="scale" style:rel-height="scale"><draw:text-box><text:p text:style-name="P724"><text:span text:style-name="T725">Strateginis veiklos planas</text:span></text:p></draw:text-box><svg:title/><svg:desc/></draw:frame><draw:custom-shape svg:x="1.57202in" svg:y="5.70556in" svg:width="1.72732in" svg:height="0.25201in" draw:id="id80" draw:style-name="a73" draw:name="Stačiakampis 72"><svg:title/><svg:desc/><text:p text:style-name="P726"><text:span text:style-name="T727">tęstinės veiklos finansavimas</text:span></text:p><draw:enhanced-geometry draw:type="non-primitive" svg:viewBox="0 0 21600 21600" draw:enhanced-path="M 0 0 L 21600 0 21600 21600 0 21600 Z N"/></draw:custom-shape><draw:custom-shape svg:x="3.47795in" svg:y="5.69451in" svg:width="1.38694in" svg:height="0.25201in" draw:id="id81" draw:style-name="a74" draw:name="Stačiakampis 73"><svg:title/><svg:desc/><text:p text:style-name="P728"><text:span text:style-name="T729">pažangos finansavimas</text:span></text:p><draw:enhanced-geometry draw:type="non-primitive" svg:viewBox="0 0 21600 21600" draw:enhanced-path="M 0 0 L 21600 0 21600 21600 0 21600 Z N"/></draw:custom-shape></draw:g><draw:frame draw:id="id83" draw:style-name="a75" draw:name="TextBox 9" svg:x="1.29545in" svg:y="6.40253in" svg:width="1.91916in" svg:height="0.35349in" style:rel-width="scale" style:rel-height="scale"><draw:text-box><text:p text:style-name="P730"><text:span text:style-name="T731">Veiksmų planas / programa</text:span></text:p></draw:text-box><svg:title/><svg:desc/></draw:frame></draw:g><draw:connector draw:type="line" svg:x1="6.74697in" svg:y1="4.6951in" svg:x2="6.6765in" svg:y2="4.71446in" draw:id="id85" draw:style-name="a77" draw:name="Tiesioji jungtis 47"><svg:title/><svg:desc/></draw:connector><draw:custom-shape svg:x="2.66368in" svg:y="4.08973in" svg:width="1.57933in" svg:height="0.55856in" draw:id="id86" draw:style-name="a78" draw:name="Stačiakampis 48"><svg:title/><svg:desc/><text:p text:style-name="P732"><text:span text:style-name="T733">Region</text:span><text:span text:style-name="T734">ų plėtros programa</text:span></text:p><draw:enhanced-geometry draw:type="non-primitive" svg:viewBox="0 0 21600 21600" draw:enhanced-path="M 0 0 L 21600 0 21600 21600 0 21600 Z N"/></draw:custom-shape><draw:custom-shape svg:x="5.56712in" svg:y="2.65396in" svg:width="0.99517in" svg:height="0.65922in" draw:id="id87" draw:style-name="a79" draw:name="Stačiakampis 49"><svg:title/><svg:desc/><text:p text:style-name="P735"><text:span text:style-name="T736">Regionų plėtros planai</text:span></text:p><draw:enhanced-geometry draw:type="non-primitive" svg:viewBox="0 0 21600 21600" draw:enhanced-path="M 0 0 L 21600 0 21600 21600 0 21600 Z N"/></draw:custom-shape><draw:custom-shape svg:x="5.57909in" svg:y="3.4262in" svg:width="1.08716in" svg:height="0.83347in" draw:id="id88" draw:style-name="a80" draw:name="Stačiakampis 50"><svg:title/><svg:desc/><text:p text:style-name="P737"><text:span text:style-name="T738">Savivaldybių strateginiai plėtros planai</text:span></text:p><draw:enhanced-geometry draw:type="non-primitive" svg:viewBox="0 0 21600 21600" draw:enhanced-path="M 0 0 L 21600 0 21600 21600 0 21600 Z N"/></draw:custom-shape><draw:frame draw:id="id89" draw:style-name="a81" draw:name="TextBox 123" svg:x="5.87393in" svg:y="1.85104in" svg:width="0.6476in" svg:height="0.31561in" style:rel-width="scale" style:rel-height="scale"><draw:text-box><text:p text:style-name="Normal"><text:span text:style-name="T739">10 m.</text:span></text:p></draw:text-box><svg:title/><svg:desc/></draw:frame><draw:connector draw:type="line" svg:x1="4.93535in" svg:y1="1.87682in" svg:x2="4.93535in" svg:y2="2.60106in" draw:id="id90" draw:style-name="a83" draw:name="Tiesioji jungtis 52"><svg:title/><svg:desc/></draw:connector><draw:connector draw:type="line" svg:x1="6.23767in" svg:y1="1.54647in" svg:x2="6.75698in" svg:y2="1.54647in" draw:id="id91" draw:style-name="a84" draw:name="Tiesioji jungtis 53"><svg:title/><svg:desc/></draw:connector><draw:custom-shape svg:x="5.59033in" svg:y="4.43837in" svg:width="1.06468in" svg:height="0.651in" draw:id="id92" draw:style-name="a85" draw:name="Stačiakampis 54"><svg:title/><svg:desc/><text:p text:style-name="P740"><text:span text:style-name="T741">Savivaldybių bendrieji planai</text:span></text:p><draw:enhanced-geometry draw:type="non-primitive" svg:viewBox="0 0 21600 21600" draw:enhanced-path="M 0 0 L 21600 0 21600 21600 0 21600 Z N"/></draw:custom-shape><draw:connector draw:type="line" svg:x1="5.72192in" svg:y1="4.48643in" svg:x2="5.72192in" svg:y2="4.25966in" draw:id="id93" draw:style-name="a88" draw:name="Tiesioji jungtis 55"><svg:title/><svg:desc/></draw:connector><draw:connector draw:type="line" svg:x1="5.66934in" svg:y1="3.27037in" svg:x2="5.66934in" svg:y2="3.47786in" draw:id="id94" draw:style-name="a91" draw:name="Tiesioji jungtis 56"><svg:title/><svg:desc/></draw:connector><draw:custom-shape svg:x="3.65636in" svg:y="6.25861in" svg:width="2.09306in" svg:height="0.58514in" draw:id="id95" draw:style-name="a92" draw:name="Stačiakampis 57"><svg:title/><svg:desc/><text:p text:style-name="P742"><text:span text:style-name="T743">Metinis veiklos planas</text:span></text:p><draw:enhanced-geometry draw:type="non-primitive" svg:viewBox="0 0 21600 21600" draw:enhanced-path="M 0 0 L 21600 0 21600 21600 0 21600 Z N"/></draw:custom-shape><draw:connector draw:type="line" svg:x1="4.54696in" svg:y1="6.10237in" svg:x2="4.54696in" svg:y2="6.28375in" draw:id="id96" draw:style-name="a94" draw:name="Tiesioji jungtis 58"><svg:title/><svg:desc/></draw:connector><draw:custom-shape svg:x="5.41932in" svg:y="6.55229in" svg:width="0.54797in" svg:height="0.61143in" draw:id="id97" draw:style-name="a95" draw:name="Ovalas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8" draw:style-name="a96" draw:name="TextBox 113" svg:x="5.47184in" svg:y="6.75602in" svg:width="0.5018in" svg:height="0.26512in" style:rel-width="scale" style:rel-height="scale"><draw:text-box><text:p text:style-name="Normal"><text:span text:style-name="T744">1 m.</text:span></text:p></draw:text-box><svg:title/><svg:desc/></draw:frame><draw:custom-shape svg:x="0.33653in" svg:y="4.48644in" svg:width="1.55425in" svg:height="0.64737in" draw:id="id99" draw:style-name="a97" draw:name="Stačiakampis 61"><svg:title/><svg:desc/><text:p text:style-name="P745"><text:span text:style-name="T746">Nacionalinių darbotvarkių planai</text:span></text:p><draw:enhanced-geometry draw:type="non-primitive" svg:viewBox="0 0 21600 21600" draw:enhanced-path="M 0 0 L 21600 0 21600 21600 0 21600 Z N"/></draw:custom-shape><draw:connector draw:type="line" svg:x1="0.35388in" svg:y1="1.69255in" svg:x2="0.576in" svg:y2="1.6908in" draw:id="id100" draw:style-name="a98" draw:name="Tiesioji jungtis 62"><svg:title/><svg:desc/></draw:connector><draw:connector draw:type="line" svg:x1="0.36596in" svg:y1="1.6908in" svg:x2="0.36596in" svg:y2="4.57712in" draw:id="id101" draw:style-name="a99" draw:name="Tiesioji jungtis 63"><svg:title/><svg:desc/></draw:connector><draw:connector draw:type="line" svg:x1="0.36596in" svg:y1="4.57712in" svg:x2="0.61974in" svg:y2="4.71097in" draw:id="id102" draw:style-name="a101" draw:name="Tiesioji jungtis 64"><svg:title/><svg:desc/></draw:connector><draw:connector draw:type="line" svg:x1="1.90287in" svg:y1="4.77196in" svg:x2="2.35247in" svg:y2="4.77196in" draw:id="id103" draw:style-name="a104" draw:name="Tiesioji jungtis 65"><svg:title/><svg:desc/></draw:connector><draw:connector draw:type="line" svg:x1="1.027in" svg:y1="5.13682in" svg:x2="1.51876in" svg:y2="5.73214in" draw:id="id104" draw:style-name="a107" draw:name="Tiesioji jungtis 66"><svg:title/><svg:desc/></draw:connector><draw:connector draw:type="line" svg:x1="4.1273in" svg:y1="1.55314in" draw:start-shape="id10" draw:start-glue-point="1" svg:x2="4.65404in" svg:y2="1.54693in" draw:end-shape="id11" draw:end-glue-point="3" draw:id="id105" draw:style-name="a110" draw:name="Tiesioji rodyklės jungtis 67"><svg:title/><svg:desc/></draw:connector></draw:g></text:span></text:p>
      <text:p text:style-name="P747"/>
      <text:p text:style-name="Normal"/>
      <text:p text:style-name="P748"><text:span text:style-name="T754">Birštono savivaldybės</text:span></text:p>
      <text:p text:style-name="P755">strateginio planavimo organizavimo<text:s/></text:p>
      <text:p text:style-name="P756">tvarkos aprašo</text:p>
      <text:p text:style-name="P757"><text:span text:style-name="T758">2</text:span><text:span text:style-name="T759"><text:s/>priedas</text:span></text:p>
      <text:p text:style-name="P760"/>
      <text:p text:style-name="P761"><text:span text:style-name="T762">STRATEGINIO PLANAVIMO CIKLO SCHEMA</text:span></text:p>
      <text:p text:style-name="P763"/>
      <text:p text:style-name="Normal"><text:span text:style-name="T764"><draw:custom-shape svg:x="-0.52847in" svg:y="2.66458in" svg:width="2.13819in" svg:height="0.61111in" draw:z-index="251637248" draw:id="id107" draw:style-name="a112" draw:name="Stačiakampis 187" text:anchor-type="paragraph"><svg:title/><svg:desc/><text:p text:style-name="P765"><text:span text:style-name="T766">5. Aplinkos analizės, savivaldybės misijos, veiklos prioritetų, svarbiausių darbų, planuojamų pasiekti rezultatų parengimas arba atnaujinimas</text:span></text:p><draw:enhanced-geometry draw:type="non-primitive" svg:viewBox="0 0 21600 21600" draw:enhanced-path="M 0 0 L 21600 0 21600 21600 0 21600 Z N"/></draw:custom-shape></text:span><text:span text:style-name="T767"><draw:custom-shape svg:x="4.75278in" svg:y="2.46944in" svg:width="1.74583in" svg:height="0.63194in" draw:z-index="251638272" draw:id="id108" draw:style-name="a113" draw:name="Stačiakampis 186" text:anchor-type="paragraph"><svg:title/><svg:desc/><text:p text:style-name="P768"><text:span text:style-name="T769">3. SVP metinės veiklos ataskaitos svarstymas ir sprendimų priėmimas savivaldybės tarybos posėdyje<text:s/></text:span></text:p><draw:enhanced-geometry draw:type="non-primitive" svg:viewBox="0 0 21600 21600" draw:enhanced-path="M 0 0 L 21600 0 21600 21600 0 21600 Z N"/></draw:custom-shape></text:span><text:span text:style-name="T770"><draw:custom-shape svg:width="0.86528in" svg:height="0.9625in" draw:z-index="251639296" draw:id="id109" draw:style-name="a114" draw:transform="translate(-0.43264in -0.48125in) rotate(-1.5708) translate(3.20833in 2.49375in)" draw:name="Laisva forma 178" text:anchor-type="paragraph"><svg:title/><svg:desc/><text:p text:style-name="P771"/><draw:enhanced-geometry draw:type="non-primitive" svg:viewBox="0 0 21600 21600" draw:enhanced-path="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15246 * ?f5 / 21600"/><draw:equation draw:name="f9" draw:formula="301291 * ?f4 / 21600"/><draw:equation draw:name="f10" draw:formula="181954 * ?f5 / 21600"/><draw:equation draw:name="f11" draw:formula="540703 * ?f4 / 21600"/><draw:equation draw:name="f12" draw:formula="688908 * ?f5 / 21600"/><draw:equation draw:name="f13" draw:formula="464053 * ?f4 / 21600"/><draw:equation draw:name="f14" draw:formula="128473 * ?f5 / 21600"/><draw:equation draw:name="f15" draw:formula="1077300 * ?f4 / 21600"/><draw:equation draw:name="f16" draw:formula="69689 * ?f5 / 21600"/><draw:equation draw:name="f17" draw:formula="630119 * ?f4 / 21600"/><draw:equation draw:name="f18" draw:formula="512455 * ?f5 / 21600"/><draw:equation draw:name="f19" draw:formula="570792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span text:style-name="T772"><draw:custom-shape svg:x="2.97778in" svg:y="1.11111in" svg:width="0.72917in" svg:height="0.71389in" draw:z-index="251640320" draw:id="id110" draw:style-name="a115" draw:name="Ovalas 171" text:anchor-type="paragraph"><svg:title/><svg:desc/><text:p text:style-name="P773">Sausis</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74"><draw:custom-shape svg:x="3.59444in" svg:y="1.38889in" svg:width="0.72847in" svg:height="0.71319in" draw:z-index="251641344" draw:id="id111" draw:style-name="a116" draw:name="Ovalas 154" text:anchor-type="paragraph"><svg:title/><svg:desc/><text:p text:style-name="P775"><text:span text:style-name="T776">Vasar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77"><draw:custom-shape svg:x="3.86875in" svg:y="1.83681in" svg:width="0.72917in" svg:height="0.71389in" draw:z-index="251642368" draw:id="id112" draw:style-name="a117" draw:name="Ovalas 155" text:anchor-type="paragraph"><svg:title/><svg:desc/><text:p text:style-name="P778"/><text:p text:style-name="P779"><text:span text:style-name="T780">Kova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81"><draw:custom-shape svg:x="3.94236in" svg:y="2.43403in" svg:width="0.72153in" svg:height="0.71389in" draw:z-index="251643392" draw:id="id113" draw:style-name="a118" draw:name="Ovalas 184" text:anchor-type="paragraph"><svg:title/><svg:desc/><text:p text:style-name="P782"/><text:p text:style-name="P783"><text:span text:style-name="T784">Balan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85"><draw:custom-shape svg:x="3.68611in" svg:y="3.03472in" svg:width="0.72847in" svg:height="0.71389in" draw:z-index="251644416" draw:id="id114" draw:style-name="a119" draw:name="Ovalas 156" text:anchor-type="paragraph"><svg:title/><svg:desc/><text:p text:style-name="P786"/><text:p text:style-name="P787"><text:span text:style-name="T788">Gegužė</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89"><draw:custom-shape svg:x="3.15694in" svg:y="3.30625in" svg:width="0.72917in" svg:height="0.71389in" draw:z-index="251645440" draw:id="id115" draw:style-name="a120" draw:name="Ovalas 157" text:anchor-type="paragraph"><svg:title/><svg:desc/><text:p text:style-name="P790"><text:span text:style-name="T791">Birželis–</text:span><text:span text:style-name="T792"><text:line-break/>liepa</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3"><draw:custom-shape svg:x="2.59375in" svg:y="3.34444in" svg:width="0.72847in" svg:height="0.71389in" draw:z-index="251646464" draw:id="id116" draw:style-name="a121" draw:name="Ovalas 158" text:anchor-type="paragraph"><svg:title/><svg:desc/><text:p text:style-name="P794"/><text:p text:style-name="P795"><text:span text:style-name="T796">Rugpjū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7"><draw:custom-shape svg:x="2.13819in" svg:y="2.93125in" svg:width="0.72986in" svg:height="0.71389in" draw:z-index="251647488" draw:id="id117" draw:style-name="a122" draw:name="Ovalas 159" text:anchor-type="paragraph"><svg:title/><svg:desc/><text:p text:style-name="P798"/><text:p text:style-name="P799"><text:span text:style-name="T800">Rugsėj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1"><draw:custom-shape svg:x="1.96458in" svg:y="2.27917in" svg:width="0.68681in" svg:height="0.71389in" draw:z-index="251648512" draw:id="id118" draw:style-name="a123" draw:name="Ovalas 160" text:anchor-type="paragraph"><svg:title/><svg:desc/><text:p text:style-name="P802"/><text:p text:style-name="P803"><text:span text:style-name="T804">Spal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5"><draw:custom-shape svg:x="2.04722in" svg:y="1.69653in" svg:width="0.72847in" svg:height="0.71389in" draw:z-index="251649536" draw:id="id119" draw:style-name="a124" draw:name="Ovalas 161" text:anchor-type="paragraph"><svg:title/><svg:desc/><text:p text:style-name="P806"/><text:p text:style-name="P807"><text:span text:style-name="T808">Lapkri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9"><draw:custom-shape svg:x="2.37014in" svg:y="1.29931in" svg:width="0.72847in" svg:height="0.71458in" draw:z-index="251650560" draw:id="id120" draw:style-name="a125" draw:name="Ovalas 162" text:anchor-type="paragraph"><svg:title/><svg:desc/><text:p text:style-name="P810"/><text:p text:style-name="P811"><text:span text:style-name="T812">Gruo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3"><draw:custom-shape svg:x="-0.55556in" svg:y="0.21806in" svg:width="2.175in" svg:height="0.40347in" draw:z-index="251651584" draw:id="id121" draw:style-name="a126" draw:name="Stačiakampis 152" text:anchor-type="paragraph"><svg:title/><svg:desc/><text:p text:style-name="P814"><text:span text:style-name="T815">9. SVP projekto svarstymas Tarybos komitetuose ir tvirtinimas Taryboje</text:span></text:p><draw:enhanced-geometry draw:type="non-primitive" svg:viewBox="0 0 21600 21600" draw:enhanced-path="M 0 0 L 21600 0 21600 21600 0 21600 Z N"/></draw:custom-shape></text:span><text:span text:style-name="T816"><draw:custom-shape svg:x="-0.53056in" svg:y="0.68125in" svg:width="2.12708in" svg:height="0.65556in" draw:z-index="251652608" draw:id="id122" draw:style-name="a127" draw:name="Stačiakampis 166" text:anchor-type="paragraph"><svg:title/><svg:desc/><text:p text:style-name="P817"><text:span text:style-name="T818">8. SVP projekto rengimas ir svarstymas (Savivaldybės administracijoje, SPG, tarybos komitetuose teikiamas viešam svarstymui)</text:span></text:p><draw:enhanced-geometry draw:type="non-primitive" svg:viewBox="0 0 21600 21600" draw:enhanced-path="M 0 0 L 21600 0 21600 21600 0 21600 Z N"/></draw:custom-shape></text:span><text:span text:style-name="T819"><draw:custom-shape svg:x="-0.52778in" svg:y="1.39583in" svg:width="2.11667in" svg:height="0.38403in" draw:z-index="251653632" draw:id="id123" draw:style-name="a128" draw:name="Stačiakampis 173" text:anchor-type="paragraph"><svg:title/><svg:desc/><text:p text:style-name="Normal"><text:span text:style-name="T820">7. Savivaldybės biudžeto projekto rengimas</text:span></text:p><draw:enhanced-geometry draw:type="non-primitive" svg:viewBox="0 0 21600 21600" draw:enhanced-path="M 0 0 L 21600 0 21600 21600 0 21600 Z N"/></draw:custom-shape></text:span><text:span text:style-name="T821"><draw:custom-shape svg:x="-0.52778in" svg:y="1.86806in" svg:width="2.13542in" svg:height="0.72986in" draw:z-index="251654656" draw:id="id124" draw:style-name="a129" draw:name="Stačiakampis 180" text:anchor-type="paragraph"><svg:title/><svg:desc/><text:p text:style-name="P822"><text:span text:style-name="T823">6. Savivaldybės administracijos struktūrinių padalinių ir biudžetinių įstaigų MVP projektų rengimas, teikimas, SVP programų projektų rengimas</text:span></text:p><draw:enhanced-geometry draw:type="non-primitive" svg:viewBox="0 0 21600 21600" draw:enhanced-path="M 0 0 L 21600 0 21600 21600 0 21600 Z N"/></draw:custom-shape></text:span><text:span text:style-name="T824"><draw:custom-shape svg:x="4.74931in" svg:y="1.90208in" svg:width="1.73681in" svg:height="0.51944in" draw:z-index="251655680" draw:id="id125" draw:style-name="a130" draw:name="Stačiakampis 181" text:anchor-type="paragraph"><svg:title/><svg:desc/><text:p text:style-name="P825">2. Ataskaitų rengėjų duomenų teikimas SVP metinei veiklos ataskaitai</text:p><draw:enhanced-geometry draw:type="non-primitive" svg:viewBox="0 0 21600 21600" draw:enhanced-path="M 0 0 L 21600 0 21600 21600 0 21600 Z N"/></draw:custom-shape></text:span><text:span text:style-name="T826"><draw:custom-shape svg:x="4.74236in" svg:y="1.15347in" svg:width="1.73611in" svg:height="0.52778in" draw:z-index="251656704" draw:id="id126" draw:style-name="a131" draw:name="Stačiakampis 172" text:anchor-type="paragraph"><svg:title/><svg:desc/><text:p text:style-name="P827"><text:span text:style-name="T828">1. Savivaldybės administracijos ir biudžetinių įstaigų metinių veiklos ataskaitų parengimas ir pateikimas<text:s/></text:span></text:p><draw:enhanced-geometry draw:type="non-primitive" svg:viewBox="0 0 21600 21600" draw:enhanced-path="M 0 0 L 21600 0 21600 21600 0 21600 Z N"/></draw:custom-shape></text:span><text:span text:style-name="T829"><draw:custom-shape svg:x="4.72847in" svg:y="0.55764in" svg:width="1.74306in" svg:height="0.42708in" draw:z-index="251657728" draw:id="id127" draw:style-name="a132" draw:name="Stačiakampis 163" text:anchor-type="paragraph"><svg:title/><svg:desc/><text:p text:style-name="P830"><text:span text:style-name="T831">11. Metinių veiklos planų rengimas ir tvirtinimas</text:span></text:p><draw:enhanced-geometry draw:type="non-primitive" svg:viewBox="0 0 21600 21600" draw:enhanced-path="M 0 0 L 21600 0 21600 21600 0 21600 Z N"/></draw:custom-shape></text:span><text:span text:style-name="T832"><draw:custom-shape svg:x="2.36597in" svg:y="0.11597in" svg:width="2.19097in" svg:height="0.51875in" draw:z-index="251658752" draw:id="id128" draw:style-name="a133" draw:name="Stačiakampis 151" text:anchor-type="paragraph"><svg:title/><svg:desc/><text:p text:style-name="P833"><text:span text:style-name="T834">10. Savivaldybės biudžeto ir SVP projekto rengimas, svarstymas ir tvirtinimas Savivaldybės taryboje</text:span><text:span text:style-name="T835"><text:s/></text:span></text:p><text:p text:style-name="P836"/><text:p text:style-name="P837"/><draw:enhanced-geometry draw:type="non-primitive" svg:viewBox="0 0 21600 21600" draw:enhanced-path="M 0 0 L 21600 0 21600 21600 0 21600 Z N"/></draw:custom-shape></text:span><text:span text:style-name="T838"><draw:connector draw:type="line" svg:x1="4.74931in" svg:y1="1.46528in" svg:x2="4.24931in" svg:y2="1.52569in" draw:z-index="251659776" draw:id="id129" draw:style-name="a135" draw:name="Tiesioji rodyklės jungtis 174" text:anchor-type="paragraph"><svg:title/><svg:desc/></draw:connector></text:span><text:span text:style-name="T839"><draw:connector draw:type="line" svg:x1="4.74028in" svg:y1="1.47222in" svg:x2="4.45764in" svg:y2="1.9375in" draw:z-index="251660800" draw:id="id130" draw:style-name="a137" draw:name="Tiesioji rodyklės jungtis 175" text:anchor-type="paragraph"><svg:title/><svg:desc/></draw:connector></text:span><text:span text:style-name="T840"><draw:connector draw:type="line" svg:x1="4.75903in" svg:y1="2.12639in" svg:x2="4.49097in" svg:y2="2.04861in" draw:z-index="251661824" draw:id="id131" draw:style-name="a139" draw:name="Tiesioji rodyklės jungtis 182" text:anchor-type="paragraph"><svg:title/><svg:desc/></draw:connector></text:span><text:span text:style-name="T841"><draw:connector draw:type="line" svg:x1="4.74861in" svg:y1="2.92431in" svg:x2="4.61042in" svg:y2="2.78194in" draw:z-index="251662848" draw:id="id132" draw:style-name="a141" draw:name="Tiesioji rodyklės jungtis 188" text:anchor-type="paragraph"><svg:title/><svg:desc/></draw:connector></text:span><text:span text:style-name="T842"><draw:connector draw:type="line" svg:x1="4.74028in" svg:y1="2.93611in" svg:x2="4.38819in" svg:y2="3.26806in" draw:z-index="251663872" draw:id="id133" draw:style-name="a143" draw:name="Tiesioji rodyklės jungtis 189" text:anchor-type="paragraph"><svg:title/><svg:desc/></draw:connector></text:span><text:span text:style-name="T843"><draw:connector draw:type="line" svg:x1="2.29097in" svg:y1="4.26944in" svg:x2="2.37014in" svg:y2="3.61389in" draw:z-index="251664896" draw:id="id134" draw:style-name="a145" draw:name="Tiesioji rodyklės jungtis 191" text:anchor-type="paragraph"><svg:title/><svg:desc/></draw:connector></text:span><text:span text:style-name="T844"><draw:connector draw:type="line" svg:x1="1.61042in" svg:y1="2.98403in" svg:x2="1.96458in" svg:y2="3.10833in" draw:z-index="251665920" draw:id="id135" draw:style-name="a147" draw:name="Tiesioji rodyklės jungtis 190" text:anchor-type="paragraph"><svg:title/><svg:desc/></draw:connector></text:span><text:span text:style-name="T845"><draw:connector draw:type="line" svg:x1="1.61042in" svg:y1="2.96458in" svg:x2="1.90208in" svg:y2="2.72014in" draw:z-index="251666944" draw:id="id136" draw:style-name="a149" draw:name="Tiesioji rodyklės jungtis 185" text:anchor-type="paragraph"><svg:title/><svg:desc/></draw:connector></text:span><text:span text:style-name="T846"><draw:connector draw:type="line" svg:x1="1.61042in" svg:y1="2.10278in" svg:x2="1.83264in" svg:y2="2.275in" draw:z-index="251667968" draw:id="id137" draw:style-name="a151" draw:name="Tiesioji rodyklės jungtis 183" text:anchor-type="paragraph"><svg:title/><svg:desc/></draw:connector></text:span><text:span text:style-name="T847"><draw:connector draw:type="line" svg:x1="1.61736in" svg:y1="2.09583in" svg:x2="1.89514in" svg:y2="1.99861in" draw:z-index="251668992" draw:id="id138" draw:style-name="a153" draw:name="Tiesioji rodyklės jungtis 179" text:anchor-type="paragraph"><svg:title/><svg:desc/></draw:connector></text:span><text:span text:style-name="T848"><draw:connector draw:type="line" svg:x1="1.59653in" svg:y1="1.04931in" svg:x2="2.30486in" svg:y2="1.27153in" draw:z-index="251670016" draw:id="id139" draw:style-name="a155" draw:name="Tiesioji rodyklės jungtis 170" text:anchor-type="paragraph"><svg:title/><svg:desc/></draw:connector></text:span><text:span text:style-name="T849"><draw:connector draw:type="line" svg:x1="1.59653in" svg:y1="1.59028in" svg:x2="1.92986in" svg:y2="1.73611in" draw:z-index="251671040" draw:id="id140" draw:style-name="a157" draw:name="Tiesioji rodyklės jungtis 177" text:anchor-type="paragraph"><svg:title/><svg:desc/></draw:connector></text:span><text:span text:style-name="T850"><draw:connector draw:type="line" svg:x1="1.61042in" svg:y1="1.06319in" svg:x2="2.08958in" svg:y2="1.57708in" draw:z-index="251672064" draw:id="id141" draw:style-name="a159" draw:name="Tiesioji rodyklės jungtis 169" text:anchor-type="paragraph"><svg:title/><svg:desc/></draw:connector></text:span><text:span text:style-name="T851"><draw:connector draw:type="line" svg:x1="1.63056in" svg:y1="0.42986in" svg:x2="2.99097in" svg:y2="1.05278in" draw:z-index="251673088" draw:id="id142" draw:style-name="a161" draw:name="Tiesioji rodyklės jungtis 153" text:anchor-type="paragraph"><svg:title/><svg:desc/></draw:connector></text:span><text:span text:style-name="T852"><draw:connector draw:type="line" svg:x1="3.42153in" svg:y1="0.64097in" svg:x2="3.27014in" svg:y2="0.96042in" draw:z-index="251674112" draw:id="id143" draw:style-name="a163" draw:name="Tiesioji rodyklės jungtis 165" text:anchor-type="paragraph"><svg:title/><svg:desc/></draw:connector></text:span><text:span text:style-name="T853"><draw:connector draw:type="line" svg:x1="3.40903in" svg:y1="0.62014in" svg:x2="3.87222in" svg:y2="1.23819in" draw:z-index="251675136" draw:id="id144" draw:style-name="a165" draw:name="Tiesioji rodyklės jungtis 164" text:anchor-type="paragraph"><svg:title/><svg:desc/></draw:connector></text:span><text:span text:style-name="T854"><draw:connector draw:type="line" svg:x1="4.72847in" svg:y1="0.83472in" svg:x2="4.34653in" svg:y2="1.88333in" draw:z-index="251676160" draw:id="id145" draw:style-name="a167" draw:name="Tiesioji rodyklės jungtis 168" text:anchor-type="paragraph"><svg:title/><svg:desc/></draw:connector></text:span><text:span text:style-name="T855"><draw:connector draw:type="line" svg:x1="4.72847in" svg:y1="0.81389in" svg:x2="4.20069in" svg:y2="1.44097in" draw:z-index="251677184" draw:id="id146" draw:style-name="a169" draw:name="Tiesioji rodyklės jungtis 167" text:anchor-type="paragraph"><svg:title/><svg:desc/></draw:connector></text:span></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text:span text:style-name="T879"><draw:custom-shape svg:x="2.29028in" svg:y="0.53125in" svg:width="1.95833in" svg:height="0.51875in" draw:z-index="251678208" draw:id="id147" draw:style-name="a170" draw:name="Stačiakampis 193" text:anchor-type="paragraph"><svg:title/><svg:desc/><text:p text:style-name="P880"><text:span text:style-name="T881">4. Savivaldybės biudžeto, SVP projekto rengimo grafiko raštas – priminimas už planavimą atsakingoms institucijoms</text:span></text:p><draw:enhanced-geometry draw:type="non-primitive" svg:viewBox="0 0 21600 21600" draw:enhanced-path="M 0 0 L 21600 0 21600 21600 0 21600 Z N"/></draw:custom-shape></text:span><text:span text:style-name="T882"><draw:connector draw:type="line" svg:x1="2.29097in" svg:y1="0.52153in" svg:x2="2.72153in" svg:y2="0.22986in" draw:z-index="251679232" draw:id="id148" draw:style-name="a172" draw:name="Tiesioji rodyklės jungtis 192" text:anchor-type="paragraph"><svg:title/><svg:desc/></draw:connector></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3" svg:viewBox="0 0 20 30" svg:d="m10 0-10 30h20z"/>
    <draw:marker draw:name="a158" svg:viewBox="0 0 20 30" svg:d="m10 0-10 30h20z"/>
    <draw:marker draw:name="a134" svg:viewBox="0 0 20 30" svg:d="m10 0-10 30h20z"/>
    <draw:marker draw:name="a70" svg:viewBox="0 0 20 30" svg:d="m10 0-10 30h20z"/>
    <draw:marker draw:name="a136" svg:viewBox="0 0 20 30" svg:d="m10 0-10 30h20z"/>
    <draw:marker draw:name="a138" svg:viewBox="0 0 20 30" svg:d="m10 0-10 30h20z"/>
    <draw:marker draw:name="a76" svg:viewBox="0 0 20 30" svg:d="m10 0-10 30h20z"/>
    <draw:marker draw:name="a51" svg:viewBox="0 0 20 30" svg:d="m10 0-10 30h20z"/>
    <draw:marker draw:name="a53" svg:viewBox="0 0 20 30" svg:d="m10 0-10 30h20z"/>
    <draw:marker draw:name="a56" svg:viewBox="0 0 20 30" svg:d="m10 0-10 30h20z"/>
    <draw:marker draw:name="a58" svg:viewBox="0 0 20 30" svg:d="m10 0-10 30h20z"/>
    <draw:marker draw:name="a59" svg:viewBox="0 0 20 30" svg:d="m10 0-10 30h20z"/>
    <draw:marker draw:name="a34" svg:viewBox="0 0 20 30" svg:d="m10 0-10 30h20z"/>
    <draw:marker draw:name="a36" svg:viewBox="0 0 20 30" svg:d="m10 0-10 30h20z"/>
    <draw:marker draw:name="a38" svg:viewBox="0 0 20 30" svg:d="m10 0-10 30h20z"/>
    <draw:marker draw:name="a160" svg:viewBox="0 0 20 30" svg:d="m10 0-10 30h20z"/>
    <draw:marker draw:name="a162" svg:viewBox="0 0 20 30" svg:d="m10 0-10 30h20z"/>
    <draw:marker draw:name="a164" svg:viewBox="0 0 20 30" svg:d="m10 0-10 30h20z"/>
    <draw:marker draw:name="a140" svg:viewBox="0 0 20 30" svg:d="m10 0-10 30h20z"/>
    <draw:marker draw:name="a166" svg:viewBox="0 0 20 30" svg:d="m10 0-10 30h20z"/>
    <draw:marker draw:name="a142" svg:viewBox="0 0 20 30" svg:d="m10 0-10 30h20z"/>
    <draw:marker draw:name="a168" svg:viewBox="0 0 20 30" svg:d="m10 0-10 30h20z"/>
    <draw:marker draw:name="a144" svg:viewBox="0 0 20 30" svg:d="m10 0-10 30h20z"/>
    <draw:marker draw:name="a146" svg:viewBox="0 0 20 30" svg:d="m10 0-10 30h20z"/>
    <draw:marker draw:name="a82" svg:viewBox="0 0 20 30" svg:d="m10 0-10 30h20z"/>
    <draw:marker draw:name="a148" svg:viewBox="0 0 20 30" svg:d="m10 0-10 30h20z"/>
    <draw:marker draw:name="a100" svg:viewBox="0 0 20 30" svg:d="m10 0-10 30h20z"/>
    <draw:marker draw:name="a86" svg:viewBox="0 0 20 30" svg:d="m10 0-10 30h20z"/>
    <draw:marker draw:name="a61" svg:viewBox="0 0 20 30" svg:d="m10 0-10 30h20z"/>
    <draw:marker draw:name="a62" svg:viewBox="0 0 20 30" svg:d="m10 0-10 30h20z"/>
    <draw:marker draw:name="a87" svg:viewBox="0 0 20 30" svg:d="m10 0-10 30h20z"/>
    <draw:marker draw:name="a102" svg:viewBox="0 0 20 30" svg:d="m10 0-10 30h20z"/>
    <draw:marker draw:name="a103" svg:viewBox="0 0 20 30" svg:d="m10 0-10 30h20z"/>
    <draw:marker draw:name="a89" svg:viewBox="0 0 20 30" svg:d="m10 0-10 30h20z"/>
    <draw:marker draw:name="a40" svg:viewBox="0 0 20 30" svg:d="m10 0-10 30h20z"/>
    <draw:marker draw:name="a105" svg:viewBox="0 0 20 30" svg:d="m10 0-10 30h20z"/>
    <draw:marker draw:name="a106" svg:viewBox="0 0 20 30" svg:d="m10 0-10 30h20z"/>
    <draw:marker draw:name="a108" svg:viewBox="0 0 20 30" svg:d="m10 0-10 30h20z"/>
    <draw:marker draw:name="a109" svg:viewBox="0 0 20 30" svg:d="m10 0-10 30h20z"/>
    <draw:marker draw:name="a21" svg:viewBox="0 0 20 30" svg:d="m10 0-10 30h20z"/>
    <draw:marker draw:name="a23" svg:viewBox="0 0 20 30" svg:d="m10 0-10 30h20z"/>
    <draw:marker draw:name="a49" svg:viewBox="0 0 20 30" svg:d="m10 0-10 30h20z"/>
    <draw:marker draw:name="a25" svg:viewBox="0 0 20 30" svg:d="m10 0-10 30h20z"/>
    <draw:marker draw:name="a171" svg:viewBox="0 0 20 30" svg:d="m10 0-10 30h20z"/>
    <draw:marker draw:name="a150" svg:viewBox="0 0 20 30" svg:d="m10 0-10 30h20z"/>
    <draw:marker draw:name="a152" svg:viewBox="0 0 20 30" svg:d="m10 0-10 30h20z"/>
    <draw:marker draw:name="a154" svg:viewBox="0 0 20 30" svg:d="m10 0-10 30h20z"/>
    <draw:marker draw:name="a90" svg:viewBox="0 0 20 30" svg:d="m10 0-10 30h20z"/>
    <draw:marker draw:name="a156" svg:viewBox="0 0 20 30" svg:d="m10 0-10 30h20z"/>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3in"/>
          <style:tab-stop style:type="right" style:position="6in"/>
        </style:tab-stops>
      </style:paragraph-properties>
    </style:style>
    <style:style style:name="T6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in"/>
          <style:tab-stop style:type="right" style:position="6in"/>
        </style:tab-stops>
      </style:paragraph-properties>
    </style:style>
    <style:style style:name="T75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9</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70"><text:span text:style-name="T671"><text:page-number text:fixed="false">9</text:page-number></text:span></text:p>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749"><text:span text:style-name="T750"><text:page-number text:fixed="false">9</text:page-number></text:span></text:p>
      </style:header>
      <style:footer>
        <text:p text:style-name="P751"/>
      </style:footer>
    </style:master-page>
    <style:master-page style:next-style-name="MP3" style:name="MPF3" style:page-layout-name="PL3">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10-20T06:26:00Z</meta:creation-date>
    <dc:date>2023-10-20T06:26:00Z</dc:date>
    <meta:print-date>2020-12-21T06:45:00Z</meta:print-date>
    <meta:template xlink:href="Normal.dotm" xlink:type="simple"/>
    <meta:editing-cycles>2</meta:editing-cycles>
    <meta:editing-duration>PT0S</meta:editing-duration>
    <meta:document-statistic meta:page-count="3" meta:paragraph-count="163" meta:word-count="4156" meta:character-count="34255" meta:row-count="570" meta:non-whitespace-character-count="30262"/>
  </office:meta>
</office:document-meta>
</file>