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text-transform="uppercase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P20" style:parent-style-name="Normal" style:family="paragraph">
      <style:paragraph-properties fo:text-align="justify" fo:text-indent="0.3937in">
        <style:tab-stops>
          <style:tab-stop style:type="left" style:position="0.3937in"/>
          <style:tab-stop style:type="left" style:position="0.6895in"/>
        </style:tab-stops>
      </style:paragraph-properties>
      <style:text-properties fo:hyphenate="false"/>
    </style:style>
    <style:style style:name="T21" style:parent-style-name="DefaultParagraphFont" style:family="text">
      <style:text-properties fo:color="#000000" style:language-asian="lt" style:country-asian="LT" style:language-complex="lt" style:country-complex="LT"/>
    </style:style>
    <style:style style:name="P22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3937in"/>
        </style:tab-stops>
      </style:paragraph-properties>
      <style:text-properties fo:hyphenate="false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tyle="italic" style:font-style-asian="italic" style:font-style-complex="italic" style:font-size-complex="12pt"/>
    </style:style>
    <style:style style:name="P41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3937in">
        <style:tab-stops>
          <style:tab-stop style:type="left" style:position="0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47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9" style:parent-style-name="DefaultParagraphFont" style:family="text">
      <style:text-properties fo:letter-spacing="-0.002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-0.002in"/>
    </style:style>
    <style:style style:name="P52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P53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9375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h text:style-name="P4" text:outline-level="2">PRIEŠGAISRINĖS APSAUGOS IR GELBĖJIMO DEPARTAMENTO<text:s/></text:h>
      <text:h text:style-name="P5" text:outline-level="2">PRIE VIDAUS REIKALŲ MINISTERIJOS<text:s/></text:h>
      <text:h text:style-name="P6" text:outline-level="2">DIREKTORIUS</text:h>
      <text:p text:style-name="P7"/>
      <text:p text:style-name="P8">ĮSAKYMAS</text:p>
      <text:p text:style-name="P9">DĖL PRIEŠGAISRINĖS APSAUGOS IR GELBĖJIMO DEPARTAMENTO PRIE VIDAUS REIKALŲ MINISTERIJOS DIREKTORIAUS 2021 M. GRUODŽIO 27 D. ĮSAKYMO NR. 1‑806 „DĖL ASMENŲ, PAGEIDAUJANČIŲ MOKYTIS UGNIAGESIŲ GELBĖTOJŲ MOKYKLOJE, ATRANKOS TAISYKLIŲ PATVIRTINIMO“ PAKEITIMO</text:p>
      <text:p text:style-name="P10"/>
      <text:p text:style-name="P11"><text:span text:style-name="T12">2024 m. balandžio 3 d. Nr.</text:span><text:s/><text:span text:style-name="T13">1-220 /2024 (1.4 E)</text:span></text:p>
      <text:p text:style-name="P14">Vilnius</text:p>
      <text:p text:style-name="P15"/>
      <text:p text:style-name="P16"/>
      <text:p text:style-name="P17"><text:span text:style-name="T18">P a k e i č i u Asmenų, pageidaujančių mokytis Ugniagesių gelbėtojų mokykloje, atrankos taisykles, patvirtintas Priešgaisrinės apsaugos ir gelbėjimo departamento prie Vidaus reikalų ministerijos direktoriaus 2021 m. gruodžio 27 d. įsakymu Nr. 1-806 „Dėl Asmenų, pageidaujančių mokytis Ugniagesių gelbėtojų mokykloje, atrankos taisyklių patvirtinimo“:</text:span></text:p>
      <text:p text:style-name="P19">1. Pakeičiu 5 punktą ir jį išdėstau taip:</text:p>
      <text:p text:style-name="P20">„5.<text:s/><text:span text:style-name="T21">Atrankoje gali dalyvauti prašymą priimti į Mokyklą mokytis pateikęs asmuo, atitinkantis Statuto 7 straipsnio 1 dalies 1, 2, 3, 5 ir 6 punktuose nustatytus reikalavimus, ir kai nėra Statuto 15 straipsnio 1 dalies 1, 2, 3, 6 ir 7 punktuose nurodytų aplinkybių.“</text:span></text:p>
      <text:p text:style-name="P22"><text:span text:style-name="T23">2</text:span><text:span text:style-name="T24">. Pakeičiu 7 punktą ir jį išdėstau taip:</text:span></text:p>
      <text:p text:style-name="P25"><text:span text:style-name="T26">„</text:span><text:span text:style-name="T27">7</text:span><text:span text:style-name="T28">. Pretendentai, norėdami dalyvauti atrankoje į Mokyklą, turi pateikti šiuos dokumentus:“.</text:span></text:p>
      <text:p text:style-name="P29"><text:span text:style-name="T30">3</text:span><text:span text:style-name="T31">.<text:s/></text:span><text:span text:style-name="T32">Pakeičiu 7.1 papunktį ir jį išdėstau taip:</text:span></text:p>
      <text:p text:style-name="P33"><text:span text:style-name="T34">„</text:span><text:span text:style-name="T35">7.1</text:span><text:span text:style-name="T36">.<text:s/></text:span><text:span text:style-name="T37">prašymą</text:span><text:s/>priimti į Mokyklą mokytis (Taisyklių 2 priedas);“.<text:s/></text:p>
      <text:p text:style-name="P38">4. Pakeičiu 10 punktą ir jį išdėstau taip:</text:p>
      <text:p text:style-name="P39">„10. Informacija pretendentams apie dokumentus, kurie turi būti pateikti norint dalyvauti atrankoje, skelbiama Mokyklos interneto puslapyje<text:s/><text:span text:style-name="T40">www.ugm.lrv.lt.“</text:span></text:p>
      <text:p text:style-name="P41"><text:span text:style-name="T42">5</text:span><text:span text:style-name="T43">. Pakeičiu 11.2 papunktį ir jį išdėstau taip:</text:span></text:p>
      <text:p text:style-name="P44"><text:span text:style-name="T45">„</text:span>11.2. prieš 3 darbo dienas iki nustatytos atrankos dienos pateikia Mokyklai <text:s/>pretendentų, <text:s/>kurie pateikė prašymus priimti į Mokyklą mokytis ir atitinka Taisyklių 5 punkto reikalavimus, sąrašą. Sąraše papildomai nurodoma pretendento gimimo data, kontaktinis telefonas ir Departamento teritorinis struktūrinis padalinys, kuriame, baigęs mokymąsi, tarnauti sutiko (jeigu gautas pasirašytas sutikimas) pretendentas;“.</text:p>
      <text:p text:style-name="P46">6. Papildau 11.3 papunkčiu:</text:p>
      <text:p text:style-name="P47">„11.3. prieš 3 darbo dienas iki nustatytos atrankos dienos pretendentams, įtrauktiems į Taisyklių 11.2 papunktyje nurodytą sąrašą, elektroniniu paštu pateikia informaciją apie atrankos datą, laiką ir vietą, kokius dokumentus būtina turėti atvykstant į atranką bei kitą su atrankos organizavimu susijusią informaciją.“</text:p>
      <text:p text:style-name="P48"><text:span text:style-name="T49">7</text:span><text:span text:style-name="T50">. Pripažįstu netekusiu galios<text:s/></text:span>Taisyklių<text:span text:style-name="T51"><text:s/>1 priedą.</text:span></text:p>
      <text:p text:style-name="P52">8. Pakeičiu Taisyklių 2 priedą ir jį išdėstau nauja redakcija (pridedama).</text:p>
      <text:p text:style-name="Normal"/>
      <text:p text:style-name="Normal"/>
      <text:p text:style-name="Normal"/>
      <text:soft-page-break/>
      <text:p text:style-name="Normal">Direktorius</text:p>
      <text:p text:style-name="P53">vidaus tarnybos generolas<text:tab/>Saulius Gre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2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Mačijauskas</meta:initial-creator>
    <dc:creator>adlibuser</dc:creator>
    <meta:creation-date>2024-04-04T11:15:00Z</meta:creation-date>
    <dc:date>2024-04-04T11:15:00Z</dc:date>
    <meta:print-date>2024-01-29T11:26:00Z</meta:print-date>
    <meta:template xlink:href="Normal.dotm" xlink:type="simple"/>
    <meta:editing-cycles>2</meta:editing-cycles>
    <meta:editing-duration>PT0S</meta:editing-duration>
    <meta:document-statistic meta:page-count="3" meta:paragraph-count="16" meta:word-count="331" meta:character-count="2598" meta:row-count="57" meta:non-whitespace-character-count="2283"/>
  </office:meta>
</office:document-meta>
</file>