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P4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widows="0" fo:orphans="0" fo:text-align="justify" style:vertical-align="middle" style:line-height-at-least="0.25in" fo:text-indent="0.5909in"/>
      <style:text-properties fo:hyphenate="false"/>
    </style:style>
    <style:style style:name="T1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keep-together="always" fo:widows="0" fo:orphans="0" fo:text-align="justify" style:vertical-align="middle" style:line-height-at-least="0.25in" fo:text-indent="0.5909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style:vertical-align="middle">
        <style:tab-stops>
          <style:tab-stop style:type="left" style:position="4.233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style:vertical-align="middle">
        <style:tab-stops>
          <style:tab-stop style:type="left" style:position="4.233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style:vertical-align="middle">
        <style:tab-stops>
          <style:tab-stop style:type="left" style:position="4.233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style:vertical-align="middle">
        <style:tab-stops>
          <style:tab-stop style:type="left" style:position="4.2333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/>
      <text:p text:style-name="P7">ĮSAKYMAS</text:p>
      <text:p text:style-name="P8"><text:span text:style-name="T9">DĖL TEISINGUMO MINISTRO 2021 M. LAPKRIČIO 15 D. ĮSAKYMO NR. 1R-385</text:span><text:span text:style-name="T10"><text:s/>„</text:span><text:span text:style-name="T11">DĖL LIETUVOS RESPUBLIKOS TEISINGUMO MINISTERIJOS ATSTOVŲ TARPTAUTINĖSE ORGANIZACIJOSE, JŲ DARBO GRUPĖSE, TARYBOSE, KOMISIJOSE IR KOMITETUOSE SKYRIMO</text:span><text:span text:style-name="T12">“ PAKEITIMO</text:span></text:p>
      <text:p text:style-name="P13"/>
      <text:p text:style-name="P14">2022 m. balandžio 14 d. Nr. 1R-151</text:p>
      <text:p text:style-name="P15">Vilnius</text:p>
      <text:p text:style-name="P16"/>
      <text:p text:style-name="P17"><text:span text:style-name="T18">Pakeiči</text:span><text:span text:style-name="T19">u Lietuvos Respublikos teisingumo ministro 2021 m. lapkričio 15 d. įsakymą Nr. 1R-385 „</text:span><text:span text:style-name="T20">Dėl Lietuvos Respublikos teisingumo ministerijos atstovų tarptautinėse organizacijose, jų darbo grupėse, tarybose, komisijose ir komitetuose skyrimo</text:span><text:span text:style-name="T21">“ ir 1.11 papunktį išdėstau taip:</text:span></text:p>
      <text:p text:style-name="P22"><text:span text:style-name="T23">„</text:span><text:span text:style-name="T24">1.11</text:span><text:span text:style-name="T25">. Teisingumo ministerijos Korupcijos prevencijos ir vidaus tyrimų skyriaus l. e. vedėjo pareigas Jolantą Bernotaitę nuolatine atstove (delegacijos vadove), o Korupcijos prevencijos ir vidaus tyrimų skyriaus vyriausiąją specialistę Dovilę Baroli – pakaitine atstove Ekonominio bendradarbiavimo ir plėtros organizacijos Darbo grupėje dėl papirkimo sudarant tarptautinius verslo sandorius;“.</text:span></text:p>
      <text:p text:style-name="P26"/>
      <text:p text:style-name="P27"/>
      <text:p text:style-name="P28"/>
      <text:p text:style-name="P29">Teisingumo ministrė<text:tab/><text:tab/><text:s text:c="18"/>Evelina Dobrovols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ė Bustaevienė</meta:initial-creator>
    <dc:creator>adlibuser</dc:creator>
    <meta:creation-date>2022-04-15T12:27:00Z</meta:creation-date>
    <dc:date>2022-04-15T12:27:00Z</dc:date>
    <meta:template xlink:href="Normal.dotm" xlink:type="simple"/>
    <meta:editing-cycles>2</meta:editing-cycles>
    <meta:editing-duration>PT0S</meta:editing-duration>
    <meta:document-statistic meta:page-count="2" meta:paragraph-count="9" meta:word-count="129" meta:character-count="1065" meta:row-count="39" meta:non-whitespace-character-count="945"/>
  </office:meta>
</office:document-meta>
</file>