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justify" fo:line-height="120%" fo:text-indent="0.5in">
        <style:tab-stops>
          <style:tab-stop style:type="left" style:position="0.2756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20%" fo:text-indent="0.5in">
        <style:tab-stops>
          <style:tab-stop style:type="left" style:position="0.2756in"/>
        </style:tab-stops>
      </style:paragraph-properties>
    </style:style>
    <style:style style:name="T20" style:parent-style-name="DefaultParagraphFont" style:family="text">
      <style:text-properties fo:letter-spacing="-0.0013in"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font-size-complex="12pt" fo:language="en" fo:country="GB"/>
    </style:style>
    <style:style style:name="P25" style:parent-style-name="Normal" style:family="paragraph">
      <style:paragraph-properties fo:margin-right="0.0236in">
        <style:tab-stops>
          <style:tab-stop style:type="left" style:position="4.627in"/>
        </style:tab-stops>
      </style:paragraph-properties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standartizacijos departamento<text:s/></text:p>
      <text:p text:style-name="P7"><text:span text:style-name="T8">direktorius</text:span></text:p>
      <text:p text:style-name="P9"/>
      <text:p text:style-name="P10">ĮSAKYMAS</text:p>
      <text:p text:style-name="P11">dėl darniųjų lietuvos standartų sąrašo SKELBIMO</text:p>
      <text:p text:style-name="P12"/>
      <text:p text:style-name="P13">2014 m. sausio 28 d. Nr. V-8</text:p>
      <text:p text:style-name="P14">Vilnius</text:p>
      <text:p text:style-name="P15"/>
      <text:p text:style-name="P16"/>
      <text:p text:style-name="P17"><text:span text:style-name="T18">Vadovaudamasis Lietuvos Respublikos standartizacijos įstatymo pakeitimo įstatymo (Žin., 2000, Nr. 35-972; 2007, Nr. 39-1435; 2012, Nr. 132-6670) 6 straipsnio 10 punktu,</text:span></text:p>
      <text:p text:style-name="P19"><text:span text:style-name="T20">n u r o d a u, kad šis įsakymas su Naujojo požiūrio, visuotinio požiūrio ir kitas direktyvas atitinkančių darniųjų Lietuvos standartų sąrašu (pridedama) būtų skelbiamas „Teisės aktų registre“.</text:span></text:p>
      <text:p text:style-name="P21"/>
      <text:p text:style-name="P22"/>
      <text:p text:style-name="P23"/>
      <text:p text:style-name="P24">Direktoriaus pavaduotojas,</text:p>
      <text:p text:style-name="P25">l.e. direktoriaus pareigas<text:tab/>Algirdas Krupovn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Reginiene</meta:initial-creator>
    <dc:creator>adlibuser</dc:creator>
    <meta:creation-date>2017-10-24T10:38:00Z</meta:creation-date>
    <dc:date>2017-10-24T10:38:00Z</dc:date>
    <meta:print-date>2014-01-14T07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9" meta:character-count="597" meta:row-count="19" meta:non-whitespace-character-count="534"/>
  </office:meta>
</office:document-meta>
</file>