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 AB „Suskystintos dujos“ Centralizuotai tiekiamų suskystintų naftos dujų kainų TVIRTINIMO</text:span></text:p>
      <text:p text:style-name="P17"/>
      <text:p text:style-name="P18">2024 m. vasario 28 d. Nr.<text:s/>O3E-256</text:p>
      <text:p text:style-name="P19">Vilnius</text:p>
      <text:p text:style-name="P20"/>
      <text:p text:style-name="P21"/>
      <text:p text:style-name="P22"><text:span text:style-name="T23">Vadovaudamasi Lietuvos Respublikos akcizų įstatymo 3</text:span><text:span text:style-name="T24">9<text:s/></text:span><text:span text:style-name="T25">straipsnio pakeitimo įstatymo 3 straipsniu ir 4 straipsnio 3 dalimi, Centralizuotai tiekiamų suskystintų naftos dujų kainų nustatymo metodika, patvirtinta Valstybinės energetikos reguliavimo tarybos (toliau – Taryba) 2013 m. spalio 3 d. nutarimu Nr. O3-432 „Dėl Centralizuotai tiekiamų suskystintų naftos dujų kainų nustatymo metodikos patvirtinimo“, atsižvelgdama į AB „Suskystintos dujos“ 2024 m. vasario 23 d. prašymą (reg. Nr. R1-2910), Tarybos Dujų ir elektros departamento Dujų skyriaus 2024 m. vasario 27 d. pažymą Nr. O5E-188 „Dėl UAB „Literma“, UAB „Saurida“, AB „Suskystintos dujos“ perskaičiuotų centralizuotai tiekiamų suskystintų naftos dujų kainų tvirtinimo, UAB „Varėnos dujos“ centralizuotai tiekiamų suskystintų naftos dujų vienašališko kainų nustatymo“, Taryba n u </text:span><text:span text:style-name="T26">t a </text:span><text:span text:style-name="T27">r i a:</text:span></text:p>
      <text:p text:style-name="P28"><text:span text:style-name="T29">1</text:span><text:span text:style-name="T30">. Patvirtinti AB „Suskystintos dujos“ centralizuotai tiekiamų suskystintų naftos dujų kainas (be pridėtinės vertės mokesčio), galiosiančias nuo 2024 m. balandžio 1 d. iki 2024 m. gruodžio<text:s/></text:span><text:soft-page-break/><text:span text:style-name="T31">31 d.:</text:span></text:p>
      <text:p text:style-name="P32"><text:span text:style-name="T33">1.1</text:span><text:span text:style-name="T34">. Pastoviąją kainos dalį – 4,06 Eur/mėn.</text:span></text:p>
      <text:p text:style-name="P35"><text:span text:style-name="T36">1.2</text:span><text:span text:style-name="T37">. Kintamąją kainos dalį – 1,99 Eur/m</text:span><text:span text:style-name="T38">3</text:span><text:span text:style-name="T39">.</text:span></text:p>
      <text:p text:style-name="P40"><text:span text:style-name="T41">2</text:span><text:span text:style-name="T42">. Pripažinti netekusiu galios Tarybos 2023 m. spalio 31 d. nutarimą Nr. O3E-1621 „Dėl AB „Suskystintos dujos“ centralizuotai tiekiamų suskystintų naftos dujų vienašališko kainų nustatymo“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02-28T15:08:00Z</meta:creation-date>
    <dc:date>2024-02-28T15:08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1" meta:row-count="12" meta:non-whitespace-character-count="1450"/>
  </office:meta>
</office:document-meta>
</file>