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name="TimesLT" style:font-size-complex="12pt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583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Normal"/>
      <text:p text:style-name="P5"><text:span text:style-name="T6">SpREndimas</text:span></text:p>
      <text:p text:style-name="P7">DĖL VILKAVIŠKIO RAJONO SAVIVALDYBĖS 2016–2018 METŲ STRATEGINIO VEIKLOS PLANO PATVIRTINIMO</text:p>
      <text:p text:style-name="P8"/>
      <text:p text:style-name="P9">2016 m. <text:s/>vasario <text:s/>26 <text:s/>d. Nr. B-TS-270</text:p>
      <text:p text:style-name="P10">Vilkaviškis</text:p>
      <text:p text:style-name="P11"/>
      <text:p text:style-name="Normal"/>
      <text:p text:style-name="P12"><text:span text:style-name="T13">Vadovaudamasi Lietuvos Respublikos vietos savivaldos įstatymo 16 straipsnio 2 dalies 40 punktu, 18 straipsnio 1 dalimi, <text:s/>Lietuvos Respublikos viešojo administravimo įstatymo 10 straipsnio 5 dalimi, Lietuvos Respublikos Vyriausybės 2014 m. gruodžio 15 d. nutarimu Nr. 1435 „Dėl strateginio planavimo savivaldybėse <text:s/>rekomendacijų patvirtinimo“, Vilkaviškio rajono savivaldybės tarybos 2014 m. spalio 31 d. sprendimu Nr. B-TS-1167 „Dėl Vilkaviškio rajono savivaldybės strateginio planavimo tvarkos aprašo patvirtinimo“ patvirtinto Vilkaviškio rajono savivaldybės strateginio <text:s/>planavimo tvarkos aprašo 20 punktu, <text:s/>Vilkaviškio rajono <text:s/>savivaldybės <text:s/>taryba n u s p r e n d ž i a:</text:span></text:p>
      <text:p text:style-name="P14"><text:span text:style-name="T15">1</text:span><text:span text:style-name="T16">.</text:span><text:span text:style-name="T17"><text:tab/></text:span><text:span text:style-name="T18"><text:s/>Patvirtinti Vilkaviškio rajono savivaldybės 2016–2018 metų strateginį veiklos planą (pridedama).</text:span></text:p>
      <text:p text:style-name="P19"><text:span text:style-name="T20">2</text:span><text:span text:style-name="T21">.</text:span><text:span text:style-name="T22"><text:tab/></text:span><text:span text:style-name="T23">Panaikinti 2015 m. vasario 27 d. Vilkaviškio rajono savivaldybės tarybos sprendimo Nr. B-TS-1237 „Dėl Vilkaviškio rajono savivaldybės 2015–2017 metų strateginio veiklos plano tvirtinimo“ 1 punktą.</text:span></text:p>
      <text:p text:style-name="P24"><text:span text:style-name="T25">Sprendimas gali būti apskųst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 User</dc:creator>
    <meta:creation-date>2016-04-18T07:53:00Z</meta:creation-date>
    <dc:date>2016-04-18T07:53:00Z</dc: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327" meta:row-count="44" meta:non-whitespace-character-count="1167"/>
  </office:meta>
</office:document-meta>
</file>