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2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text-properties fo:font-size="3pt" style:font-size-asian="3pt" style:font-size-complex="3pt"/>
    </style:style>
    <style:style style:name="P21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/>
    </style:style>
    <style:style style:name="P22" style:parent-style-name="Normal" style:family="paragraph">
      <style:text-properties fo:font-size="3pt" style:font-size-asian="3pt" style:font-size-complex="3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549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FF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722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margin-left="-0.0743in">
        <style:tab-stops/>
      </style:paragraph-properties>
    </style:style>
    <style:style style:name="P33" style:parent-style-name="Normal" style:family="paragraph">
      <style:paragraph-properties fo:margin-left="-0.0743in">
        <style:tab-stops/>
      </style:paragraph-properties>
    </style:style>
    <style:style style:name="P34" style:parent-style-name="Normal" style:family="paragraph">
      <style:paragraph-properties fo:margin-left="-0.0743in">
        <style:tab-stops/>
      </style:paragraph-properties>
    </style:style>
    <style:style style:name="P35" style:parent-style-name="Normal" style:family="paragraph">
      <style:paragraph-properties fo:margin-left="-0.0743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indent="0.2465in">
        <style:tab-stops>
          <style:tab-stop style:type="left" style:position="0.625in"/>
          <style:tab-stop style:type="left" style:position="1.1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1"/>
      <text:p text:style-name="P12">MOLĖTŲ RAJONO SAVIVALDYBĖS TARYBA</text:p>
      <text:p text:style-name="P13"/>
      <text:p text:style-name="P14"/>
      <text:p text:style-name="P15"/>
      <text:p text:style-name="P16">SPRENDIMAS</text:p>
      <text:p text:style-name="P17"/>
      <text:p text:style-name="P18"/>
      <text:p text:style-name="P19">DĖL gluosnių ir žvejų GATVių pavadinimų suteikimo molėtų rajono Luokesos seniūnijos Bebrusų kaimo teritorijoje<text:s/><text:line-break/></text:p>
      <text:p text:style-name="P20"/>
      <text:p text:style-name="P21">2014 m. liepos 24 d. Nr. B1-139</text:p>
      <text:p text:style-name="P22"/>
      <text:p text:style-name="P23">Molėtai</text:p>
      <text:p text:style-name="P24"/>
      <text:p text:style-name="P25"/>
      <text:p text:style-name="P26"><text:span text:style-name="T27">Vadovaudamasi Lietuvos Respublikos vietos savivaldos įstatymo 6 straipsnio 27 punktu, 16 straipsnio 2 dalies 34 punktu, Lietuvos Respublikos teritorijos administracinių vienetų ir jų ribų įstatymo 9 straipsnio 2 dalimi, Pavadinimų gatvėms, pastatams, statiniams ir kitiems objektams suteikimo, keitimo ir įtraukimo į apskaitą tvarkos aprašo, patvirtinto Lietuvos Respublikos vidaus reikalų ministro 2011 m. sausio 25 d. įsakymu Nr. 1V-57 „Dėl numerių pastatams, patalpoms ir butams suteikimo, keitimo ir apskaitos tvarkos aprašo ir pavadinimų gatvėms, pastatams, statiniams ir kitiems objektams suteikimo, keitimo ir įtraukimo į apskaitą tvarkos aprašo patvirtinimo“, 5 punktu ir atsižvelgdama į Molėtų rajono savivaldybės administracijos direktoriaus 2014 m. liepos 15</text:span><text:span text:style-name="T28"><text:s/></text:span><text:span text:style-name="T29">d. teikimą Nr. B44-73 „Teikimas dėl Gluosnių ir Žvejų gatvių pavadinimų suteikimo Molėtų rajono Luokesos seniūnijos Bebrusų kaimo teritorijoje“,</text:span></text:p>
      <text:p text:style-name="P30"><text:span text:style-name="T31">Molėtų rajono savivaldybės taryba <text:s/>n u s p r e n d ž i a suteikti Gluosnių ir Žvejų gatvių pavadinimus Molėtų rajono Luokesos seniūnijos Bebrusų kaimo teritorijoje, pagal priedą.</text:span></text:p>
      <text:p text:style-name="P32"/>
      <text:p text:style-name="P33"/>
      <text:p text:style-name="P34"/>
      <text:p text:style-name="P35">Savivaldybės meras<text:tab/><text:tab/><text:tab/><text:tab/><text:tab/>Stasys Žviny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fo:font-size="7.5pt" style:font-size-asian="7.5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\\Duriai\archi\Loreta\Tarybos sprendimai\2014\Šeikiškės vs., Pušyno g., Beržų g., Miško g\Projektas_Šeikiškės, Pušyno, Beržų, Miško g.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SYSTEM</dc:creator>
    <meta:creation-date>2014-08-05T11:23:00Z</meta:creation-date>
    <dc:date>2014-08-05T11:23:00Z</dc:date>
    <meta:template xlink:href="Normal" xlink:type="simple"/>
    <meta:editing-cycles>2</meta:editing-cycles>
    <meta:editing-duration>PT0S</meta:editing-duration>
    <meta:document-statistic meta:page-count="1" meta:paragraph-count="19" meta:word-count="164" meta:character-count="1335" meta:row-count="47" meta:non-whitespace-character-count="1190"/>
  </office:meta>
</office:document-meta>
</file>