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line-height="115%" fo:text-indent="0.875in">
        <style:tab-stops>
          <style:tab-stop style:type="left" style:position="0.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įsakymas</text:p>
      <text:p text:style-name="P7"><text:span text:style-name="T8">DĖL PAGĖGIŲ<text:s/></text:span><text:span text:style-name="T9">SAVIVALDYBĖS NEKILNOJAMOJO TURTO IR KITŲ NEKILNOJAMŲJŲ  DAIKTŲ VIEŠO AUKCIONO SĄLYGŲ PATVIRTINIMO</text:span></text:p>
      <text:p text:style-name="P10"/>
      <text:h text:style-name="P11" text:outline-level="2">2023 m. rugsėjo 6 d. Nr. A1-667</text:h>
      <text:p text:style-name="P12">Pagėgiai</text:p>
      <text:p text:style-name="Normal"/>
      <text:p text:style-name="Normal"/>
      <text:p text:style-name="P13"><text:span text:style-name="T14">Vadovaudamasi Lietuvos Respublikos vietos savivaldos įstatymo 33 straipsnio 3 dalies 5 punktu, 33 straipsnio 1 dalimi, 34 straipsnio 6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 į Pagėgių savivaldybės<text:s/></text:span><text:soft-page-break/><text:span text:style-name="T15">nekilnojamojo turto ir kitų nekilnojamųjų daiktų pardavimo viešo aukciono organizavimo ir vykdymo komisijos 2023 m. rugsėjo 5 d. protokolą Nr. 5:</text:span></text:p>
      <text:p text:style-name="P16"><text:span text:style-name="T17">1</text:span><text:span text:style-name="T18">. T v i r t i n u Pagėgių savivaldybės nekilnojamojo turto ir kitų nekilnojamųjų daiktų viešo aukciono sąlygas (pridedama).</text:span></text:p>
      <text:p text:style-name="P19"><text:span text:style-name="T20">2</text:span><text:span text:style-name="T21">. S k e l b i u šį įsakymą Teisės aktų registre ir Pagėgių savivaldybės interneto svetainėje<text:s/></text:span><text:span text:style-name="T22">www.pagegiai.lt</text:span><text:span text:style-name="T23">.</text:span></text:p>
      <text:p text:style-name="P24"/>
      <text:p text:style-name="P25"/>
      <text:p text:style-name="P26"/>
      <text:p text:style-name="P27"><text:span text:style-name="T28">Administracijos direktorė <text:s text:c="20"/></text:span><text:span text:style-name="T29"><text:tab/></text:span><text:span text:style-name="T30"><text:tab/></text:span><text:span text:style-name="T31"><text:tab/><text:s text:c="5"/>Dalija Irena Ei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9-07T12:39:00Z</meta:creation-date>
    <dc:date>2023-09-07T12:39:00Z</dc:date>
    <meta:print-date>2023-09-07T06:13:00Z</meta:print-date>
    <meta:template xlink:href="Normal.dotm" xlink:type="simple"/>
    <meta:editing-cycles>2</meta:editing-cycles>
    <meta:editing-duration>PT0S</meta:editing-duration>
    <meta:document-statistic meta:page-count="2" meta:paragraph-count="19" meta:word-count="204" meta:character-count="1578" meta:row-count="40" meta:non-whitespace-character-count="1393"/>
  </office:meta>
</office:document-meta>
</file>