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2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line-height="107%" fo:text-indent="0.043in"/>
    </style:style>
    <style:style style:name="P52" style:parent-style-name="Normal" style:family="paragraph">
      <style:paragraph-properties fo:line-height="107%" fo:text-indent="0.043in"/>
    </style:style>
    <style:style style:name="P53" style:parent-style-name="Normal" style:family="paragraph">
      <style:paragraph-properties fo:line-height="107%" fo:text-indent="0.043in"/>
    </style:style>
    <style:style style:name="P54" style:parent-style-name="Normal" style:family="paragraph">
      <style:paragraph-properties fo:line-height="107%" fo:text-indent="0.04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66667in" svg:height="0.812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SPORTO ĮSTAIGŲ VEIKLOS ORGANIZAVIMO<text:s/></text:span></text:p>
      <text:p text:style-name="P9"/>
      <text:p text:style-name="P10">2020 m. spalio 16 d. <text:s/>Nr. A-1408</text:p>
      <text:p text:style-name="P11">Šiauliai<text:s/></text:p>
      <text:p text:style-name="P12"/>
      <text:p text:style-name="P13"/>
      <text:p text:style-name="P14"><text:span text:style-name="T15">Vadovaudamasis<text:s/></text:span><text:span text:style-name="T16">Lietuvos Respublikos vietos savivaldos įstatymo 29 straipsnio 8 dalies 2 punktu,<text:s/></text:span><text:span text:style-name="T17">Lietuvos Respublikos Sveikatos apsaugos ministro-valstybės lygio ekstremaliosios situacijos valstybės operacijų vadovo 2020 m. rugsėjo 11 d. sprendimu Nr. V-2031 „Dėl didelės ir mažos rizikos savivaldybių nustatymo“,<text:s/></text:span><text:span text:style-name="T18">įgyvendindamas Šiaulių miesto savivaldybės administracijos direktoriaus 2019 m. gruodžio 4 d. įsakymą Nr. A-1741 „Dėl Šiaulių miesto savivaldybės ekstremalių situacijų komisijos sudarymo“<text:s/></text:span><text:span text:style-name="T19">ir atsižvelgdamas į Šiaulių miesto savivaldybės ekstremalių situacijų komisijos 2020 m. spalio 9 d. neplaninio posėdžio protokolo Nr. VAK-481 4.4, 4.5 ir 4.6 papunkčius:</text:span></text:p>
      <text:p text:style-name="P20"><text:span text:style-name="T21">1</text:span><text:span text:style-name="T22">. Pavedu Šiaulių miesto savivaldybės sportinio ugdymo įstaigų, kurių savininko teises ir pareigas įgyvendinanti institucija yra Šiaulių miesto savivaldybės taryba, vadovams:</text:span></text:p>
      <text:p text:style-name="P23"><text:span text:style-name="T24">1.1</text:span><text:span text:style-name="T25">. iki spalio 31 d. savivaldybės sportinio ugdymo įstaigose neformaliojo ugdymo ir pradinio ugdymo etapo grupių pratybas vykdyti nuotoliniu būdu. Jeigu proceso neįmanoma organizuoti nuotoliniu organizavimo būdu - stabdyti pratybas.</text:span></text:p>
      <text:p text:style-name="P26"><text:span text:style-name="T27">1.2</text:span><text:span text:style-name="T28">. iki spalio 31 d. uždrausti sporto ir fizinio aktyvumo renginių, išskyrus šalies sporto šakų federacijų renginių sistemai priklausančius renginius, organizavimą Šiaulių mieste.<text:s/></text:span></text:p>
      <text:p text:style-name="P29"><text:span text:style-name="T30">2</text:span><text:span text:style-name="T31">. N u r o d a u nuo spalio 12 d. iki spalio 31 d. Šiaulių miesto savivaldybės teritorijoje sporto ir fizinio aktyvumo veiklą vykdančioms viešosioms, privačioms įstaigoms, nevyriausybinėms organizacijoms, sporto klubams:</text:span></text:p>
      <text:p text:style-name="P32"><text:span text:style-name="T33">2.1</text:span><text:span text:style-name="T34">.<text:s/></text:span><text:span text:style-name="T35">Uždrausti sporto ir fizinio aktyvumo renginių, išskyrus šalies sporto šakų federacijų renginių sistemai priklausančius renginius (šalies čempionatai, taurės varžybos, pirmenybės) organizavimą Šiaulių mieste.</text:span></text:p>
      <text:p text:style-name="P36"><text:span text:style-name="T37">2.2</text:span><text:span text:style-name="T38">.<text:s/></text:span><text:span text:style-name="T39">Neformaliojo ir sportininkų rengimo pratybas vykdyti nuotoliniu būdu, išskyrus sportininkų treniruotes, kurie dalyvauja šalies sporto federacijų renginių sistemai priklausančiuose renginiuose (šalies čempionatai, taurės varžybos, pirmenybės).</text:span></text:p>
      <text:p text:style-name="P40"><text:span text:style-name="T41">2.3</text:span><text:span text:style-name="T42">.<text:s/></text:span><text:span text:style-name="T43">Sporto ir fizinio aktyvumo paslaugas teikti ribojant asmenų srautus ir užtikrinant, kad vienam asmeniui tektų 5 m2 ploto.</text:span></text:p>
      <text:p text:style-name="P44"><text:span text:style-name="T45">3</text:span><text:span text:style-name="T46">. P a v e d u Žmonių gerovės ir ugdymo departamento direktorei Astai Lesauskienei kontroliuoti šio įsakymo vykdymą.</text:span></text:p>
      <text:p text:style-name="P47"><text:span text:style-name="T48">4</text:span><text:span text:style-name="T49">.<text:s/></text:span><text:span text:style-name="T50">N a i k i n u 2020 m. spalio 15 d. įsakymą Nr. A-1397 „Dėl sporto ugdymo įstaigų veiklos organizavimo“.</text:span></text:p>
      <text:p text:style-name="P51"/>
      <text:p text:style-name="P52"/>
      <text:p text:style-name="P53"/>
      <text:p text:style-name="P54"><text:span text:style-name="T55">Administracijos 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1"/>Antanas Bartulis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PC</meta:initial-creator>
    <dc:creator>adlibuser</dc:creator>
    <meta:creation-date>2021-01-12T13:16:00Z</meta:creation-date>
    <dc:date>2021-01-12T13:16:00Z</dc:date>
    <meta:template xlink:href="Normal.dotm" xlink:type="simple"/>
    <meta:editing-cycles>2</meta:editing-cycles>
    <meta:editing-duration>PT0S</meta:editing-duration>
    <meta:document-statistic meta:page-count="1" meta:paragraph-count="23" meta:word-count="317" meta:character-count="2558" meta:row-count="62" meta:non-whitespace-character-count="2264"/>
  </office:meta>
</office:document-meta>
</file>