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fo:color="#333333" style:font-size-complex="12pt" fo:background-color="#FFFFFF"/>
    </style:style>
    <style:style style:name="P19" style:parent-style-name="Normal" style:family="paragraph">
      <style:paragraph-properties fo:text-align="center"/>
      <style:text-properties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language-asian="zh" style:country-asian="CN" fo:hyphenate="false"/>
    </style:style>
    <style:style style:name="P2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fo:letter-spacing="0.0416in" style:font-size-complex="12pt" style:language-asian="zh" style:country-asian="CN"/>
    </style:style>
    <style:style style:name="T24" style:parent-style-name="DefaultParagraphFont" style:family="text">
      <style:text-properties style:language-asian="zh" style:country-asian="CN"/>
    </style:style>
    <style:style style:name="T25" style:parent-style-name="DefaultParagraphFont" style:family="text">
      <style:text-properties style:font-name-asian="Andale Sans UI" style:font-size-complex="12pt" style:language-asian="lt" style:country-asian="LT"/>
    </style:style>
    <style:style style:name="T26" style:parent-style-name="DefaultParagraphFont" style:family="text">
      <style:text-properties style:language-asian="zh" style:country-asian="CN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Andale Sans UI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Andale Sans UI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zh" style:country-asian="CN" fo:hyphenate="false"/>
    </style:style>
    <style:style style:name="P6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/>
      <text:p text:style-name="P14">DĖL LIETUVOS RESPUBLIKOS APLINKOS MINISTRO 2018 M. RUGSĖJO 21 D. ĮSAKYMO NR. D1-846 „DĖL DAUGIABUČIŲ NAMŲ MODERNIZAVIMO JESSICA II FONDŲ FONDO IR RIZIKOS PASIDALIJIMO FONDO PRIEŽIŪROS KOMITETO SUDARYMO“ PAKEITIMO</text:p>
      <text:p text:style-name="P15"/>
      <text:p text:style-name="P16"><text:span text:style-name="T17">2023 m. lapkričio 28 d. Nr. <text:s/></text:span><text:span text:style-name="T18">D1-382</text:span></text:p>
      <text:p text:style-name="P19">Vilnius</text:p>
      <text:p text:style-name="P20"/>
      <text:p text:style-name="P21"/>
      <text:p text:style-name="P22"><text:span text:style-name="T23">Pakeičiu</text:span><text:span text:style-name="T24"><text:s/>Lietuvos Respublikos aplinkos ministro 2018 m. rugsėjo 21 d. įsakymą Nr. D1-846 „Dėl Daugiabučių namų modernizavimo Jessica II fondų fondo ir Rizikos pasidalijimo fondo priežiūros komiteto sudarymo“ ir<text:s/></text:span><text:span text:style-name="T25">1 punktą išdėstau taip</text:span><text:span text:style-name="T26">:<text:s/></text:span></text:p>
      <text:p text:style-name="P27"><text:span text:style-name="T28">„</text:span><text:span text:style-name="T29">1</text:span><text:span text:style-name="T30">. </text:span><text:span text:style-name="T31">Sudarau</text:span><text:span text:style-name="T32"><text:s/>šį Jessica II fondų fondo ir Rizikos pasidalijimo fondo priežiūros komitetą (toliau – komitetas):<text:s/></text:span></text:p>
      <text:p text:style-name="P33"><text:span text:style-name="T34">1.1</text:span><text:span text:style-name="T35">. Daiva Matusevičė – aplinkos viceministrė (komiteto pirmininkė);<text:s/></text:span></text:p>
      <text:p text:style-name="P36"><text:span text:style-name="T37">1.2</text:span><text:span text:style-name="T38">. Eglė Valūnė – Lietuvos Respublikos a</text:span><text:span text:style-name="T39">plinkos ministerijos Strateginio valdymo ir investicijų departamento Europos Sąjungos investicijų planavimo skyriaus vedėja</text:span><text:span text:style-name="T40"><text:s/>(komiteto pirmininko pavaduotoja);</text:span></text:p>
      <text:p text:style-name="P41"><text:span text:style-name="T42">1.3</text:span><text:span text:style-name="T43">. Dainius Čergelis – Aplinkos ministerijos Statybos ir būsto politikos grupės vadovas (pakaitinis narys – šios grupės patarėjas Martinas Nyderis);</text:span></text:p>
      <text:p text:style-name="P44"><text:span text:style-name="T45">1.4</text:span><text:span text:style-name="T46">. Raimonda Juknaitė – Aplinkos ministerijos<text:s/></text:span><text:span text:style-name="T47">Strateginio valdymo ir investicijų<text:s/></text:span><text:span text:style-name="T48">departamento Europos Sąjungos investicinių priemonių įgyvendinimo skyriaus vedėja (pakaitinis narys – šio departamento Europos Sąjungos investicijų planavimo skyriaus patarėjas Rimvydas Dilba);</text:span></text:p>
      <text:p text:style-name="P49"><text:span text:style-name="T50">1.5</text:span><text:span text:style-name="T51">. Laura Lukoševičienė – Aplinkos ministerijos Statybos ir būsto politikos grupės vyresnioji patarėja (pakaitinė narė – šios politikos grupės patarėja Živilė Liberienė);<text:s/></text:span></text:p>
      <text:p text:style-name="P52"><text:span text:style-name="T53">1.6</text:span><text:span text:style-name="T54">. Vaida Markevičienė – finansų viceministrė (pakaitinis narys – finansų ministro patarėjas Gytis Žakevičius);</text:span></text:p>
      <text:p text:style-name="P55"><text:span text:style-name="T56">1.7</text:span><text:span text:style-name="T57">. Aistė Pelakauskaitė – Lietuvos Respublikos finansų ministerijos Investicijų departamento Finansinių priemonių skyriaus vyriausioji specialistė (pakaitinė narė – šio skyriaus vedėja Laurita Kazickienė);</text:span></text:p>
      <text:p text:style-name="P58"><text:span text:style-name="T59">1.8</text:span><text:span text:style-name="T60">. Agnė Vašeikytė – Finansų ministerijos Investicijų departamento vyresnioji</text:span><text:span text:style-name="T61"><text:s/></text:span><text:span text:style-name="T62">patarėja (pakaitinė narė – šio departamento<text:s/></text:span>direktorė Kotryna Tamoševičienė<text:span text:style-name="T63">);</text:span></text:p>
      <text:p text:style-name="P64"><text:span text:style-name="T65">1.9</text:span><text:span text:style-name="T66">. Audrius Želionis – Finansų ministerijos Valstybės iždo departamento vyresnysis patarėjas (pakaitinis narys – šio departamento Skolinimosi ir investavimo skyriaus vyriausiasis specialistas Aldas Beginskas).“</text:span></text:p>
      <text:p text:style-name="P67"/>
      <text:p text:style-name="P68"/>
      <text:p text:style-name="P69"><text:span text:style-name="T70">Aplinkos ministras</text:span><text:span text:style-name="T71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Daiva Astasevičiūtė</meta:initial-creator>
    <dc:creator>adlibuser</dc:creator>
    <meta:creation-date>2023-11-28T12:02:00Z</meta:creation-date>
    <dc:date>2023-11-28T12:02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32" meta:word-count="286" meta:character-count="2275" meta:row-count="72" meta:non-whitespace-character-count="2021"/>
  </office:meta>
</office:document-meta>
</file>