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1pt" style:font-size-asian="11pt"/>
    </style:style>
    <style:style style:name="P7" style:parent-style-name="Normal" style:family="paragraph">
      <style:text-properties fo:font-size="11pt" style:font-size-asian="11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font-size="9pt" style:font-size-asian="9p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27"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639in" svg:height="0.82986in" style:rel-width="scale" style:rel-height="scale"><draw:image xlink:href="media/image1.jpeg" xlink:type="simple" xlink:show="embed" xlink:actuate="onLoad"/><svg:title/><svg:desc>herbas</svg:desc></draw:frame></text:span></text:p>
      <text:p text:style-name="P3"/>
      <text:p text:style-name="P4">KALVARIJOS SAVIVALDYBĖS</text:p>
      <text:p text:style-name="P5">ADMINISTRACIJOS DIREKTORIUS</text:p>
      <text:p text:style-name="P6"/>
      <text:p text:style-name="P7"/>
      <text:p text:style-name="P8"/>
      <text:p text:style-name="P9">ĮSAKYMAS<text:s/></text:p>
      <text:p text:style-name="P10">DĖL REGULIARAUS VIETINIO (PRIEMIESTINIO) SUSISIEKIMO AUTOBUSAIS MARŠRUTŲ LAIKINO TVARKARAŠČIO</text:p>
      <text:p text:style-name="P11"/>
      <text:p text:style-name="P12">2020 m. kovo 13 d. Nr. D-112</text:p>
      <text:p text:style-name="P13">Kalvarija</text:p>
      <text:p text:style-name="P14"/>
      <text:p text:style-name="P15"/>
      <text:p text:style-name="P16">Vadovaudamasis Lietuvos Respublikos vietos savivaldos įstatymo 18 str. 1 d.,<text:span text:style-name="T17"><text:s/></text:span>29 str. 8 d. 2 p.,<text:s/><text:span text:style-name="T18">Lietuvos Respublikos susisiekimo ministro 2006 m. vasario 14 d. įsakymu Nr. 3-62 „Dėl Leidimų vežti keleivius reguliaraus susisiekimo kelių transporto maršrutais išdavimo taisyklių patvirtinimo“ patvirtintų Leidimų vežti keleivius reguliaraus susisiekimo kelių transporto maršrutais išdavimo taisyklių 10 p. ir Lietuvos Respublikos švietimo, mokslo ir sporto ministro 2020 m. kovo 13 d. įsakymu Nr. V-349 „D</text:span><text:span text:style-name="T19">ėl<text:s/></text:span><text:span text:style-name="T20">švietimo, mokslo ir sporto ministro 2019 m. balandžio 15 d. įsakymo Nr. V-417</text:span><text:span text:style-name="T21"><text:s/>„Dėl<text:s/></text:span><text:span text:style-name="T22">2019–2020 ir 2020–2021 mokslo metų pagrindinio ir vidurinio ugdymo programų bendrųjų ugdymo planų patvirtinimo“ pakeitimo“,</text:span></text:p>
      <text:p text:style-name="P23"/>
      <text:p text:style-name="P24">n u s t a t a u <text:s/>nuo<text:s/><text:span text:style-name="T25">2020 m. kovo 16 d. iki kovo 27 d. reguliaraus vietinio (priemiestinio) susisiekimo autobusais maršrutų tvarkaraščius kaip mokinių atostogų metu.</text:span></text:p>
      <text:p text:style-name="P26"/>
      <text:p text:style-name="P27">Šis įsakymas<text:s/><text:span text:style-name="T28">per vieną mėnesį nuo įsigaliojimo (įteikimo, paskelbimo) dienos gali būti skundžiamas Lietuvos administracinių ginčų komisijos Kauno apygardos skyriui (adresu: Laisvės al. 36, Kaunas) Lietuvos Respublikos ikiteisminio administracinių ginčų nagrinėjimo tvarkos įstatymo nustatyta tvarka.</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 text:c="17"/>Valdas Alek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izgirdienė</meta:initial-creator>
    <dc:creator>adlibuser</dc:creator>
    <meta:creation-date>2020-03-13T13:19:00Z</meta:creation-date>
    <dc:date>2020-03-13T13:19:00Z</dc:date>
    <meta:print-date>2020-03-13T08:07:00Z</meta:print-date>
    <meta:template xlink:href="Normal.dotm" xlink:type="simple"/>
    <meta:editing-cycles>2</meta:editing-cycles>
    <meta:editing-duration>PT0S</meta:editing-duration>
    <meta:user-defined meta:name="LabbisDVSAttachmentId">d52d6f70-3778-4209-895f-9882961aebcd</meta:user-defined>
    <meta:document-statistic meta:page-count="1" meta:paragraph-count="12" meta:word-count="188" meta:character-count="1439" meta:row-count="25" meta:non-whitespace-character-count="1263"/>
  </office:meta>
</office:document-meta>
</file>