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LIETUVOS RESPUBLIKOS SEIMO PIRMININKO 2020 M. GRUODŽIO 16 D. POTVARKIO NR. PP-14 „DĖL LIETUVOS RESPUBLIKOS SEIMO PIRMININKO PAVADUOTOJŲ FUNKCIJŲ“ PAKEITIMO</text:p>
      <text:p text:style-name="P21"/>
      <text:p text:style-name="P22"><text:span text:style-name="T23">2024</text:span><text:span text:style-name="T24"><text:s/>m. liepos 2 d. Nr.<text:s/></text:span><text:span text:style-name="T25">PP-145<text:s/></text:span></text:p>
      <text:p text:style-name="P26">Vilnius</text:p>
      <text:p text:style-name="P27"/>
      <text:p text:style-name="P28"/>
      <text:p text:style-name="P29"><text:span text:style-name="T30">Pakeičiu</text:span><text:span text:style-name="T31"><text:s/>Lietuvos Respublikos Seimo Pirmininko 2020 m. gruodžio 16 d. potvarkį Nr. PP-14 „</text:span><text:span text:style-name="T32">Dėl Lietuvos Respublikos Seimo Pirmininko pavaduotojų funkcijų</text:span><text:span text:style-name="T33">“ ir 1 punktą išdėstau taip:</text:span></text:p>
      <text:p text:style-name="P34"><text:span text:style-name="T35">„</text:span><text:span text:style-name="T36">1</text:span><text:span text:style-name="T37">.<text:s/></text:span><text:span text:style-name="T38">Pavedu</text:span><text:span text:style-name="T39"><text:s/>Lietuvos Respublikos Seimo Pirmininko pavaduotojams atlikti šias funkcijas:</text:span></text:p>
      <text:p text:style-name="P40"><text:span text:style-name="T41">1.1</text:span><text:span text:style-name="T42">. Jurgiui Razmai (pirmajam pavaduotojui) – teikti Seimo Pirmininkui pasiūlymus dėl Seimo sesijų darbų programų, savaitės ir dienos Seimo posėdžių darbotvarkių projektų, kuruoti Seimo komitetų darbą;</text:span></text:p>
      <text:p text:style-name="P43"><text:span text:style-name="T44">1.2</text:span><text:span text:style-name="T45">. Vytautui Mitalui – koordinuoti Seimo tarptautinio bendradarbiavimo klausimus, kuruoti Seimo delegacijų tarptautinėse organizacijose veiklą;</text:span></text:p>
      <text:p text:style-name="P46"><text:span text:style-name="T47">1.3</text:span><text:span text:style-name="T48">. Andriui Mazuroniui – kuruoti Seimo komisijų ir tarpparlamentinių ryšių grupių veiklą;</text:span></text:p>
      <text:p text:style-name="P49"><text:span text:style-name="T50">1.4</text:span><text:span text:style-name="T51">. Pauliui Saudargui – kuruoti Lietuvos Respublikos Seimo kanceliarijos darbą, organizuoti Seimo priežiūrinę veiklą (parlamentinę kontrolę), koordinuoti Europos Sąjungos reikalus;</text:span></text:p>
      <text:p text:style-name="P52"><text:span text:style-name="T53">1.5</text:span><text:span text:style-name="T54">. Juliui Sabatauskui – kontroliuoti Seimo valdybos sprendimų vykdymą, prižiūrėti, kaip įgyvendinami Lietuvos Respublikos Konstitucinio Teismo nutarimai, išvados ir sprendimai;</text:span></text:p>
      <text:p text:style-name="P55"><text:span text:style-name="T56">1.6</text:span><text:span text:style-name="T57">. Jonui Jaručiui – kuruoti klausimus, susijusius su Seimo narių veiklos aprūpinimu ir garantijomis.“</text:span></text:p>
      <text:p text:style-name="P58"/>
      <text:p text:style-name="P59"/>
      <text:p text:style-name="P60"/>
      <text:p text:style-name="P61"><text:span text:style-name="T62">Seimo Pirmininkė</text:span><text:span text:style-name="T63"><text:tab/></text:span><text:span text:style-name="T64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7T05:29:00Z</meta:creation-date>
    <dc:date>2024-07-17T05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81" meta:character-count="1505" meta:row-count="30" meta:non-whitespace-character-count="1330"/>
  </office:meta>
</office:document-meta>
</file>