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6895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margin-right="-0.0006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 style:parent-style-name="Normal" style:family="paragraph">
      <style:paragraph-properties fo:text-align="justify" fo:margin-right="-0.0006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 style:parent-style-name="Normal" style:family="paragraph">
      <style:paragraph-properties fo:text-align="justify" fo:margin-right="-0.0006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fo:margin-right="-0.0006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widows="0" fo:orphans="0" fo:break-before="page" fo:text-align="justify" fo:margin-left="3.9583in" style:page-number="1">
        <style:tab-stops/>
      </style:paragraph-properties>
      <style:text-properties style:font-size-complex="12pt"/>
    </style:style>
    <style:style style:name="P52" style:parent-style-name="Normal" style:family="paragraph">
      <style:paragraph-properties fo:widows="0" fo:orphans="0" fo:text-align="justify" fo:margin-left="3.9583in">
        <style:tab-stops/>
      </style:paragraph-properties>
      <style:text-properties style:font-size-complex="12pt"/>
    </style:style>
    <style:style style:name="P53" style:parent-style-name="Normal" style:family="paragraph">
      <style:paragraph-properties fo:widows="0" fo:orphans="0" fo:text-align="justify" fo:margin-left="3.9583in">
        <style:tab-stops/>
      </style:paragraph-properties>
      <style:text-properties style:font-size-complex="12pt"/>
    </style:style>
    <style:style style:name="P54" style:parent-style-name="Normal" style:family="paragraph">
      <style:paragraph-properties fo:widows="0" fo:orphans="0" fo:text-align="justify" fo:margin-left="3.9583in">
        <style:tab-stops/>
      </style:paragraph-properties>
      <style:text-properties style:font-size-complex="12pt"/>
    </style:style>
    <style:style style:name="P55" style:parent-style-name="Normal" style:family="paragraph">
      <style:paragraph-properties fo:widows="0" fo:orphans="0" fo:text-align="justify" fo:margin-left="3.9583in">
        <style:tab-stops/>
      </style:paragraph-properties>
      <style:text-properties style:font-size-complex="12pt"/>
    </style:style>
    <style:style style:name="P56" style:parent-style-name="Normal" style:family="paragraph">
      <style:paragraph-properties fo:keep-with-next="always" fo:keep-together="always" fo:widows="0" fo:orphans="0" fo:text-align="center" fo:margin-left="0.125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keep-together="always" fo:widows="0" fo:orphans="0"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keep-together="always" fo:widows="0" fo:orphans="0" fo:text-align="center">
        <style:tab-stops>
          <style:tab-stop style:type="left" style:position="3.1291in"/>
        </style:tab-stops>
      </style:paragraph-properties>
      <style:text-properties style:font-size-complex="12pt"/>
    </style:style>
    <style:style style:name="P61" style:parent-style-name="Normal" style:family="paragraph">
      <style:paragraph-properties fo:keep-with-next="always" fo:keep-together="always" fo:widows="0" fo:orphans="0" fo:text-align="center">
        <style:tab-stops>
          <style:tab-stop style:type="left" style:position="3.1291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keep-together="always" fo:widows="0" fo:orphans="0"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justify" fo:text-indent="0.4923in">
        <style:tab-stops>
          <style:tab-stop style:type="left" style:position="0.6895in"/>
        </style:tab-stops>
      </style:paragraph-properties>
      <style:text-properties style:font-size-complex="12pt"/>
    </style:style>
    <style:style style:name="P67" style:parent-style-name="Normal" style:family="paragraph">
      <style:paragraph-properties fo:widows="0" fo:orphans="0"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1.176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1.176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tab-stops>
          <style:tab-stop style:type="left" style:position="1.1763in"/>
        </style:tab-stops>
      </style:paragraph-properties>
    </style:style>
    <style:style style:name="P96" style:parent-style-name="Normal" style:family="paragraph">
      <style:paragraph-properties fo:keep-with-next="always" fo:keep-together="always" fo:widows="0" fo:orphans="0" fo:margin-left="2.9305in">
        <style:tab-stops>
          <style:tab-stop style:type="left" style:position="0.262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keep-with-next="always" fo:keep-together="always" fo:widows="0" fo:orphans="0"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text-properties style:font-size-complex="12pt"/>
    </style:style>
    <style:style style:name="P102" style:parent-style-name="Normal" style:family="paragraph">
      <style:paragraph-properties fo:widows="0" fo:orphans="0"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ab-stops>
          <style:tab-stop style:type="left" style:position="0.7875in"/>
          <style:tab-stop style:type="left" style:position="1.229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keep-with-next="always" fo:keep-together="always" fo:widows="0" fo:orphans="0" fo:text-align="center">
        <style:tab-stops>
          <style:tab-stop style:type="left" style:position="3.606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keep-with-next="always" fo:keep-together="always" fo:widows="0" fo:orphans="0"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style:font-size-complex="12pt"/>
    </style:style>
    <style:style style:name="P134" style:parent-style-name="Normal" style:family="paragraph">
      <style:paragraph-properties fo:widows="0" fo:orphans="0" fo:text-align="justify" fo:text-indent="0.5138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margin-left="0.5138in" fo:text-indent="-0.5138in">
        <style:tab-stops>
          <style:tab-stop style:type="left" style:position="0.2736in"/>
        </style:tab-stops>
      </style:paragraph-properties>
      <style:text-properties style:font-size-complex="12pt"/>
    </style:style>
    <style:style style:name="P139" style:parent-style-name="Normal" style:family="paragraph">
      <style:paragraph-properties fo:widows="0" fo:orphans="0" fo:text-align="justify" fo:text-indent="0.5138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138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138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138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138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138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138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138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138in">
        <style:tab-stops>
          <style:tab-stop style:type="left" style:position="0.8861in"/>
          <style:tab-stop style:type="left" style:position="0.952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margin-right="1.0277in" fo:text-indent="0.4923in"/>
    </style:style>
    <style:style style:name="T176" style:parent-style-name="DefaultParagraphFont" style:family="text">
      <style:text-properties fo:color="#000000" style:font-size-complex="12pt" fo:background-color="#FFFFFF" style:language-asian="lt" style:country-asian="LT" style:language-complex="lt" style:country-complex="LT"/>
    </style:style>
    <style:style style:name="T177" style:parent-style-name="DefaultParagraphFont" style:family="text">
      <style:text-properties fo:color="#000000" style:font-size-complex="12pt" fo:background-color="#FFFFFF" style:language-asian="lt" style:country-asian="LT" style:language-complex="lt" style:country-complex="LT"/>
    </style:style>
    <style:style style:name="P178" style:parent-style-name="Normal" style:family="paragraph">
      <style:paragraph-properties fo:widows="0" fo:orphans="0" fo:text-align="justify" fo:text-indent="0.4923in">
        <style:tab-stops>
          <style:tab-stop style:type="left" style:position="1.0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left" style:position="1.04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keep-with-next="always" fo:keep-together="always" fo:widows="0" fo:orphans="0" fo:text-align="justify">
        <style:tab-stops>
          <style:tab-stop style:type="left" style:position="3.5673in"/>
        </style:tab-stops>
      </style:paragraph-properties>
    </style:style>
    <style:style style:name="P195" style:parent-style-name="Normal" style:family="paragraph">
      <style:paragraph-properties fo:keep-with-next="always" fo:keep-together="always" fo:widows="0" fo:orphans="0" fo:text-align="center">
        <style:tab-stops>
          <style:tab-stop style:type="left" style:position="3.5673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keep-with-next="always" fo:keep-together="always" fo:widows="0" fo:orphans="0" fo:text-align="center" fo:margin-left="0.305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keep-with-next="always" fo:keep-together="always" fo:widows="0" fo:orphans="0"/>
      <style:text-properties fo:font-weight="bold" style:font-weight-asian="bold" style:font-weight-complex="bold" style:font-size-complex="12pt"/>
    </style:style>
    <style:style style:name="P20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tab-stops>
          <style:tab-stop style:type="left" style:position="0.7875in"/>
          <style:tab-stop style:type="left" style:position="1.1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ab-stops>
          <style:tab-stop style:type="left" style:position="0.7875in"/>
          <style:tab-stop style:type="left" style:position="1.1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7875in"/>
          <style:tab-stop style:type="left" style:position="1.195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style:tab-stops>
          <style:tab-stop style:type="left" style:position="0.7875in"/>
          <style:tab-stop style:type="left" style:position="1.1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7875in"/>
          <style:tab-stop style:type="left" style:position="1.1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tab-stops>
          <style:tab-stop style:type="left" style:position="0.7875in"/>
          <style:tab-stop style:type="left" style:position="1.1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ab-stops>
          <style:tab-stop style:type="left" style:position="0.7875in"/>
          <style:tab-stop style:type="left" style:position="1.195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tab-stops>
          <style:tab-stop style:type="left" style:position="0.7875in"/>
          <style:tab-stop style:type="left" style:position="1.195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7875in"/>
          <style:tab-stop style:type="left" style:position="1.1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tab-stops>
          <style:tab-stop style:type="left" style:position="1.1958in"/>
        </style:tab-stops>
      </style:paragraph-properties>
    </style:style>
    <style:style style:name="P247" style:parent-style-name="Normal" style:family="paragraph">
      <style:paragraph-properties fo:keep-with-next="always" fo:keep-together="always" fo:widows="0" fo:orphans="0" fo:text-align="center">
        <style:tab-stops>
          <style:tab-stop style:type="left" style:position="3.4638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keep-with-next="always" fo:keep-together="always" fo:widows="0" fo:orphans="0"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text-properties style:font-size-complex="12pt"/>
    </style:style>
    <style:style style:name="P253" style:parent-style-name="Normal" style:family="paragraph">
      <style:paragraph-properties fo:keep-with-next="always" fo:keep-together="always" fo:widows="0" fo:orphans="0"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master-page-name="MPF2" style:family="paragraph">
      <style:paragraph-properties fo:keep-with-next="always" fo:keep-together="always" fo:widows="0" fo:orphans="0" fo:break-before="page" fo:text-indent="3.15in" style:page-number="1"/>
      <style:text-properties style:font-size-complex="12pt"/>
    </style:style>
    <style:style style:name="P258" style:parent-style-name="Normal" style:family="paragraph">
      <style:paragraph-properties fo:keep-with-next="always" fo:keep-together="always" fo:widows="0" fo:orphans="0" fo:text-indent="3.15in"/>
      <style:text-properties style:font-size-complex="12pt"/>
    </style:style>
    <style:style style:name="P259" style:parent-style-name="Normal" style:family="paragraph">
      <style:paragraph-properties fo:keep-with-next="always" fo:keep-together="always" fo:widows="0" fo:orphans="0" fo:text-indent="3.15in"/>
      <style:text-properties style:font-size-complex="12pt"/>
    </style:style>
    <style:style style:name="P260" style:parent-style-name="Normal" style:family="paragraph">
      <style:paragraph-properties fo:keep-with-next="always" fo:keep-together="always" fo:widows="0" fo:orphans="0" fo:text-indent="3.15in"/>
      <style:text-properties style:font-size-complex="12pt"/>
    </style:style>
    <style:style style:name="P261" style:parent-style-name="Normal" style:family="paragraph">
      <style:paragraph-properties fo:widows="0" fo:orphans="0" fo:text-align="justify" fo:margin-right="0.0138in"/>
      <style:text-properties style:font-size-complex="12pt"/>
    </style:style>
    <style:style style:name="P262" style:parent-style-name="Normal" style:family="paragraph">
      <style:paragraph-properties fo:widows="0" fo:orphans="0" fo:text-align="justify" fo:margin-right="0.0138in"/>
      <style:text-properties style:font-size-complex="12pt"/>
    </style:style>
    <style:style style:name="P263" style:parent-style-name="Normal" style:family="paragraph">
      <style:paragraph-properties fo:widows="0" fo:orphans="0" fo:text-align="justify" fo:margin-right="0.0138in" fo:text-indent="1.9375in"/>
      <style:text-properties style:font-size-complex="12pt"/>
    </style:style>
    <style:style style:name="P264" style:parent-style-name="Normal" style:family="paragraph">
      <style:paragraph-properties fo:widows="0" fo:orphans="0" fo:text-align="center" fo:margin-right="0.0138in"/>
      <style:text-properties style:font-size-complex="12pt"/>
    </style:style>
    <style:style style:name="P265" style:parent-style-name="Normal" style:family="paragraph">
      <style:text-properties style:font-size-complex="12pt"/>
    </style:style>
    <style:style style:name="P266" style:parent-style-name="Normal" style:family="paragraph">
      <style:paragraph-properties fo:widows="0" fo:orphans="0" fo:text-align="justify">
        <style:tab-stops>
          <style:tab-stop style:type="left" style:leader-style="solid" style:leader-text="_" style:position="1.7333in"/>
        </style:tab-stops>
      </style:paragraph-properties>
      <style:text-properties style:font-size-complex="12pt"/>
    </style:style>
    <style:style style:name="P267" style:parent-style-name="Normal" style:family="paragraph">
      <style:paragraph-properties fo:widows="0" fo:orphans="0" fo:text-align="justify">
        <style:tab-stops>
          <style:tab-stop style:type="left" style:leader-style="solid" style:leader-text="_" style:position="1.7333in"/>
        </style:tab-stops>
      </style:paragraph-properties>
      <style:text-properties style:font-size-complex="12pt"/>
    </style:style>
    <style:style style:name="P268" style:parent-style-name="Normal" style:family="paragraph">
      <style:paragraph-properties fo:widows="0" fo:orphans="0" fo:text-align="justify" fo:text-indent="0.3875in"/>
      <style:text-properties style:font-size-complex="12pt"/>
    </style:style>
    <style:style style:name="P269" style:parent-style-name="Normal" style:family="paragraph">
      <style:paragraph-properties fo:widows="0" fo:orphans="0" fo:text-align="justify"/>
      <style:text-properties style:font-size-complex="12pt"/>
    </style:style>
    <style:style style:name="P270" style:parent-style-name="Normal" style:family="paragraph">
      <style:paragraph-properties fo:keep-with-next="always" fo:keep-together="always" fo:widows="0" fo:orphans="0" fo:text-align="center" fo:margin-right="0.0138in"/>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keep-with-next="always" fo:keep-together="always" fo:widows="0" fo:orphans="0" fo:text-align="center" fo:margin-right="0.0159in"/>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keep-with-next="always" fo:keep-together="always" fo:widows="0" fo:orphans="0" fo:text-align="center" fo:margin-right="0.0138in"/>
      <style:text-properties fo:font-weight="bold" style:font-weight-asian="bold" style:font-weight-complex="bold" style:font-size-complex="12pt"/>
    </style:style>
    <style:style style:name="P275" style:parent-style-name="Normal" style:family="paragraph">
      <style:paragraph-properties fo:widows="0" fo:orphans="0" fo:text-align="justify" fo:margin-left="3.1805in">
        <style:tab-stops/>
      </style:paragraph-properties>
      <style:text-properties style:font-size-complex="12pt"/>
    </style:style>
    <style:style style:name="P276" style:parent-style-name="Normal" style:family="paragraph">
      <style:text-properties style:font-size-complex="12pt"/>
    </style:style>
    <style:style style:name="P277" style:parent-style-name="Normal" style:family="paragraph">
      <style:paragraph-properties fo:widows="0" fo:orphans="0" fo:text-align="justify" fo:margin-left="0.9166in">
        <style:tab-stops>
          <style:tab-stop style:type="left" style:leader-style="solid" style:leader-text="_" style:position="4.1in"/>
        </style:tab-stops>
      </style:paragraph-properties>
      <style:text-properties style:font-size-complex="12pt"/>
    </style:style>
    <style:style style:name="P278" style:parent-style-name="Normal" style:family="paragraph">
      <style:paragraph-properties fo:widows="0" fo:orphans="0" fo:text-align="justify">
        <style:tab-stops>
          <style:tab-stop style:type="left" style:leader-style="solid" style:leader-text="_" style:position="2.4166in"/>
        </style:tab-stops>
      </style:paragraph-properties>
      <style:text-properties style:font-size-complex="12pt"/>
    </style:style>
    <style:style style:name="P279" style:parent-style-name="Normal" style:family="paragraph">
      <style:paragraph-properties fo:widows="0" fo:orphans="0" fo:text-align="justify">
        <style:tab-stops>
          <style:tab-stop style:type="left" style:leader-style="solid" style:leader-text="_" style:position="2.4166in"/>
        </style:tab-stops>
      </style:paragraph-properties>
      <style:text-properties style:font-size-complex="12pt"/>
    </style:style>
    <style:style style:name="P280" style:parent-style-name="Normal" style:family="paragraph">
      <style:paragraph-properties fo:widows="0" fo:orphans="0" fo:text-align="justify">
        <style:tab-stops>
          <style:tab-stop style:type="left" style:leader-style="solid" style:leader-text="_" style:position="2.4166in"/>
        </style:tab-stops>
      </style:paragraph-properties>
      <style:text-properties style:font-size-complex="12pt"/>
    </style:style>
    <style:style style:name="P281" style:parent-style-name="Normal" style:family="paragraph">
      <style:paragraph-properties fo:widows="0" fo:orphans="0" fo:text-align="justify">
        <style:tab-stops>
          <style:tab-stop style:type="left" style:leader-style="solid" style:leader-text="_" style:position="1.7333in"/>
        </style:tab-stops>
      </style:paragraph-properties>
      <style:text-properties style:font-size-complex="12pt"/>
    </style:style>
    <style:style style:name="P282" style:parent-style-name="Normal" style:family="paragraph">
      <style:paragraph-properties fo:widows="0" fo:orphans="0" fo:text-align="justify" fo:text-indent="0.043in">
        <style:tab-stops>
          <style:tab-stop style:type="left" style:leader-style="solid" style:leader-text="_" style:position="1.7333in"/>
        </style:tab-stops>
      </style:paragraph-properties>
      <style:text-properties style:font-size-complex="12pt"/>
    </style:style>
    <style:style style:name="P283" style:parent-style-name="Normal" style:family="paragraph">
      <style:paragraph-properties fo:widows="0" fo:orphans="0" fo:text-align="justify" fo:text-indent="3.7888in">
        <style:tab-stops>
          <style:tab-stop style:type="left" style:leader-style="solid" style:leader-text="_" style:position="1.7333in"/>
        </style:tab-stops>
      </style:paragraph-properties>
      <style:text-properties style:font-size-complex="12pt"/>
    </style:style>
    <style:style style:name="P284" style:parent-style-name="Normal" style:family="paragraph">
      <style:paragraph-properties fo:widows="0" fo:orphans="0" fo:text-align="justify" fo:text-indent="4.3055in">
        <style:tab-stops>
          <style:tab-stop style:type="left" style:leader-style="solid" style:leader-text="_" style:position="1.7333in"/>
        </style:tab-stops>
      </style:paragraph-properties>
      <style:text-properties style:font-size-complex="12pt"/>
    </style:style>
    <style:style style:name="P285" style:parent-style-name="Normal" style:family="paragraph">
      <style:paragraph-properties fo:widows="0" fo:orphans="0" fo:text-align="justify"/>
      <style:text-properties style:font-size-complex="12pt"/>
    </style:style>
    <style:style style:name="P286" style:parent-style-name="Normal" style:family="paragraph">
      <style:paragraph-properties fo:widows="0" fo:orphans="0" fo:text-align="justify"/>
      <style:text-properties style:font-size-complex="12pt"/>
    </style:style>
    <style:style style:name="P287" style:parent-style-name="Normal" style:family="paragraph">
      <style:paragraph-properties fo:widows="0" fo:orphans="0" fo:text-align="justify"/>
      <style:text-properties style:font-size-complex="12pt"/>
    </style:style>
    <style:style style:name="P288" style:parent-style-name="Normal" style:family="paragraph">
      <style:paragraph-properties fo:widows="0" fo:orphans="0" fo:text-align="justify"/>
      <style:text-properties style:font-size-complex="12pt"/>
    </style:style>
    <style:style style:name="P289" style:parent-style-name="Normal" style:family="paragraph">
      <style:paragraph-properties fo:widows="0" fo:orphans="0" fo:text-align="justify"/>
      <style:text-properties style:font-size-complex="12pt"/>
    </style:style>
    <style:style style:name="P290" style:parent-style-name="Normal" style:family="paragraph">
      <style:paragraph-properties fo:widows="0" fo:orphans="0" fo:text-align="justify">
        <style:tab-stops>
          <style:tab-stop style:type="left" style:leader-style="solid" style:leader-text="_" style:position="4.3569in"/>
        </style:tab-stops>
      </style:paragraph-properties>
      <style:text-properties style:font-size-complex="12pt"/>
    </style:style>
    <style:style style:name="P291" style:parent-style-name="Normal" style:family="paragraph">
      <style:paragraph-properties fo:widows="0" fo:orphans="0" fo:text-align="justify">
        <style:tab-stops>
          <style:tab-stop style:type="left" style:leader-style="solid" style:leader-text="_" style:position="5.2166in"/>
        </style:tab-stops>
      </style:paragraph-properties>
      <style:text-properties style:font-size-complex="12pt"/>
    </style:style>
    <style:style style:name="P292" style:parent-style-name="Normal" style:family="paragraph">
      <style:text-properties style:font-size-complex="12pt"/>
    </style:style>
    <style:style style:name="P293" style:parent-style-name="Normal" style:family="paragraph">
      <style:paragraph-properties fo:widows="0" fo:orphans="0" fo:text-align="justify"/>
      <style:text-properties style:font-size-complex="12pt"/>
    </style:style>
    <style:style style:name="P294" style:parent-style-name="Normal" style:family="paragraph">
      <style:paragraph-properties fo:widows="0" fo:orphans="0" fo:text-align="justify">
        <style:tab-stops>
          <style:tab-stop style:type="left" style:leader-style="solid" style:leader-text="_" style:position="4.3569in"/>
        </style:tab-stops>
      </style:paragraph-properties>
      <style:text-properties style:font-size-complex="12pt"/>
    </style:style>
    <style:style style:name="P295" style:parent-style-name="Normal" style:family="paragraph">
      <style:paragraph-properties fo:widows="0" fo:orphans="0" fo:text-align="justify">
        <style:tab-stops>
          <style:tab-stop style:type="left" style:leader-style="solid" style:leader-text="_" style:position="5.2166in"/>
        </style:tab-stops>
      </style:paragraph-properties>
      <style:text-properties style:font-size-complex="12pt"/>
    </style:style>
    <style:style style:name="P296" style:parent-style-name="Normal" style:family="paragraph">
      <style:paragraph-properties fo:widows="0" fo:orphans="0" fo:text-align="justify">
        <style:tab-stops>
          <style:tab-stop style:type="left" style:leader-style="solid" style:leader-text="_" style:position="5.2166in"/>
        </style:tab-stops>
      </style:paragraph-properties>
      <style:text-properties style:font-size-complex="12pt"/>
    </style:style>
    <style:style style:name="P297" style:parent-style-name="Normal" style:family="paragraph">
      <style:paragraph-properties fo:widows="0" fo:orphans="0" fo:text-align="justify" fo:margin-right="0.7916in"/>
      <style:text-properties style:font-size-complex="12pt"/>
    </style:style>
    <style:style style:name="P298" style:parent-style-name="Normal" style:family="paragraph">
      <style:text-properties style:font-size-complex="12pt"/>
    </style:style>
    <style:style style:name="P299" style:parent-style-name="Normal" style:family="paragraph">
      <style:paragraph-properties fo:widows="0" fo:orphans="0" fo:text-align="justify" fo:margin-right="0.7916in"/>
      <style:text-properties style:font-size-complex="12pt"/>
    </style:style>
    <style:style style:name="P300" style:parent-style-name="Normal" style:family="paragraph">
      <style:text-properties style:font-size-complex="12pt"/>
    </style:style>
    <style:style style:name="P301" style:parent-style-name="Normal" style:family="paragraph">
      <style:paragraph-properties fo:widows="0" fo:orphans="0" fo:text-align="justify" fo:margin-right="0.7916in"/>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fo:widows="0" fo:orphans="0" fo:text-align="justify" fo:margin-right="0.7916in"/>
      <style:text-properties style:font-size-complex="12pt"/>
    </style:style>
    <style:style style:name="P304" style:parent-style-name="Normal" style:family="paragraph">
      <style:paragraph-properties fo:widows="0" fo:orphans="0" fo:text-align="justify" fo:margin-right="0.0138in"/>
      <style:text-properties style:font-size-complex="12pt"/>
    </style:style>
    <style:style style:name="P305" style:parent-style-name="Normal" style:family="paragraph">
      <style:paragraph-properties fo:text-align="justify" fo:margin-right="-0.0006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 style:parent-style-name="Normal" style:family="paragraph">
      <style:paragraph-properties fo:text-align="justify" fo:margin-right="-0.0006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917in" svg:height="0.76042in" style:rel-width="scale" style:rel-height="scale"><draw:image xlink:href="media/image1.png" xlink:type="simple" xlink:show="embed" xlink:actuate="onLoad"/><svg:title/><svg:desc/></draw:frame></text:span></text:p>
      <text:p text:style-name="P4"/>
      <text:p text:style-name="P5">LIETUVOS RESPUBLIKOS</text:p>
      <text:p text:style-name="P6">VYRIAUSIASIS VALSTYBINIS DARBO INSPEKTORIUS</text:p>
      <text:p text:style-name="P7"/>
      <text:p text:style-name="P8">Į S A K Y M A S</text:p>
      <text:p text:style-name="P9">Dėl darbo ginčų komisijOS POSĖDŽIŲ GARSO ĮRAŠYMO, ĮRAŠŲ SAUGOJIMO, SUSIPAŽINIMO SU GARSO ĮRAŠAIS IR JŲ SKAITMENINIŲ KOPIJŲ DARYMO BEI IŠDAVIMO TAISYKLIŲ PATVIRTINIMO</text:p>
      <text:p text:style-name="P10"/>
      <text:p text:style-name="P11"><text:span text:style-name="T12">2021 m. kovo<text:s/></text:span><text:span text:style-name="T13">26</text:span><text:span text:style-name="T14"><text:s/>d. Nr. EV-73</text:span></text:p>
      <text:p text:style-name="P15">Vilnius</text:p>
      <text:p text:style-name="P16"/>
      <text:p text:style-name="P17"/>
      <text:p text:style-name="P18"><text:span text:style-name="T19">Vadovaudamasis Lietuvos Respublikos valstybinės darbo inspekcijos įstatymo<text:s/></text:span><text:span text:style-name="T20">8 stra</text:span><text:span text:style-name="T21">ipsnio<text:s/></text:span><text:span text:style-name="T22">2 dalies 1 ir 6 punktais, atsižvelgdamas į 2019 m. gegužės 1 d. įsigaliojusius Lietuvos Respublikos valstybinės darbo inspekcijos prie Socialinės apsaugos ir darbo ministerijos (toliau – VDI) struktūros pokyčius bei susiformavusį poreikį tobulinti teisės akto nuostatas</text:span><text:span text:style-name="T23">:</text:span></text:p>
      <text:p text:style-name="P24"><text:span text:style-name="T25">1</text:span><text:span text:style-name="T26">. T v i r t i n u Darbo ginčų komisijos posėdžių garso įrašymo, įrašų saugojimo, susipažinimo su garso įrašais ir jų skaitmeninių kopijų darymo bei išdavimo taisykles (pridedama).</text:span></text:p>
      <text:p text:style-name="P27"><text:span text:style-name="T28">2</text:span><text:span text:style-name="T29">. Į p a r e i g o j u:</text:span></text:p>
      <text:p text:style-name="P30"><text:span text:style-name="T31">2.1</text:span><text:span text:style-name="T32">. VDI Darbo ginčų komisijų darbo organizavimo (toliau – DGKDO) skyriaus vedėją su šiuo įsakymu supažindinti darbo ginčų komisijų pirmininkus ir administratorius sekretorius;</text:span></text:p>
      <text:p text:style-name="P33"><text:span text:style-name="T34">2.2</text:span><text:span text:style-name="T35">. VDI Informacinių technologijų ir dokumentų valdymo skyriaus vedėją organizuoti šiuo įsakymu tvirtinamo teisės akto paskelbimą VDI interneto svetainėje bei Teisės aktų registre.</text:span></text:p>
      <text:p text:style-name="P36"><text:span text:style-name="T37">3</text:span><text:span text:style-name="T38">. P a v e d u šio įsakymo vykdymo kontrolę VDI DGKDO skyriaus vedėjui.</text:span></text:p>
      <text:p text:style-name="P39"/>
      <text:p text:style-name="P40"/>
      <text:p text:style-name="P41"/>
      <text:p text:style-name="P42">Lietuvos Respublikos vyriausiasis</text:p>
      <text:p text:style-name="P43"><text:span text:style-name="T44">valstybinis darbo inspektorius <text:s text:c="2"/></text:span><text:span text:style-name="T45"><text:tab/></text:span><text:span text:style-name="T46"><text:tab/></text:span><text:span text:style-name="T47"><text:tab/></text:span><text:span text:style-name="T48"><text:tab/></text:span><text:span text:style-name="T49"><text:tab/><text:s text:c="3"/>Jonas Gricius</text:span></text:p>
      <text:soft-page-break/>
      <text:p text:style-name="P50">PATVIRTINTA</text:p>
      <text:p text:style-name="P52">Lietuvos Respublikos vyriausiojo</text:p>
      <text:p text:style-name="P53">valstybinio darbo inspektoriaus</text:p>
      <text:p text:style-name="P54">2021 m. kovo 26 d. įsakymu Nr. EV-73</text:p>
      <text:p text:style-name="P55"/>
      <text:p text:style-name="P56"><text:span text:style-name="T57">DARBO GINČŲ KOMISIJOS POSĖDŽIŲ GARSO ĮRAŠYMO, ĮRAŠŲ SAUGOJIMO, SUSIPAŽINIMO SU GARSO ĮRAŠAIS IR JŲ SKAITMENINIŲ KOPIJŲ DARYMO BEI</text:span></text:p>
      <text:p text:style-name="P58"><text:span text:style-name="T59">IŠD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Darbo ginčų komisijos posėdžių garso įrašymo, įrašų saugojimo, susipažinimo su garso įrašais ir jų skaitmeninių kopijų darymo bei išdavimo taisyklės (toliau – Taisyklės) reglamentuoja Lietuvos Respublikos valstybinės darbo inspekcijos prie Socialinės apsaugos ir darbo ministerijos (toliau – VDI) darbo ginčų komisijos darbo bylos nagrinėjimo posėdžio garso įrašymo ir įrašų saugojimo tvarką, darbo bylos šalių ir jų atstovų susipažinimo su darbo ginčų komisijos darbo bylos nagrinėjimo posėdžio garso įrašu (-ais) ir jų skaitmeninių kopijų išdavimo tvarką.</text:span></text:p>
      <text:p text:style-name="P71"><text:span text:style-name="T72">2</text:span><text:span text:style-name="T73">.</text:span><text:span text:style-name="T74"><text:tab/>Darbo ginčų komisijos darbo bylos nagrinėjimo posėdžio garso įrašas (toliau ir – įrašas) laikomas darbo ginčų komisijos darbo bylos nagrinėjimo posėdžio protokolu ir yra sudedamoji darbo ginčo bylos dalis.</text:span></text:p>
      <text:p text:style-name="P75"><text:span text:style-name="T76">3</text:span><text:span text:style-name="T77">.</text:span><text:span text:style-name="T78"><text:tab/>Įrašo paskirtis – užfiksuoti darbo ginčų komisijos darbo bylos nagrinėjimo posėdžio eigą bei turinį.</text:span></text:p>
      <text:p text:style-name="P79"><text:span text:style-name="T80">4</text:span><text:span text:style-name="T81">.</text:span><text:span text:style-name="T82"><text:tab/>Darbo bylos šalys ir jų atstovai (toliau ir – šalys) <text:s/>turi teisę susipažinti su įrašu ir šių Taisyklių nustatyta tvarka gauti jo kopijas, išskyrus atvejus, kai pagal pareiškėjo prašymą reikia sukurti dokumentus ar informacijos rinkmenas ir tai yra susiję su neproporcingai didelėmis darbo ir laiko sąnaudomis.</text:span></text:p>
      <text:p text:style-name="P83"><text:span text:style-name="T84">5</text:span><text:span text:style-name="T85">.</text:span><text:span text:style-name="T86"><text:tab/>Įrašas yra daromas kiekvienos darbo bylos nagrinėjimo metu, išskyrus atvejus, jei į darbo bylos nagrinėjimo posėdį neatvyko bylos dalyviai ir darbo ginčų komisijos nariai.</text:span></text:p>
      <text:p text:style-name="P87"><text:span text:style-name="T88">6</text:span><text:span text:style-name="T89">.</text:span><text:span text:style-name="T90"><text:tab/>Už darbo ginčų komisijos posėdžio garso įrašymą bei įrašo perkėlimą į duomenų saugyklą yra atsakingas darbo ginčų komisijos administratorius sekretorius, jei darbo ginčų komisijos pirmininkas nenustato kitaip.</text:span></text:p>
      <text:p text:style-name="P91"><text:span text:style-name="T92">7</text:span><text:span text:style-name="T93">.</text:span><text:span text:style-name="T94"><text:tab/>Taisyklės yra skirtos VDI darbo ginčų komisijų pirmininkams ir darbo ginčų komisijų administratoriams sekretoriams, VDI Informacinių technologijų ir dokumentų valdymo (toliau – IT ir DV) skyriaus atsakingiems darbuotojams bei darbo bylos šalims ir jų atstovams.</text:span></text:p>
      <text:p text:style-name="P95"/>
      <text:p text:style-name="P96"><text:span text:style-name="T97">II</text:span><text:span text:style-name="T98"><text:s/>SKYRIUS</text:span></text:p>
      <text:p text:style-name="P99"><text:span text:style-name="T100">DARBO GINČŲ KOMISIJOS POSĖDŽIO GARSO ĮRAŠYMAS</text:span></text:p>
      <text:p text:style-name="P101"/>
      <text:p text:style-name="P102"><text:span text:style-name="T103">8</text:span><text:span text:style-name="T104">.</text:span><text:span text:style-name="T105"><text:tab/>Darbo ginčų komisijos administratorius sekretorius, atsakingas už darbo ginčų komisijos posėdžio garso įrašymą, jei darbo ginčų komisijos pirmininkas nenustato kitaip, turi užtikrinti, kad darbo ginčų komisijos posėdžio patalpoje būtų veikiantis garso įrašymo įrenginys.</text:span></text:p>
      <text:p text:style-name="P106"><text:span text:style-name="T107">9</text:span><text:span text:style-name="T108">.</text:span><text:span text:style-name="T109"><text:tab/>Prasidedant posėdžiui, darbo ginčų komisijos administratorius sekretorius įjungia garso įrašymo įrenginį ir posėdžio metu kontroliuoja jo darbą, t. y. atlieka garso įrašymo įrenginio patikrinimą, ar posėdis įrašinėjamas.</text:span></text:p>
      <text:p text:style-name="P110"><text:span text:style-name="T111">10</text:span><text:span text:style-name="T112">.</text:span><text:span text:style-name="T113"><text:tab/>Darbo ginčų komisijos pirmininkas darbo ginčų komisijos posėdžio pradžioje informuoja darbo bylos šalis, kad posėdžio metu daromas garso įrašas.</text:span></text:p>
      <text:p text:style-name="P114"><text:span text:style-name="T115">11</text:span><text:span text:style-name="T116">.</text:span><text:span text:style-name="T117"><text:tab/>Darbo bylos nagrinėjimo posėdžio metu turi būti užtikrinta, kad įrašas bus apsaugotas nuo neteisėto kopijavimo.</text:span></text:p>
      <text:p text:style-name="P118"><text:span text:style-name="T119">12</text:span><text:span text:style-name="T120">.</text:span><text:span text:style-name="T121"><text:tab/>Jeigu dėl tam tikrų kliūčių garso įrašymas negali būti daromas, darbo ginčų komisijos administratorius sekretorius apie tai privalo nedelsdamas pranešti darbo ginčų komisijos pirmininkui, kuris sprendžia klausimą dėl pertraukos paskelbimo arba posėdžio atidėjimo.</text:span></text:p>
      <text:p text:style-name="P122"><text:span text:style-name="T123">13</text:span><text:span text:style-name="T124">.</text:span><text:span text:style-name="T125"><text:tab/>Posėdžio garso įrašas yra nenutrūkstamas, išskyrus tuos atvejus, kai bylos nagrinėjimas vyksta su pertraukomis arba darbo ginčų komisijos posėdis atidedamas bei kai darbo ginčų<text:s/></text:span><text:soft-page-break/><text:span text:style-name="T126">komisijos nariai tariasi dėl sprendimo priėmimo.</text:span></text:p>
      <text:p text:style-name="P127"><text:span text:style-name="T128">III</text:span><text:span text:style-name="T129"><text:s text:c="2"/>SKYRIUS</text:span></text:p>
      <text:p text:style-name="P130"><text:span text:style-name="T131">DARBO GINČŲ KOMISIJOS POSĖDŽIO GARSO ĮRAŠŲ PERKĖLIMAS Į</text:span><text:span text:style-name="T132"><text:line-break/>NUOLATINĘ SAUGOJIMO VIETĄ (DUOMENŲ SAUGYKLĄ) IR JŲ SAUGOJIMAS</text:span></text:p>
      <text:p text:style-name="P133"/>
      <text:p text:style-name="P134"><text:span text:style-name="T135">14</text:span><text:span text:style-name="T136">.</text:span><text:span text:style-name="T137"><text:tab/>Darbo ginčų komisijos posėdžio garso įrašai į nuolatinę saugojimo vietą perkeliami šia</text:span></text:p>
      <text:p text:style-name="P138">tvarka:</text:p>
      <text:p text:style-name="P139"><text:span text:style-name="T140">14.1</text:span><text:span text:style-name="T141">.</text:span><text:span text:style-name="T142"><text:tab/>pasibaigus darbo ginčų komisijos posėdžiui, ne vėliau kaip per tris darbo dienas, darbo ginčų komisijos administratorius sekretorius darbo ginčų komisijos posėdžio garso įrašą perkelia (įrašo) į duomenų saugyklą, garso įrašo rinkmenai (failui) suteikdamas unikalų pavadinimą, kuriame turi būti:</text:span></text:p>
      <text:p text:style-name="P143"><text:span text:style-name="T144">14.1.1</text:span><text:span text:style-name="T145">.</text:span><text:span text:style-name="T146"><text:tab/>darbo ginčų komisijos trumpas pavadinimas;</text:span></text:p>
      <text:p text:style-name="P147"><text:span text:style-name="T148">14.1.2</text:span><text:span text:style-name="T149">.</text:span><text:span text:style-name="T150"><text:tab/>bylos Nr.;<text:s/></text:span></text:p>
      <text:p text:style-name="P151"><text:span text:style-name="T152">14.1.3</text:span><text:span text:style-name="T153">.</text:span><text:span text:style-name="T154"><text:tab/>darbo ginčų komisijos posėdžio data;</text:span></text:p>
      <text:p text:style-name="P155"><text:span text:style-name="T156">14.1.4</text:span><text:span text:style-name="T157">.</text:span><text:span text:style-name="T158"><text:tab/>rinkmenos Nr. (jei vienam posėdžiui suformuotos kelios garso įrašų rinkmenos);</text:span></text:p>
      <text:p text:style-name="P159"><text:span text:style-name="T160">14.2</text:span><text:span text:style-name="T161">.</text:span><text:span text:style-name="T162"><text:tab/>darbo ginčų komisijos administratorius sekretorius garso įrašo perkėlimą į duomenų saugyklą užregistruoja Dokumentų valdymo sistemos darbo ginčų komisijos garso įrašams registruoti skirtame vidaus dokumentų registre, dokumento registracijos kortelės lauke „Pastabos“ nurodant garso įrašo rinkmenos pavadinimą.<text:s/></text:span></text:p>
      <text:p text:style-name="P163"><text:span text:style-name="T164">15</text:span><text:span text:style-name="T165">.</text:span><text:span text:style-name="T166"><text:tab/>Darbo ginčų komisijų posėdžių garso įrašų saugojimo nuostatos:</text:span></text:p>
      <text:p text:style-name="P167"><text:span text:style-name="T168">15.1</text:span><text:span text:style-name="T169">.</text:span><text:span text:style-name="T170"><text:tab/>darbo ginčų komisijų posėdžių garso įrašai saugomi duomenų saugykloje, kurią prižiūri IT ir DV skyrius;</text:span></text:p>
      <text:p text:style-name="P171"><text:span text:style-name="T172">15.2</text:span><text:span text:style-name="T173">.</text:span><text:span text:style-name="T174"><text:tab/>duomenų saugyklai prižiūrėti IT ir DV skyriaus vedėjas skiria atsakingus skyriaus darbuotojus, kurie:</text:span></text:p>
      <text:p text:style-name="P175"><text:span text:style-name="T176">15.2.1</text:span><text:span text:style-name="T177">. užtikrina duomenų saugyklos nepertraukiamą veikimą;</text:span></text:p>
      <text:p text:style-name="P178"><text:span text:style-name="T179">15.2.2</text:span><text:span text:style-name="T180">.</text:span><text:span text:style-name="T181"><text:tab/>administruoja darbo ginčų komisijų pirmininkų ir administratorių sekretorių prieigos prie duomenų saugyklos teises;</text:span></text:p>
      <text:p text:style-name="P182"><text:span text:style-name="T183">15.2.3</text:span><text:span text:style-name="T184">.</text:span><text:span text:style-name="T185"><text:tab/>daro duomenų saugyklos rezervines kopijas;</text:span></text:p>
      <text:p text:style-name="P186"><text:span text:style-name="T187">15.3</text:span><text:span text:style-name="T188">.</text:span><text:span text:style-name="T189"><text:tab/>šalinti duomenų saugykloje įrašytus darbo ginčų komisijų posėdžių garso įrašus gali tik atsakingas už duomenų saugyklos priežiūrą IT ir DV skyriaus darbuotojas, gavęs atitinkamos darbo ginčų komisijos pirmininko nurodymą.</text:span></text:p>
      <text:p text:style-name="P190"><text:span text:style-name="T191">16</text:span><text:span text:style-name="T192">.</text:span><text:span text:style-name="T193"><text:tab/>Darbo ginčų komisijos posėdžių garso įrašai duomenų saugykloje saugomi Dokumentacijos plane nustatytą terminą – penkis metus. Saugojimo terminui pasibaigus, garso įrašų bylos ir garso įrašai naikinami Lietuvos Respublikos valstybinės darbo inspekcijos prie Socialinės apsaugos ir darbo ministerijos dokumentų valdymo tvarkos aprašo nustatyta tvarka.</text:span></text:p>
      <text:p text:style-name="P194"/>
      <text:p text:style-name="P195"><text:span text:style-name="T196">IV</text:span><text:span text:style-name="T197"><text:s/>SKYRIUS</text:span></text:p>
      <text:p text:style-name="P198"><text:span text:style-name="T199">SUSIPAŽINIMO SU DARBO GINČŲ KOMISIJOS POSĖDŽIO GARSO ĮRAŠAIS IR JŲ KOPIJŲ DARYMO BEI IŠDAVIMO TVARKA</text:span></text:p>
      <text:p text:style-name="P200"/>
      <text:p text:style-name="P201"><text:span text:style-name="T202">17</text:span><text:span text:style-name="T203">.</text:span><text:span text:style-name="T204"><text:tab/>Darbo bylos šalys ir jų atstovai gali susipažinti su darbo ginčų komisijos darbo bylos posėdžio garso įrašu, atvykusios į atitinkamą darbo ginčų komisiją, iš anksto su darbo ginčų komisijos pirmininku ar administratoriumi sekretoriumi (jiems nesant – su Darbo ginčų komisijų darbo organizavimo (toliau – DGKDO) skyriaus vedėju arba kitu įgaliotu asmeniu) suderintu laiku.<text:s/></text:span></text:p>
      <text:p text:style-name="P205"><text:span text:style-name="T206">18</text:span><text:span text:style-name="T207">.</text:span><text:span text:style-name="T208"><text:tab/>Šalys, norėdamos susipažinti su darbo ginčų komisijos darbo bylos posėdžio garso įrašu (-ais) ar gauti garso įrašo skaitmeninę kopiją (-as), pateikia darbo ginčų komisijos administratoriui sekretoriui užpildytą prašymą (toliau – Prašymas) (priedas) ir asmens tapatybę patvirtinantį dokumentą, tam tikrais atvejais – ir atstovavimą patvirtinantį dokumentą.</text:span></text:p>
      <text:p text:style-name="P209"><text:span text:style-name="T210">19</text:span><text:span text:style-name="T211">.</text:span><text:span text:style-name="T212"><text:tab/>Prašyme asmuo privalo nurodyti savo vardą, pavardę, procesinę padėtį byloje ir susipažinimo su įrašu (ir/ar jo kopijos išdavimo) tikslą.<text:s/></text:span></text:p>
      <text:p text:style-name="P213"><text:span text:style-name="T214">20</text:span><text:span text:style-name="T215">.</text:span><text:span text:style-name="T216"><text:tab/>Darbo ginčų komisijos administratorius sekretorius, patikrinęs asmens pateiktus dokumentus ir įsitikinęs, kad asmuo turi teisę susipažinti su darbo ginčų komisijos darbo bylos posėdžio garso įrašu (-ais) ar gauti garso įrašo skaitmeninę kopiją, posėdžio garso įrašą iš laikinojo<text:s/></text:span><text:soft-page-break/><text:span text:style-name="T217">katalogo įrašo į garso įrašymo įrenginį (diktofoną) ir atitinkamai paruošia kompiuterį arba garso įrašymo įrenginį (diktofoną) klausyti garso įrašą.<text:s/></text:span></text:p>
      <text:p text:style-name="P218"><text:span text:style-name="T219">21</text:span><text:span text:style-name="T220">.</text:span><text:span text:style-name="T221"><text:tab/>Darbo ginčų komisijos administratorius sekretorius užpildytą prašymą kartu su byla pateikia darbo ginčų komisijos pirmininkui, nagrinėjančiam bylą (jam nesant – DGKDO skyriaus vedėjui arba kitam įgaliotam asmeniui).</text:span></text:p>
      <text:p text:style-name="P222"><text:span text:style-name="T223">22</text:span><text:span text:style-name="T224">.</text:span><text:span text:style-name="T225"><text:tab/>Darbo ginčų komisijos pirmininkas (jam nesant – DGKDO skyriaus vedėjas arba jo įgaliotas asmuo) sprendžia klausimą dėl leidimo susipažinti su darbo byloje esančiu posėdžio garso įrašu (-ais) ar išduoti jo kopiją (-as). Jei leidimas neišduodamas, prašyme nurodomi neišdavimo motyvai (priežastys).</text:span></text:p>
      <text:p text:style-name="P226"><text:span text:style-name="T227">23</text:span><text:span text:style-name="T228">.</text:span><text:span text:style-name="T229"><text:tab/>Jei leidimas išduodamas, darbo ginčų komisijos administratorius sekretorius organizuoja garso įrašo (-ų) klausymą VDI patalpose arba išsiunčia įrašą (-us) elektroninio ryšio priemonėmis (naudojantis Office</text:span><text:span text:style-name="T230">365 teikiama OneDrive dalijimosi paslauga,<text:s/></text:span><text:span text:style-name="T231">elektroniniu paštu</text:span><text:span text:style-name="T232"><text:s/>ir pan.). Garso į</text:span><text:span text:style-name="T233">rašo (-ų) išdavimas į šalies pateiktą informacijos laikmeną neatliekamas.</text:span></text:p>
      <text:p text:style-name="P234"><text:span text:style-name="T235">24</text:span><text:span text:style-name="T236">.</text:span><text:span text:style-name="T237"><text:tab/>Šalys susipažinimo su darbo ginčų komisijos darbo bylos posėdžio garso įrašu ar garso įrašo kopijos gavimo faktą patvirtina pasirašydamos pateiktame prašyme darbo ginčų komisijai.</text:span></text:p>
      <text:p text:style-name="P238"><text:span text:style-name="T239">25</text:span><text:span text:style-name="T240">.</text:span><text:span text:style-name="T241"><text:tab/>Šalims darbo ginčų komisijos darbo bylos posėdžio garso įrašo (-ų) kopija (-os) turi būti išduota (-os) ne vėliau kaip per tris darbo dienas nuo prašymo registravimo dienos.</text:span></text:p>
      <text:p text:style-name="P242"><text:span text:style-name="T243">26</text:span><text:span text:style-name="T244">.</text:span><text:span text:style-name="T245"><text:tab/>Darbo bylos garso įrašas negali būti viešinamas ar jo kopijos perduodamos kitiems, su byla nesusijusiems, asmenims. Asmuo, susipažinęs su įrašu (-ais) ar gavęs jo kopiją (-as), privalo nepažeisti asmens duomenų apsaugos reikalavimų. Už neteisėtą įrašo naudojimą ir asmens duomenų apsaugos reikalavimų pažeidimus asmenys atsako įstatymų nustatyta tvarka.</text:span></text:p>
      <text:p text:style-name="P246"/>
      <text:p text:style-name="P247"><text:span text:style-name="T248">V</text:span><text:span text:style-name="T249"><text:s/>SKYRIUS</text:span></text:p>
      <text:p text:style-name="P250"><text:span text:style-name="T251">BAIGIAMOSIOS NUOSTATOS</text:span></text:p>
      <text:p text:style-name="P252"/>
      <text:p text:style-name="P253"><text:span text:style-name="T254">27</text:span><text:span text:style-name="T255">. VDI darbo ginčų komisijų pirmininkai ir administratoriai sekretoriai bei VDI IT ir DV skyriaus atsakingi darbuotojai privalo užtikrinti šių Taisyklių nuostatų laikymąsi.</text:span></text:p>
      <text:soft-page-break/>
      <text:p text:style-name="P256">Darbo ginčų komisijos posėdžių garso įrašymo,<text:s/></text:p>
      <text:p text:style-name="P258">įrašų saugojimo, susipažinimo su garso įrašais<text:s/></text:p>
      <text:p text:style-name="P259">ir jų skaitmeninių kopijų darymo bei išdavimo</text:p>
      <text:p text:style-name="P260">taisyklių priedas</text:p>
      <text:p text:style-name="P261"/>
      <text:p text:style-name="P262"/>
      <text:p text:style-name="P263">___________________________________</text:p>
      <text:p text:style-name="P264">(Vardas, pavardė, procesinė padėtis byloje)</text:p>
      <text:p text:style-name="P265"/>
      <text:p text:style-name="P266"/>
      <text:p text:style-name="P267">VDI<text:tab/></text:p>
      <text:p text:style-name="P268">darbo ginčų komisijai</text:p>
      <text:p text:style-name="P269"/>
      <text:p text:style-name="P270"><text:span text:style-name="T271">PRAŠYMAS</text:span></text:p>
      <text:p text:style-name="P272"><text:span text:style-name="T273">DĖL DARBO GINČŲ KOMISIJOS POSĖDŽIO GARSO ĮRAŠO</text:span></text:p>
      <text:p text:style-name="P274">______________</text:p>
      <text:p text:style-name="P275">(data)</text:p>
      <text:p text:style-name="P276"/>
      <text:p text:style-name="P277">Prašau leisti susipažinti ar/ir išduoti VDI ________________________________darbo</text:p>
      <text:p text:style-name="P278">ginčų komisijos darbo bylos Nr. APS-_____-___________ posėdžio (-ų) garso įrašo (-ų) skaitmeninę (-es) kopiją (-as).</text:p>
      <text:p text:style-name="P279">Susipažinimo (ir/ar išdavimo) su darbo bylos posėdžio garso įrašu tikslas:</text:p>
      <text:p text:style-name="P280">_______________________________________________________________________________ .</text:p>
      <text:p text:style-name="P281">Pažymiu, jog man yra žinoma, kad už asmens duomenų apsaugos reikalavimų pažeidimą asmenys atsako įstatymų nustatyta tvarka.</text:p>
      <text:p text:style-name="P282"/>
      <text:p text:style-name="P283">_______________________________</text:p>
      <text:p text:style-name="P284">(vardas, pavardė, parašas)</text:p>
      <text:p text:style-name="P285"/>
      <text:p text:style-name="P286"/>
      <text:p text:style-name="P287"/>
      <text:p text:style-name="P288"/>
      <text:p text:style-name="P289">Leidžiama susipažinti/gauti darbo ginčų komisijos posėdžio garso įrašo(-ų) kopiją (-as):</text:p>
      <text:p text:style-name="P290">Darbo ginčų komisijos pirmininkas<text:tab/></text:p>
      <text:p text:style-name="P291">(arba DGKDO skyriaus vedėjas ar kitas įgaliotas asmuo<text:tab/>)</text:p>
      <text:p text:style-name="P292"/>
      <text:p text:style-name="P293">Neleidžiama susipažinti/gauti darbo ginčų komisijos posėdžio garso įrašo (-ų) kopiją (-as):</text:p>
      <text:p text:style-name="P294">Darbo ginčų komisijos pirmininkas<text:tab/></text:p>
      <text:p text:style-name="P295">(arba DGKDO skyriaus vedėjas ar kitas įgaliotas asmuo<text:tab/>)</text:p>
      <text:p text:style-name="P296">Priežastys: ________________________________________________________</text:p>
      <text:p text:style-name="P297"/>
      <text:p text:style-name="P298"/>
      <text:p text:style-name="P299"/>
      <text:p text:style-name="P300"/>
      <text:p text:style-name="P301">Su darbo ginčų komisijos posėdžio garso įrašu susipažinau ar/ir darbo ginčų komisijos posėdžio garso įrašo (-ų) kopiją (-as) gavau:</text:p>
      <text:p text:style-name="P302"/>
      <text:p text:style-name="P303">_________________________________</text:p>
      <text:p text:style-name="P304">(Data, vardas, pavardė, parašas)</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evičius Aras</meta:initial-creator>
    <dc:creator>adlibuser</dc:creator>
    <meta:creation-date>2021-03-26T14:38:00Z</meta:creation-date>
    <dc:date>2021-03-26T14:38:00Z</dc:date>
    <meta:print-date>2017-05-03T05:15:00Z</meta:print-date>
    <meta:template xlink:href="Normal.dotm" xlink:type="simple"/>
    <meta:editing-cycles>2</meta:editing-cycles>
    <meta:editing-duration>PT0S</meta:editing-duration>
    <meta:document-statistic meta:page-count="5" meta:paragraph-count="332" meta:word-count="1557" meta:character-count="11649" meta:row-count="496" meta:non-whitespace-character-count="10424"/>
  </office:meta>
</office:document-meta>
</file>