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P49" style:parent-style-name="Normal" style:family="paragraph">
      <style:paragraph-properties fo:text-align="justify" fo:line-height="150%">
        <style:tab-stops>
          <style:tab-stop style:type="left" style:position="0.8659in"/>
        </style:tab-stops>
      </style:paragraph-properties>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right" style:position="6.6666in"/>
        </style:tab-stops>
      </style:paragraph-properties>
    </style:style>
    <style:style style:name="P95" style:parent-style-name="Normal" style:family="paragraph">
      <style:paragraph-properties>
        <style:tab-stops>
          <style:tab-stop style:type="right" style:position="6.6666in"/>
        </style:tab-stops>
      </style:paragraph-properties>
    </style:style>
    <style:style style:name="P96" style:parent-style-name="Normal" style:family="paragraph">
      <style:paragraph-properties>
        <style:tab-stops>
          <style:tab-stop style:type="right" style:position="6.6666in"/>
        </style:tab-stops>
      </style:paragraph-properties>
    </style:style>
    <style:style style:name="P97" style:parent-style-name="Normal" style:family="paragraph">
      <style:paragraph-properties>
        <style:tab-stops>
          <style:tab-stop style:type="right" style:position="6.66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administraCIJOS<text:s/></text:p>
      <text:p text:style-name="P10">DIREKTORIUS</text:p>
      <text:p text:style-name="P11"/>
      <text:p text:style-name="P12">ĮSAKYMAS</text:p>
      <text:p text:style-name="P13">DĖL KUPIŠKIO RAJONO SAVIVALDYBĖS ADMINISTRACIJOS DIREKTORIAUS 2021 M. RUGSĖJO 29 D. ĮSAKYMO NR. ADV-738 „DĖL GYVŪNŲ LAIKYMO KUPIŠKIO RAJONO SAVIVALDYBĖS TERITORIJOS GYVENAMOSIOSE VIETOVĖSE TAISYKLIŲ PATVIRTINIMO“ PAKEITIMO</text:p>
      <text:p text:style-name="P14"/>
      <text:p text:style-name="P15"><text:span text:style-name="T16">2022 m</text:span><text:span text:style-name="T17">. sausio<text:s/></text:span><text:span text:style-name="T18">17</text:span><text:span text:style-name="T19"><text:s/></text:span><text:span text:style-name="T20">d. Nr. ADV-45</text:span></text:p>
      <text:p text:style-name="P21">Kupiškis</text:p>
      <text:p text:style-name="P22"/>
      <text:p text:style-name="P23"/>
      <text:p text:style-name="P24">Vadovaudamasis Lietuvos Respublikos vietos savivaldos įstatymo 18 straipsnio 1 dalimi:<text:s/></text:p>
      <text:p text:style-name="P25">1.  P a k e i č i u Gyvūnų laikymo Kupiškio rajono savivaldybės teritorijos gyvenamosiose vietovėse taisykles, patvirtintas Kupiškio rajono savivaldybės administracijos direktoriaus 2021 m. rugsėjo 29 d. įsakymu Nr. ADV-738 „<text:span text:style-name="T26">Dėl Gyvūnų laikymo Kupiškio rajono savivaldybės teritorijos gyvenamosiose vietovėse taisyklių patvirtinimo</text:span>“ (toliau – Taisyklės):</text:p>
      <text:p text:style-name="P27">1.1.<text:s/><text:span text:style-name="T28">Papildau 5.12 papunkčiu</text:span><text:s/>ir jį išdėstau taip<text:span text:style-name="T29">:</text:span></text:p>
      <text:p text:style-name="P30"><text:span text:style-name="T31">„</text:span><text:span text:style-name="T32">5.12</text:span><text:span text:style-name="T33">. apie gyvūnų dingimą pranešti organizacijai (organizacijos kontaktai skelbiami Kupiškio rajono savivaldybės interneto svetainėje), pasirašiusiai sutartį su Kupiškio rajono savivaldybės administracija dėl gyvūnų gaudymo, karantinavimo paslaugos teikimo (toliau – Organizacija),<text:s/></text:span><text:span text:style-name="T34">gyvenamosios vietovės seniūnijos seniūnui,<text:s/></text:span><text:span text:style-name="T35">Teisės skyriui arba policijai ir apie tai viešai paskelbti;“.</text:span></text:p>
      <text:p text:style-name="P36"><text:span text:style-name="T37">1.2</text:span><text:span text:style-name="T38">. Papildau <text:s/></text:span><text:span text:style-name="T39">5.13 papunkčiu<text:s/></text:span>ir jį išdėstau taip<text:span text:style-name="T40">:</text:span></text:p>
      <text:p text:style-name="P41"><text:span text:style-name="T42">„</text:span><text:span text:style-name="T43">5.13</text:span><text:span text:style-name="T44">. gyvūnų augintinių ženklinimas ir registracija vykdomi vadovaujantis Gyvūnų augintinių ženklinimo ir registravimo taisyklėmis, patvirtintomis Lietuvos Respublikos žemės ūkio ministro 2015 m. gruodžio 29 d. įsakymu Nr. 3D-959 „</text:span><text:span text:style-name="T45">Dėl Gyvūnų augintinių ženklinimo ir registravimo taisyklių patvirtinimo;</text:span><text:span text:style-name="T46">“.</text:span></text:p>
      <text:p text:style-name="P47">1.3. Pakeičiu 6.2 papunktį ir jį išdėstau taip:</text:p>
      <text:p text:style-name="P48">„6.2.<text:s/>vedžioti gyvūnus vaikų žaidimo aikštelėse arba leisti jų vedžiojamiems gyvūnams eiti į vaikų žaidimo aikšteles, sporto aikštynuose, stadionuose, kapinėse ir paplūdimiuose maudymosi sezono metu (išskyrus Kupiškio rajono savivaldybės administracijos (toliau – Savivaldybės administracija) direktoriaus įsakymu nustatytas maudyklų zonas, skirtas lankytis su gyvūnais), išleisti vienus gyvūnus į laiptines, kiemus, bendrojo naudojimo teritorijose ar jose laikyti;“.</text:p>
      <text:p text:style-name="P49"/>
      <text:p text:style-name="P50">1.4. Pakeičiu 20 punktą ir jį išdėstau taip:</text:p>
      <text:p text:style-name="P51">„20. Ūkiniai gyvūnai turi būti laikomi vadovaujantis Ūkinių gyvūnų gerovės reikalavimais, patvirtintais Valstybinės maisto ir veterinarijos tarnybos direktoriaus 2019 m. rugsėjo 20 d. įsakymu Nr. 690 „Dėl Ūkinių gyvūnų gerovės reikalavimų patvirtinimo“.“.</text:p>
      <text:p text:style-name="P52">1.5. Pakeičiu 45 punktą ir jį išdėstau taip:</text:p>
      <text:p text:style-name="P53">„45. Asmenys, priglaudę bepriežiūrį ar bešeimininkį gyvūną, ne vėliau kaip per 3 dienas turi pranešti apie tokį gyvūną policijai ir (ar) Savivaldybės institucijai Taisyklėse nustatyta tvarka.“.</text:p>
      <text:p text:style-name="P54">1.6. Pakeičiu 46 punktą ir jį išdėstau taip:</text:p>
      <text:p text:style-name="P55"><text:span text:style-name="T56">„</text:span><text:span text:style-name="T57">46</text:span><text:span text:style-name="T58">. Asmenys apie rastą ar priglaustą bepriežiūrį ar bešeimininkį gyvūną turi pranešti telefonu arba elektroniniu paštu (nurodytais Savivaldybės interneto svetainėje)</text:span><text:span text:style-name="T59"><text:s/>gyvenamosios vietovės seniūnijos seniūnui ir (ar)<text:s/></text:span><text:span text:style-name="T60">Teisės skyriui arba policijai.“.</text:span></text:p>
      <text:p text:style-name="P61"><text:span text:style-name="T62">1.7</text:span><text:span text:style-name="T63">. Papildau<text:s/></text:span><text:span text:style-name="T64">47 punktu</text:span><text:s/>ir jį išdėstau taip<text:span text:style-name="T65">:</text:span></text:p>
      <text:p text:style-name="P66"><text:span text:style-name="T67">„</text:span><text:span text:style-name="T68">47</text:span><text:span text:style-name="T69">. Visi bešeimininkiai ir bepriežiūriai gyvūnai, kurių gaudymą organizuoja Savivaldybės administracija arba apie kuriuos praneša juos sulaikę asmenys, negalintys laikyti bešeimininkių ir bepriežiūrių gyvūnų, perduodami Organizacijai, o bešeimininkiai ir bepriežiūriai<text:s/></text:span><text:soft-page-break/><text:span text:style-name="T70">ūkiniai gyvūnai – galinčiam laikinai globoti ūkinį gyvūną ūkinių gyvūnų laikytojui, jeigu toks yra.“.</text:span></text:p>
      <text:p text:style-name="P71"><text:span text:style-name="T72">1.8</text:span><text:span text:style-name="T73">. Papildau 48 punktu</text:span><text:s/>ir jį išdėstau taip<text:span text:style-name="T74">:</text:span></text:p>
      <text:p text:style-name="P75"><text:span text:style-name="T76">„</text:span><text:span text:style-name="T77">48</text:span><text:span text:style-name="T78">.</text:span><text:span text:style-name="T79"><text:s/>Bešeimininkių kačių šėrimo (poilsio) vietos turi būti parenkamos nuošaliau nuo gyvenamųjų ar visuom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80"><text:span text:style-name="T81">1.9</text:span><text:span text:style-name="T82">. Pripažįstu netekusiais galios 23.4 –23.5 papunkčius.</text:span></text:p>
      <text:p text:style-name="P83"><text:span text:style-name="T84">1.10</text:span><text:span text:style-name="T85">. Pripažįstu netekusiu galios VIII skyrių „Gyvūnų registravimas ir ženklinimas“.</text:span></text:p>
      <text:p text:style-name="P86"><text:span text:style-name="T87">2</text:span><text:span text:style-name="T88">. Buvusį IX skyrių laikyti VIII skyriumi.</text:span></text:p>
      <text:p text:style-name="P89"><text:span text:style-name="T90">3</text:span><text:span text:style-name="T91">. N u r o d a u šį įsakymą paskelbti Savivaldybės interneto svetainėje</text:span><text:span text:style-name="T92"><text:s/>ir Teisės aktų registre</text:span><text:span text:style-name="T93">.<text:s/></text:span></text:p>
      <text:p text:style-name="P94"/>
      <text:p text:style-name="P95"/>
      <text:p text:style-name="P96"/>
      <text:p text:style-name="P97"><text:span text:style-name="T98">Administracijos direktorius<text:s/></text:span><text:span text:style-name="T99"><text:tab/><text:s/>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sub</meta:initial-creator>
    <dc:creator>adlibuser</dc:creator>
    <meta:creation-date>2022-01-17T14:34:00Z</meta:creation-date>
    <dc:date>2022-01-17T14:34:00Z</dc:date>
    <meta:print-date>2020-08-04T06:30:00Z</meta:print-date>
    <meta:template xlink:href="Normal.dotm" xlink:type="simple"/>
    <meta:editing-cycles>2</meta:editing-cycles>
    <meta:editing-duration>PT0S</meta:editing-duration>
    <meta:document-statistic meta:page-count="4" meta:paragraph-count="22" meta:word-count="546" meta:character-count="4159" meta:row-count="106" meta:non-whitespace-character-count="3635"/>
  </office:meta>
</office:document-meta>
</file>