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4722in"/>
          <style:tab-stop style:type="left" style:position="0.8375in"/>
        </style:tab-stops>
      </style:paragraph-properties>
    </style:style>
    <style:style style:name="P28" style:parent-style-name="Normal" style:family="paragraph">
      <style:paragraph-properties>
        <style:tab-stops>
          <style:tab-stop style:type="left" style:position="0.4722in"/>
          <style:tab-stop style:type="left" style:position="0.8375in"/>
        </style:tab-stops>
      </style:paragraph-properties>
    </style:style>
    <style:style style:name="P29" style:parent-style-name="Normal" style:family="paragraph">
      <style:paragraph-properties>
        <style:tab-stops>
          <style:tab-stop style:type="left" style:position="0.4722in"/>
          <style:tab-stop style:type="left" style:position="0.8375in"/>
        </style:tab-stops>
      </style:paragraph-properties>
    </style:style>
    <style:style style:name="P30" style:parent-style-name="Normal" style:family="paragraph">
      <style:paragraph-properties>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ab-stops>
          <style:tab-stop style:type="left" style:position="0.5in"/>
        </style:tab-stops>
      </style:paragraph-properties>
      <style:text-properties style:font-name-asian="Calibri" style:font-size-complex="12pt"/>
    </style:style>
    <style:style style:name="P48" style:parent-style-name="Normal" style:family="paragraph">
      <style:paragraph-properties fo:text-indent="3.5437in">
        <style:tab-stops>
          <style:tab-stop style:type="left" style:position="0.5in"/>
        </style:tab-stops>
      </style:paragraph-properties>
      <style:text-properties style:font-name-asian="Calibri" style:font-size-complex="12pt"/>
    </style:style>
    <style:style style:name="P49" style:parent-style-name="Normal" style:family="paragraph">
      <style:paragraph-properties fo:text-indent="3.5437in">
        <style:tab-stops>
          <style:tab-stop style:type="left" style:position="0.5in"/>
        </style:tab-stops>
      </style:paragraph-properties>
      <style:text-properties style:font-name-asian="Calibri" style:font-size-complex="12pt"/>
    </style:style>
    <style:style style:name="P50" style:parent-style-name="Normal" style:family="paragraph">
      <style:paragraph-properties fo:text-indent="0.5in">
        <style:tab-stops>
          <style:tab-stop style:type="left" style:position="0.5in"/>
        </style:tab-stops>
      </style:paragraph-properties>
      <style:text-properties style:font-name-asian="Calibri" style:font-size-complex="12pt"/>
    </style:style>
    <style:style style:name="P51" style:parent-style-name="Normal" style:family="paragraph">
      <style:paragraph-properties fo:text-indent="0.5in">
        <style:tab-stops>
          <style:tab-stop style:type="left" style:position="0.5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style:tab-stops>
          <style:tab-stop style:type="left" style:position="0.5in"/>
        </style:tab-stops>
      </style:paragraph-properties>
      <style:text-properties style:font-name-asian="Calibri" style:font-size-complex="12pt"/>
    </style:style>
    <style:style style:name="P56" style:parent-style-name="Normal" style:family="paragraph">
      <style:paragraph-properties>
        <style:tab-stops>
          <style:tab-stop style:type="left" style:position="0.5in"/>
        </style:tab-stops>
      </style:paragraph-properties>
      <style:text-properties style:font-name-asian="Calibri" style:font-size-complex="12p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center" fo:line-height="150%" fo:text-indent="0.5in">
        <style:tab-stops>
          <style:tab-stop style:type="left" style:position="0.5in"/>
        </style:tab-stops>
      </style:paragraph-properties>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fo:background-color="#FFFFFF">
        <style:tab-stops>
          <style:tab-stop style:type="left" style:position="0.5in"/>
          <style:tab-stop style:type="left" style:position="1.08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tab-stops>
          <style:tab-stop style:type="left" style:position="0.5in"/>
          <style:tab-stop style:type="left" style:position="1.0833in"/>
          <style:tab-stop style:type="left" style:position="1.279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fo:line-height="150%" fo:text-indent="0.5in">
        <style:tab-stops>
          <style:tab-stop style:type="left" style:position="0.5in"/>
          <style:tab-stop style:type="left" style:position="1.1812in"/>
        </style:tab-stops>
      </style:paragraph-properties>
    </style:style>
    <style:style style:name="P122" style:parent-style-name="Normal" style:family="paragraph">
      <style:paragraph-properties fo:text-align="center">
        <style:tab-stops>
          <style:tab-stop style:type="left" style:position="0.5in"/>
          <style:tab-stop style:type="left" style:position="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 style:type="left" style:position="1.2798in"/>
        </style:tab-stops>
      </style:paragraph-properties>
    </style:style>
    <style:style style:name="P127"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T128" style:parent-style-name="DefaultParagraphFont" style:family="text">
      <style:text-properties fo:color="#FF0000"/>
    </style:style>
    <style:style style:name="P129"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T130" style:parent-style-name="DefaultParagraphFont" style:family="text">
      <style:text-properties fo:background-color="#FFFFFF"/>
    </style:style>
    <style:style style:name="P131"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P132"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 style:type="left" style:position="1.1812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35"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 style:type="left" style:position="1.1812in"/>
        </style:tab-stops>
      </style:paragraph-properties>
    </style:style>
    <style:style style:name="T136" style:parent-style-name="DefaultParagraphFont" style:family="text">
      <style:text-properties fo:background-color="#FFFFFF"/>
    </style:style>
    <style:style style:name="T137" style:parent-style-name="DefaultParagraphFont" style:family="text">
      <style:text-properties fo:color="#FF0000"/>
    </style:style>
    <style:style style:name="P138"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39" style:parent-style-name="Normal" style:family="paragraph">
      <style:paragraph-properties fo:text-align="justify" fo:line-height="150%" fo:text-indent="0.5in">
        <style:tab-stops>
          <style:tab-stop style:type="left" style:position="0.5in"/>
        </style:tab-stops>
      </style:paragraph-properties>
    </style:style>
    <style:style style:name="P140"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P141"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142"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4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46"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47"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48"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49"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51"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52" style:parent-style-name="Normal" style:family="paragraph">
      <style:paragraph-properties fo:text-align="justify" fo:line-height="150%" fo:text-indent="0.5in">
        <style:tab-stops>
          <style:tab-stop style:type="left" style:position="0.5in"/>
          <style:tab-stop style:type="left" style:position="0.7875in"/>
          <style:tab-stop style:type="left" style:position="1.279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5in"/>
          <style:tab-stop style:type="left" style:position="0.7875in"/>
          <style:tab-stop style:type="left" style:position="1.279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61"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62"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63"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style>
    <style:style style:name="P170"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1"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2"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3"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174"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17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6"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7"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8"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9"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0"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1"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3"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4"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6"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89"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90"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91"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 style:type="left" style:position="1.1812in"/>
        </style:tab-stops>
      </style:paragraph-properties>
    </style:style>
    <style:style style:name="P19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193" style:parent-style-name="Normal" style:family="paragraph">
      <style:paragraph-properties fo:text-align="center" fo:line-height="150%" fo:text-indent="0.5in">
        <style:tab-stops>
          <style:tab-stop style:type="left" style:position="0.5in"/>
        </style:tab-stops>
      </style:paragraph-properties>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line-height="150%" fo:text-indent="0.5in">
        <style:tab-stops>
          <style:tab-stop style:type="left" style:position="0.5in"/>
        </style:tab-stops>
      </style:paragraph-properties>
      <style:text-properties fo:font-weight="bold" style:font-weight-asian="bold"/>
    </style:style>
    <style:style style:name="P199"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0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06"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0.8861in"/>
          <style:tab-stop style:type="left" style:position="1.181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 style:type="left" style:position="1.1812in"/>
        </style:tab-stops>
      </style:paragraph-properties>
    </style:style>
    <style:style style:name="P210"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11"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1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13" style:parent-style-name="Normal" style:family="paragraph">
      <style:paragraph-properties fo:text-align="center" fo:line-height="150%" fo:text-indent="0.5in">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tab-stops>
          <style:tab-stop style:type="left" style:position="0.5in"/>
          <style:tab-stop style:type="left" style:position="1.0833in"/>
          <style:tab-stop style:type="left" style:position="1.2798in"/>
        </style:tab-stops>
      </style:paragraph-properties>
    </style:style>
    <style:style style:name="P21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20"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21"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22"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23"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P22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25"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26"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27" style:parent-style-name="Normal" style:family="paragraph">
      <style:paragraph-properties fo:line-height="150%" fo:text-indent="0.5in">
        <style:tab-stops>
          <style:tab-stop style:type="left" style:position="0.5in"/>
          <style:tab-stop style:type="left" style:position="1.0833in"/>
          <style:tab-stop style:type="left" style:position="1.2798in"/>
        </style:tab-stops>
      </style:paragraph-properties>
    </style:style>
    <style:style style:name="P228" style:parent-style-name="Normal" style:family="paragraph">
      <style:paragraph-properties fo:text-align="center">
        <style:tab-stops>
          <style:tab-stop style:type="left" style:position="0.5in"/>
          <style:tab-stop style:type="left" style:position="1.0833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BŪSTO IR SOCIALINIO BŪSTO NUOMOS, BŪSTO NUOMOS AR IŠPERKAMOSIOS BŪSTO NUOMOS MOKESČIŲ DALIES KOMPENSACIJŲ MOKĖJIMO IR PERMOKĖTŲ KOMPENSACIJŲ GRĄŽINIMO TVARKOS APRAŠo patvirtinimo</text:p>
      <text:p text:style-name="P12"/>
      <text:p text:style-name="P13">2015 m. gegužės 28 d. Nr. B1-143</text:p>
      <text:p text:style-name="P14">Molėtai</text:p>
      <text:p text:style-name="P15"/>
      <text:p text:style-name="P16"/>
      <text:p text:style-name="P17"><text:span text:style-name="T18">Vadovaudamasi Lietuvos Respublikos vietos savivaldos įstatymo 16 straipsnio 2 dalies 31 punktu, 18 straipsnio 1 dalimi ir Lietuvos Respublikos paramos būstui įsigyti ar išsinuomoti įstatymo 4 straipsnio 5 dalies 1 ir 3 punktais,</text:span></text:p>
      <text:p text:style-name="P19"><text:span text:style-name="T20">Molėtų rajono savivaldybės taryba n u s p r e n d ž i a:</text:span></text:p>
      <text:p text:style-name="P21"><text:span text:style-name="T22">1</text:span><text:span text:style-name="T23">. Patvirtinti Molėtų rajono savivaldybės būsto ir socialinio būsto nuomos, būsto nuomos ar išperkamosios būsto nuomos mokesčių dalies kompensacijų mokėjimo ir permokėtų kompensacijų grąžinimo tvarkos aprašą (pridedama).</text:span></text:p>
      <text:p text:style-name="P24"><text:span text:style-name="T25">2</text:span><text:span text:style-name="T26">. Pripažinti netekusiu galios Molėtų rajono savivaldybės tarybos 2013 metų vasario 28 dienos sprendimo Nr. B1-32 „Dėl Molėtų rajono savivaldybės gyvenamųjų patalpų suteikimo ir socialinio būsto fondo sudarymo tvarkos aprašo patvirtinimo“ 1 punktą.</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tasys Žvinys</text:span></text:p>
      <text:soft-page-break/>
      <text:p text:style-name="P42">PATVIRTINTA</text:p>
      <text:p text:style-name="P48">Molėtų rajono savivaldybės tarybos</text:p>
      <text:p text:style-name="P49">2015 m. gegužės 28 d. sprendimu Nr.B1-143</text:p>
      <text:p text:style-name="P50"/>
      <text:p text:style-name="P51"/>
      <text:p text:style-name="P52"><text:span text:style-name="T53">MOLĖTŲ RAJONO SAVIVALDYBĖS BŪSTO IR SOCIALINIO BŪSTO NUOMOS, BŪSTO NUOMOS AR IŠPERKAMOSIOS BŪSTO NUOMOS MOKESČIŲ DALIES KOMPENSACIJŲ MOKĖJIMO IR PERMOKĖTŲ KOMPENSACIJŲ GRĄŽINIMO<text:s/></text:span><text:span text:style-name="T54">tvarkos aprašas<text:s/></text:span></text:p>
      <text:p text:style-name="P55"/>
      <text:p text:style-name="P56"/>
      <text:p text:style-name="P57"><text:span text:style-name="T58">I</text:span><text:span text:style-name="T59">.<text:s/></text:span><text:span text:style-name="T60">BENDROSIOS NUOSTATOS</text:span></text:p>
      <text:p text:style-name="P61"/>
      <text:p text:style-name="P62">1. Molėtų rajono savivaldybės būsto (toliau vadinama – savivaldybės būsto) ir socialinio būsto nuomos, būsto nuomos ar išperkamosios būsto nuomos mokesčių dalies kompensacijų mokėjimo ir permokėtų kompensacijų grąžinimo tvarkos aprašas (toliau – šis Aprašas) reglamentuoja rajono Savivaldybės būsto<text:s/><text:span text:style-name="T63">(išskyrus tarnybinius)<text:s/></text:span>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p>
      <text:p text:style-name="P64">2. Aprašas taikomas nuomojant Molėtų rajono savivaldybei (toliau – savivaldybė) nuosavybės teise priklausančias gyvenamąsias patalpas Molėtų rajono gyventojams, turintiems teisę į savivaldybės būstą ir į socialinį būstą pagal Lietuvos Respublikos paramos būstui įsigyti ar išsinuomoti įstatymą (toliau – įstatymas) ir gyvenamųjų patalpų nuomininkams.</text:p>
      <text:p text:style-name="P65">3. Apraše vartojamos sąvokos suprantamos taip, kaip apibrėžtos Įstatyme.</text:p>
      <text:p text:style-name="P66"/>
      <text:p text:style-name="P67"><text:span text:style-name="T68">II</text:span><text:span text:style-name="T69">.<text:s/></text:span><text:span text:style-name="T70">TEISĖ Į SAVIVALDYBĖS SOCIALINIO BŪSTO NUOMĄ AR JO SĄLYGŲ PAGERINIMĄ</text:span></text:p>
      <text:p text:style-name="P71"/>
      <text:p text:style-name="P72"><text:span text:style-name="T73">4</text:span><text:span text:style-name="T74">. Teisę į Savivaldybės socialinį būstą turi asmenys ir šeimos, turintys nuolatinę gyvenamąją vietą Lietuvos Respublikoje ir Įstatymo nustatyta tvarka įrašytiems į Savivaldybės<text:s/></text:span>asmenų ir šeimų, turinčių teisę į paramą būstui išsinuomoti sąrašus</text:p>
      <text:p text:style-name="P75"><text:span text:style-name="T76">4.1</text:span><text:span text:style-name="T77">. jaunų šeimų;</text:span></text:p>
      <text:p text:style-name="P78"><text:span text:style-name="T79">4.2</text:span><text:span text:style-name="T80">. šeimų, auginančių tris ar daugiau vaikų (įvaikių);</text:span></text:p>
      <text:p text:style-name="P81"><text:span text:style-name="T82">4.3</text:span><text:span text:style-name="T83">. 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text:s/></text:span><text:soft-page-break/><text:span text:style-name="T84">tėvų globos asmenys, kurie yra ne jaunesni kaip 16 metų, tačiau parama būstui išsinuomoti jie gali pasinaudoti tik įgiję visišką civilinį veiksnumą, jeigu atitinka Įstatyme nurodytus reikalavimus;</text:span></text:p>
      <text:p text:style-name="P85"><text:span text:style-name="T86">4.4</text:span><text:span text:style-name="T87">. neįgaliųjų, asmenų, sergančių lėtinių ligų, įrašytų į Vyriausybės ar jos įgaliotos institucijos patvirtintą sąrašą, sunkiomis formomis, ir šeimų, kuriose yra tokių asmenų;<text:s/></text:span></text:p>
      <text:p text:style-name="P88"><text:span text:style-name="T89">4.5</text:span><text:span text:style-name="T90">. bendrąjį. Į šį sąrašą įrašomi visi asmenys ir šeimos, nepatenkantys į šio punkto 4.1, 4.2, 4.3, 4.4 ir 4.6 papunkčiuose nurodytus sąrašus;</text:span></text:p>
      <text:p text:style-name="P91"><text:span text:style-name="T92">4.6</text:span><text:span text:style-name="T93">. socialinio būsto nuomininkų, turinčių teisę į socialinio būsto sąlygų pagerinimą.</text:span></text:p>
      <text:p text:style-name="P94"><text:span text:style-name="T95">5</text:span><text:span text:style-name="T96">. Šeimai atstovauja vienas iš sutuoktinių.</text:span></text:p>
      <text:p text:style-name="P97"><text:span text:style-name="T98">6</text:span><text:span text:style-name="T99">. Teisę į rajono Savivaldybės socialinį būstą turi šeimos ir asmenys, nurodyti šio aprašo 4 ir 5 punktuose, jeigu:</text:span></text:p>
      <text:p text:style-name="P100"><text:span text:style-name="T101">6.1</text:span><text:span text:style-name="T102">. gyventojų turto deklaravimo įstatyme nustatyta tvarka už kalendorinius metus deklaruotas turtas (įskaitant gautas pajamas) iki prašymo suteikti paramą būstui išsinuomoti pateikimo dienos neviršija Įstatymo nustatyta tvarka nustatytų pajamų ir turto dydžių;<text:s/></text:span></text:p>
      <text:p text:style-name="P103"><text:span text:style-name="T104">6.2</text:span><text:span text:style-name="T105">.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06"><text:span text:style-name="T107">6.3</text:span><text:span text:style-name="T108">. teisę į Savivaldybės socialinio būsto sąlygų pagerinimą turi asmenys ir šeimos, gyvenantys Savivaldybės išnuomotame socialiniame būste, jeigu jiems išnuomoto socialinio būsto naudingasis plotas, tenkantis vienam šeimos nariui, yra mažesnis kaip 10 kvadratinių metrų arba 6.2 papunktyje nustatytais atvejais yra mažesnis kaip 14 kvadratinių metrų išskyrus atvejus, kai:</text:span></text:p>
      <text:p text:style-name="P109"><text:span text:style-name="T110">6.3.1</text:span><text:span text:style-name="T111">.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span></text:p>
      <text:p text:style-name="P112"><text:span text:style-name="T113">6.3.2</text:span><text:span text:style-name="T114">. socialinio būsto fonde nėra laisvų tokių būstų;</text:span></text:p>
      <text:p text:style-name="P115"><text:span text:style-name="T116">6.3.3</text:span><text:span text:style-name="T117">. išnuomojamas vieno kambario butas. Šiuo atveju buto naudingasis plotas negali viršyti 40 kvadratinių metrų;</text:span></text:p>
      <text:p text:style-name="P118"><text:span text:style-name="T119">6.3.4</text:span><text:span text:style-name="T120">.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121"/>
      <text:p text:style-name="P122"><text:span text:style-name="T123">III</text:span><text:span text:style-name="T124">.<text:s/></text:span><text:span text:style-name="T125">SAVIVALDYBĖS BŪSTO IR SOCIALINIO BŪSTO NUOMOS SĄLYGOS</text:span></text:p>
      <text:p text:style-name="P126"/>
      <text:p text:style-name="P127">7. Sprendimą išnuomoti Savivaldybės socialinį būstą priima Savivaldybės administracijos (toliau – Administracijos)<text:span text:style-name="T128"><text:s/></text:span>direktorius.</text:p>
      <text:p text:style-name="P129">8.<text:s/><text:span text:style-name="T130">Savivaldybės tvarkingas</text:span>, atitinkantis statybos ir specialiųjų normų reikalavimus socialinis būstas nuomojamas asmenims ir šeimoms, turintiems teisę į socialinį būst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p>
      <text:p text:style-name="P131">9. Jei Savivaldybės socialinio būsto gyvenamųjų patalpų naudingasis plotas yra didesnis negu Įstatyme nurodytas šio ploto normatyvas, tenkantis asmeniui ar šeimai, esančiame Molėtų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p>
      <text:p text:style-name="P132">10. Butai, pritaikyti negalintiems savarankiškai judėti neįgaliesiems, rajono Savivaldybės socialinio būsto fondo gyvenamosiose patalpose siūlomi asmenims, 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 text:style-name="T133">l<text:s/></text:span>negalios priežasčių ir būklių vyriausybės nustatyta tvarka patvirtintą sąrašą.</text:p>
      <text:p text:style-name="P134">11. Savivaldybės ar Savivaldybės socialinis būstas išimties tvarka išnuomojamos ir neįrašytiems į šios tvarkos 4 punkte nurodytus sąrašus asmenims ar šeimoms, netekusiems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Informacija apie šiame<text:s/><text:soft-page-break/>punkte nurodytais atvejais išnuomotas gyvenamąsias patalpas viešai paskelbiama rajono Savivaldybės tinklalapyje.<text:s/></text:p>
      <text:p text:style-name="P135">12. Asmuo ar šeima<text:span text:style-name="T136">, kuriam raštu pateiktas</text:span><text:s/>siūlymas išsinuomoti rajono Savivaldybės socialinis būstas, per 10 kalendorinių dienų nuo pasiūlymo gavimo dienos, privalo raštu informuoti Administracijos<text:span text:style-name="T137"><text:s/></text:span>struktūrinį padalinį, kuris vykdo rajono Savivaldybės socialinio būsto nuomą (toliau – Turto skyrius), apie savo apsisprendimą.<text:s/></text:p>
      <text:p text:style-name="P138">13. Asmuo ar šeima, sutikę išsinuomoti pasiūlytą rajono Savivaldybės socialinį būstą, per 7 kalendorines dienas pateikia Turto skyriui laisvos formos prašymą sudaryti rajono Savivaldybės socialinio būsto nuomos sutartį ir dokumentus, įrodančius teisę į socialinį būstą ar jo sąlygų gerinimą:</text:p>
      <text:p text:style-name="P139">13.1. šeimos sudėties pažymą;</text:p>
      <text:p text:style-name="P140">13.2<text:s/>pažymą apie asmens (šeimos) deklaruotą gyvenamąją vietą;</text:p>
      <text:p text:style-name="P141">13.3. esant reikalui, savo ir šeimos narių asmens dokumentų originalus, pagal kuriuos Turto skyrius pasidaro dokumentų kopijas, o originalus grąžina asmeniui.</text:p>
      <text:p text:style-name="P142">13.4. valstybės įmonės Registrų centro pažymą apie asmens (šeimos<text:span text:style-name="T143">, įskaitant nepilnamečius vaikus</text:span>) nuosavybės teise turimas (neturimas) gyvenamąsias patalpas per pastaruosius 5 metus.</text:p>
      <text:p text:style-name="P144">14. Turto skyrius per 5 darbo dienas nuo visų dokumentų gavimo dienos patikrina, ar pagal pateiktus dokumentus asmens ar šeimos teisė į rajono Savivaldybės socialinio būsto nuomą arba jo sąlygų pagerinimą atitinka Įstatymo reikalavimus.</text:p>
      <text:p text:style-name="P145">15. Patikrinus asmens ar šeimos dokumentus ir paaiškėjus, kad išnyko sąlygos, suteikiančios asmeniui ar šeimai teisę į Savivaldybės socialinio būsto nuomą ar jo sąlygų pagerinimą, būstas asmeniui ar šeimai neišnuomojamas, asmuo ar šeima išbraukiami iš sąrašo.<text:s/></text:p>
      <text:p text:style-name="P146">16. Patikrinus ir įvertinus, kad asmuo ar šeima turi teisę į socialinį būstą ar būsto sąlygų pagerinimą, Turto skyrius parengia Administracijos direktoriaus įsakymo projektą dėl Savivaldybės socialinio būsto nuomos sutarties sudarymo. Įsakymo projektas rengiamas remiantis asmens ar šeimos byloje esančiais dokumentais.</text:p>
      <text:p text:style-name="P147">17. Savivaldybės socialinis būstas (gyvenamosios patalpos) išnuomojamos valdyti ir naudoti pagal paskirtį (tai yra gyvenimui).<text:s/></text:p>
      <text:p text:style-name="P148">18. Nuomos sutartis sudaroma Administracijos direktoriaus sprendimu išnuomoti socialinį būstą (gyvenamąsias patalpas), turto valdytojo su Savivaldybės socialinio būsto nuomininku.<text:s/></text:p>
      <text:p text:style-name="P149">19. Nuomos sutartis sudaroma neterminuota. Ji nutraukiama ir keičiama vadovaujantis Lietuvos Respublikos civiliniu kodeksu, Įstatyme numatytais atvejais. Pasirašius nuomos sutartį,<text:s/><text:soft-page-break/>sudaromas ir pasirašomas Savivaldybės socialinio būsto (gyvenamųjų patalpų) perdavimo ir priėmimo aktas.</text:p>
      <text:p text:style-name="P150">20. Jeigu asmens ar šeimos, nuomojančio (nuomojančios) rajono Savivaldybės socialinį būstą, deklaruotas turtas (įskaitant gautas pajamas) už kalendorinius metus daugiau kaip 20 procentų viršija Įstatyme nustatytus metinius pajamų ir turto dydžius, asmens ar šeimos prašymu rajono Savivaldybės taryba (toliau – Taryba) gali priimti sprendimą šį būstą nuomoti kaip Savivaldybės būstą rinkos kainomis, jeigu asmuo ar šeima neturi nuosavybės teise kito tinkamo būsto.<text:s/></text:p>
      <text:p text:style-name="P151">21. Kartu su prašymu nuomoti Savivaldybės socialinį būstą kaip Savivaldybės būstą rinkos kainomis, asmuo ar šeima pateikia:<text:s/></text:p>
      <text:p text:style-name="P152"><text:span text:style-name="T153">21.1</text:span><text:span text:style-name="T154">. Valstybės įmonės Registrų centro pažymą apie asmens (šeimos</text:span><text:span text:style-name="T155">, įskaitant nepilnamečius vaikus</text:span><text:span text:style-name="T156">) nuosavybės teise turimas (neturimas) gyvenamąsias patalpas;</text:span></text:p>
      <text:p text:style-name="P157"><text:span text:style-name="T158">21.2</text:span><text:span text:style-name="T159">. kitus<text:s/></text:span>dokumentus, pagrindžiančius prašymo motyvus.</text:p>
      <text:p text:style-name="P160">22. Turto skyrius pagal pateiktą prašymą, paruošia sprendimo projektą ir teikia Tarybai.</text:p>
      <text:p text:style-name="P161">23. Turto skyrius apie priimtą Tarybos sprendimą informuoja pareiškėją, išsiųsdamas jam registruotu laišku Tarybos sprendimo kopiją, per 2 darbo dienas nuo tokio sprendimo įsigaliojimo dienos, jeigu asmens ar šeimos prašyme nenurodytas kitas informavimo būdas.</text:p>
      <text:p text:style-name="P162">24. Nuomininkui draudžiama be turto valdytojo sprendimo subnuomoti nuomojamą Savivaldybės ir Savivaldybės socialinį būstą arba kitaip leisti asmenims jomis naudotis, atlikti kapitalinio remonto ar rekonstravimo darbus.</text:p>
      <text:p text:style-name="P163">25. Savivaldybės ir Savivaldybės socialinio būsto nuomos sutartis sudaroma, keičiama ir nutraukiama vadovaujantis Lietuvos Respublikos civiliniu kodeksu, Įstatymu, Sutarties sąlygomis.</text:p>
      <text:p text:style-name="P164"/>
      <text:p text:style-name="P165"><text:span text:style-name="T166">IV</text:span><text:span text:style-name="T167">.<text:s/></text:span><text:span text:style-name="T168">BŪSTO NUOMOS AR IŠPERKAMOSIOS BŪSTO NUOMOS MOKESČIO DALIES KOMPENSACIJŲ MOKĖJIMO IR PERMOKĖTŲ KOMPENSACIJŲ GRĄŽINIMAS<text:s/></text:span></text:p>
      <text:p text:style-name="P169"/>
      <text:p text:style-name="P170">26. Turto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p>
      <text:p text:style-name="P171">27. Administracijos direktoriaus įsakymas, asmenims ar šeimoms yra siunčiamas paštu registruotu laišku, jeigu asmens ar šeimos Prašyme dėl paramos būstui išsinuomoti, nenurodytas kitas informavimo būdas.</text:p>
      <text:p text:style-name="P172">28. Asmenys ir šeimos, kuriems Administracijos direktoriaus įsakymu pasiūloma pasinaudoti būsto nuomos ar išperkamosios būsto nuomos mokesčių dalies kompensacija, norėdami ja pasinaudoti, ne vėliau kaip per 3 mėnesius nuo pasiūlymo pateikimo dienos, Turto skyriui pateikia:</text:p>
      <text:p text:style-name="P173">28.1. prašymą, įrašyti juos į asmenų ir šeimų, gaunančių būsto nuomos ar išperkamosios būsto nuomos mokesčių dalies kompensaciją, sąrašus;</text:p>
      <text:p text:style-name="P174">28.2. 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p>
      <text:p text:style-name="P175">29. Sprendimą dėl asmenų ir šeimų, gaunančių būsto nuomos ar išperkamosios būsto nuomos mokesčių dalies kompensaciją, sąrašą, ne vėliau kaip per 30 kalendorinių dienų nuo tokio prašymo pateikimo dienos, priima Administracijos direktorius.<text:s/></text:p>
      <text:p text:style-name="P176">30. Būsto nuomos ar išperkamosios būsto nuomos mokesčių dalies kompensacijos mokamos už laikotarpį nuo būsto nuomos ar išperkamosios būsto nuomos sutarties sudarymo dienos, jeigu Administracijos direktoriaus įsakymu 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s/></text:p>
      <text:p text:style-name="P177">31. Būsto nuomos ar išperkamosios būsto nuomos mokesčių dalies kompensacijos mokamos už praėjusį mėnesį ir pervedama nuomininkui arba rašytiniu nuomininko prašymu tiesiogiai nuomotojui.</text:p>
      <text:p text:style-name="P178">32. 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p>
      <text:p text:style-name="P179">33. Būsto nuomos ar išperkamosios būsto nuomos mokesčių dalies kompensacijos dydis apskaičiuojamas vadovaujantis Įstatyme pateiktomis nuostatomis.</text:p>
      <text:p text:style-name="P180">34. 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skyrius per 3 kalendorines dienas, kai tik atsiranda Įstatyme numatyti pagrindai.</text:p>
      <text:p text:style-name="P181">35. 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p>
      <text:p text:style-name="P182">36.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text:p>
      <text:p text:style-name="P183">37. Būsto nuomos ar išperkamosios būsto nuomos mokesčių dalies kompensacijos mokėjimas stabdomas Administracijos direktoriaus įsakymu, kurio projektą per 2 darbo dienas parengia Turto skyrius, atsiradus sustabdymo pagrindams.</text:p>
      <text:p text:style-name="P184">38. Būsto nuomos ar išperkamosios būsto nuomos mokesčių dalies kompensacijos mokėjimas atnaujinamas Administracijos direktoriaus įsakymu, kurio projektą per 2 darbo dienas parengia Turto skyrius, asmeniui ar šeimai pateikus dokumentus, patvirtinančius, kad įsiskolinimas padengtas, arba Lietuvos Respublikos civiliniame kodekse nurodytą garantiją, atitinkančią įsiskolinimo sumą.</text:p>
      <text:p text:style-name="P185">39. Atnaujinus būsto nuomos ar išperkamosios būsto nuomos mokesčių dalies kompensacijos mokėjimą, kompensacija išmokama ir už laikotarpį, kai kompensacijos mokėjimas buvo sustabdytas.</text:p>
      <text:p text:style-name="P186">40. 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text:s/><text:span text:style-name="T187">įsakymo<text:s/></text:span>kopiją, per 2 darbo dienas nuo įsakymo pasirašymo dienos.</text:p>
      <text:p text:style-name="P188">41. Asmuo ar šeima privalo pateikti visą ir teisingą informaciją, įrodančią teisę gauti paramą būstui išsinuomoti. Už pateiktų duomenų teisingumą atsako pareiškėjai.</text:p>
      <text:p text:style-name="P189">42. Turto skyrius turi teisę tikrinti asmens ar šeimos pateiktus duomenis.</text:p>
      <text:p text:style-name="P190">43. Turto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ų dalies kompensaciją praradimą, neteisėtai gauta<text:s/><text:soft-page-break/>parama būstui išsinuomoti turi būti grąžinta visa iš karto arba asmens rašytiniu prašymu ir Administracijos direktoriaus sprendimu dalimis.</text:p>
      <text:p text:style-name="P191">44. 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p>
      <text:p text:style-name="P192">45. Administracijos direktoriaus įsakymo projektą parengia Turto skyrius per 3 darbo dienas nuo pagrindo atsiradimo dienos ir per 2 darbo dienas įsakymo kopiją paštu išsiunčia pareiškėjui.</text:p>
      <text:p text:style-name="P193"/>
      <text:p text:style-name="P194"><text:span text:style-name="T195">V</text:span><text:span text:style-name="T196">.<text:s/></text:span><text:span text:style-name="T197">NUOMOS MOKESČIO APSKAIČIAVIMAS IR MOKĖJIMAS</text:span></text:p>
      <text:p text:style-name="P198"/>
      <text:p text:style-name="P199"><text:span text:style-name="T200">46</text:span><text:span text:style-name="T201">. Turto skyrius rengia Tarybos sprendimo projektą dėl rajono Savivaldybės būsto ir rajono Savivaldybės socialinio būsto nuomos mokesčių dydžio ir jo keitimo.</text:span></text:p>
      <text:p text:style-name="P202">47. Savivaldybės<text:span text:style-name="T203"><text:s/>būsto ir Savivaldybės socialinio būsto nuomos mokestis gali būti perskaičiuojamas ne daugiau kaip vieną kartą per metus<text:s/></text:span>nuo Sutarties sudarymo.<text:s/></text:p>
      <text:p text:style-name="P204">48. Perskaičiavus Savivaldybės socialinio būsto nuomos mokestį, kuris tvirtinamas Tarybos sprendimu, Turto skyrius per mėnesį laiko informuoja nuomininkus apie pasikeitusį nuomos mokestį raštu.<text:s/></text:p>
      <text:p text:style-name="P205">49. Savivaldybės būsto ir Savivaldybės socialinio būsto nuomos mokestis mokamas kas mėnesį, bet ne vėliau kaip iki kito mėnesio paskutinės kalendorinės dienos, pavedimu į Molėtų rajono Savivaldybės administracijos atsiskaitomąją sąskaitą, nurodytą nuomos Sutartyje.</text:p>
      <text:p text:style-name="P206">50. T<text:span text:style-name="T207">aryba, rajono Savivaldybės biudžeto sąskaita, turi teisę sumažinti Savivaldybės socialinio būsto nuomos mokestį arba atleisti nuo šio mokesčio, jeigu asmens (šeimos) už kalendorinius metus deklaruotos pajamos, tenkančios vienam asmeniui (šeimos nariui) per mėnesį, neviršija 1<text:s/></text:span>valstybės remiamų pajamų<text:span text:style-name="T208"><text:s/>(VRP) dydžio.</text:span></text:p>
      <text:p text:style-name="P209">51. Prašymas dėl Savivaldybės socialinio būsto nuomos mokesčio sumažinimo ar atleidimo nuo mokesčio yra registruojamas Turto skyriuje. Turto skyrius, gavęs prašymą, artimiausiam Tarybos posėdžiui ruošia sprendimo projektą dėl Savivaldybės socialinio būsto nuomos mokesčio sumažinimo arba atleidimo nuo mokesčio.</text:p>
      <text:p text:style-name="P210">52. Turto skyrius, priimto Tarybos sprendimo pagrindu, naujai apskaičiuoja nuomos mokestį ir pranešimą kartu su Tarybos sprendimu, per 2 darbo dienas nuo jo įsigaliojimo dienos, registruotu laišku išsiunčia pareiškėjui, jeigu asmens ar šeimos prašyme, nenurodytas kitas informavimo būdas.</text:p>
      <text:p text:style-name="P211">53. Turto skyrius rašo įspėjimus dėl susidariusio įsiskolinimo už nuomos mokestį ir raginimus sumokėti įsiskolinimą būsto nuomininkams.</text:p>
      <text:p text:style-name="P212">54. Molėtų rajono savivaldybės pajamos, gautos už Molėtų rajono savivaldybės būstų ir Savivaldybės socialinių būstų nuomą, naudojamos turtui išlaikyti, atnaujinti ir kitoms reikmėms.<text:tab/></text:p>
      <text:p text:style-name="P213"/>
      <text:p text:style-name="P214"><text:span text:style-name="T215">VI</text:span><text:span text:style-name="T216">.<text:s/></text:span><text:span text:style-name="T217">BAIGIAMOSIOS NUOSTATOS</text:span></text:p>
      <text:p text:style-name="P218"/>
      <text:p text:style-name="P219">55. Turto skyrius:</text:p>
      <text:p text:style-name="P220">55.1. rengia Tarybos sprendimo projektą, dėl būsto pardavimo ir parduodamų rajono Savivaldybės būstų ir pagalbinio ūkio paskirties pastatų sąrašo sudarymo.</text:p>
      <text:p text:style-name="P221">55.2. atlieka Savivaldybės būsto nuomos ir Savivaldybės socialinio būsto nuomos sutarties sąlygų vykdymo kontrolę.</text:p>
      <text:p text:style-name="P222">55.3. teikia informaciją, kuri turi būti paskelbta Savivaldybės interneto svetainėje apie Savivaldybės būstus ir Savivaldybės socialinius būstus, kurie nuomojami asmenims ir šeimoms Įstatyme numatytais atvejais, nepažeidžiant Lietuvos Respublikos asmens duomenų teisinės apsaugos įstatyme numatytų nuostatų.<text:s/></text:p>
      <text:p text:style-name="P223">55.4. teikia duomenis Socialinės apsaugos ir darbo ministerijai apie paramą būstui išsinuomoti Socialinės apsaugos ir darbo ministerijos nustatyta tvarka.</text:p>
      <text:p text:style-name="P224">56. Pasibaigus finansiniams metams, bendrojo naudojimo objektų valdytojas (bendrijos pirmininkas ar jungtinės veiklos sutartimi įgaliotas asmuo, ar bendrojo naudojimo objektų administratorius) Turto skyriui, pateikia išsamią informaciją apie sukauptas lėšas, jų naudojimą ir šių lėšų likutį.</text:p>
      <text:p text:style-name="P225">57. Ginčai dėl Savivaldybei nuosavybės teise priklausančių gyvenamųjų patalpų nuomos sprendžiami įstatymų nustatyta tvarka.</text:p>
      <text:p text:style-name="P226">58. Klausimai, neaptarti šiame Apraše, sprendžiami vadovaujantis Lietuvos Respublikos civiliniu kodeksu, įstatymais, Vyriausybės nutarimais ir kitais teisės aktais.</text:p>
      <text:p text:style-name="P227"/>
      <text:p text:style-name="P228">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8-06-15T07:36:00Z</meta:creation-date>
    <dc:date>2018-06-15T07:36:00Z</dc:date>
    <meta:print-date>2001-06-05T13:05:00Z</meta:print-date>
    <meta:template xlink:href="Normal.dotm" xlink:type="simple"/>
    <meta:editing-cycles>2</meta:editing-cycles>
    <meta:editing-duration>PT0S</meta:editing-duration>
    <meta:document-statistic meta:page-count="10" meta:paragraph-count="182" meta:word-count="2860" meta:character-count="23675" meta:row-count="677" meta:non-whitespace-character-count="20997"/>
  </office:meta>
</office:document-meta>
</file>