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text-position="super 62.5%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text-position="super 62.5%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text-position="super 62.5%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text-position="super 62.5%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text-position="super 62.5%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text-position="super 62.5%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2016 m. gruodžio 21 d. Nr. SV-S-46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o valdyba, vadovaudamasi Lietuvos Respublikos Seimo statuto 138 straipsniu ir atsižvelgdama į Seimo 2016 m. gruodžio 15 d. posėdžio protokolą Nr. SPP-20 bei į Seimo Ekonomikos ir Sveikatos reikalų komitetų siūlymus, n u s p r e n d</text:span><text:span text:style-name="T26"><text:s/>ž i a:</text:span></text:p>
        <text:p text:style-name="P27"><text:span text:style-name="T28">Prašyti Lietuvos Respublikos Vyriausybės pateikti Lietuvos Respublikos Seimui išvadas dėl šių įstatymų projektų:<text:s/></text:span></text:p>
        <text:p text:style-name="P29"><text:span text:style-name="T30">1</text:span><text:span text:style-name="T31">. Lietuvos Respublikos a</text:span><text:span text:style-name="T32">lkoholio kontrolės įstatymo Nr. I-857 <text:s/>2, 16</text:span><text:span text:style-name="T33">1</text:span><text:span text:style-name="T34">, 18, 22, 28, 29, 34 straipsnių pakeitimo ir papildymo bei</text:span><text:span text:style-name="T35"><text:s/>Įstatymo papildymo 16</text:span><text:span text:style-name="T36">2</text:span><text:span text:style-name="T37"><text:s/>straipsniu įstatymo projekto Nr. XIIP-4096.</text:span></text:p>
        <text:p text:style-name="P38"><text:span text:style-name="T39">2</text:span><text:span text:style-name="T40">.<text:s/></text:span><text:span text:style-name="T41">Lietuvos Respublikos a</text:span><text:span text:style-name="T42">kcizų įstatymo Nr. IX-569 23, 24, 25 ir 26 straipsnių pakeitimo įstatymo projekto Nr. XIIP-4097.</text:span></text:p>
        <text:p text:style-name="P43"><text:span text:style-name="T44">3</text:span><text:span text:style-name="T45">.<text:s/></text:span><text:span text:style-name="T46">Lietuvos Respublikos</text:span><text:span text:style-name="T47"><text:s/>sveikatos sistemos įstatymo Nr. I-</text:span><text:span text:style-name="T48">552 38</text:span><text:span text:style-name="T49">1</text:span><text:span text:style-name="T50"><text:s/>straipsnio pakeitimo įstatymo projekto Nr. XIIP-4098.<text:s/></text:span></text:p>
        <text:p text:style-name="P51"><text:span text:style-name="T52">4</text:span><text:span text:style-name="T53">.<text:s/></text:span><text:span text:style-name="T54">Lietuvos Respublikos a</text:span><text:span text:style-name="T55">dministracinių nusižengimų kodekso 76, 168 ir 485 straipsnių pakeitimo įstatymo projekto Nr. XIIP-4099.</text:span></text:p>
        <text:p text:style-name="P56"><text:span text:style-name="T57">5</text:span><text:span text:style-name="T58">. Lietuvos Respublikos a</text:span><text:span text:style-name="T59">lkoholio kontrolės įstatymo Nr.</text:span><text:span text:style-name="T60"><text:s/>I-857 2, 16</text:span><text:span text:style-name="T61">1</text:span><text:span text:style-name="T62">, 17, 18, 22, 28, 29, 34 straipsnių pakeitimo ir Įstatymo papildymo 16</text:span><text:span text:style-name="T63">2</text:span><text:span text:style-name="T64"><text:s/>straipsniu įstatymo projekto Nr. XIIP-4437.</text:span></text:p>
        <text:p text:style-name="P65"><text:span text:style-name="T66">6</text:span><text:span text:style-name="T67">. Lietuvos Respublikos elektros energetikos įstatymo Nr. VIII-1881 2, 3, 4, 6, 7, 9, 10, 18, 31, 34, 39, 40, 41, 43, 44, 4</text:span><text:span text:style-name="T68">9, 51, 52, 58, 67, 70, 71, 72, 74, 75 straipsnių ir priedo pakeitimo ir Įstatymo papildymo 39</text:span><text:span text:style-name="T69">1</text:span><text:span text:style-name="T70"><text:s/>straipsniu įstatymo projekto Nr. XIIP-4598.</text:span></text:p>
        <text:p text:style-name="P71"><text:span text:style-name="T72">7</text:span><text:span text:style-name="T73">. Lietuvos Respublikos energetikos įstatymo Nr. IX-884 2, 6, 9, 21, 25, 30 ir 37 straipsnių pakeitimo įstatymo p</text:span><text:span text:style-name="T74">rojekto Nr. XIIP-4599.</text:span></text:p>
        <text:p text:style-name="P75"><text:span text:style-name="T76">8</text:span><text:span text:style-name="T77">. Lietuvos Respublikos atsinaujinančių išteklių energetikos įstatymo Nr. XI-1375 2, 3, 5, 6, 11, 13, 14, 15, 17, 18, 19, 20, 21, 30, 40, 41, 42, 49, 54, 56, 58, 65 straipsnių pakeitimo,<text:s/></text:span><text:soft-page-break/><text:span text:style-name="T78">aštuntojo skirsnio pavadinimo pakeitimo ir</text:span><text:span text:style-name="T79"><text:s/>33 straipsnio pripažinimo netekusiu galios įstatymo projekto Nr. XIIP-4600.</text:span></text:p>
        <text:p text:style-name="P80"><text:span text:style-name="T81">9</text:span><text:span text:style-name="T82">. Lietuvos Respublikos elektros energetikos sistemos bei elektros energijos rinkos apsaugos įstatymo projekto Nr. XIIP-4639.</text:span></text:p>
        <text:p text:style-name="P83"><text:span text:style-name="T84">10</text:span><text:span text:style-name="T85">. Lietuvos Respublikos rinkliavų įstatymo<text:s/></text:span><text:span text:style-name="T86">Nr. VIII-1725 2 straipsnio pakeitimo įstatymo projekto Nr. XIIIP-212.</text:span></text:p>
        <text:p text:style-name="P87"/>
        <text:p text:style-name="P88"/>
        <text:p text:style-name="P89"/>
        <text:p text:style-name="P90">Seimo Pirmininkas<text:span text:style-name="T9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2T20:32:00Z</meta:creation-date>
    <dc:date>2016-12-22T20:32:00Z</dc:date>
    <meta:print-date>2016-12-21T09:3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96" meta:character-count="2276" meta:row-count="66" meta:non-whitespace-character-count="1998"/>
  </office:meta>
</office:document-meta>
</file>