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line-height="150%">
        <style:tab-stops>
          <style:tab-stop style:type="left" style:position="2.7097in"/>
          <style:tab-stop style:type="left" style:position="4.3833in"/>
        </style:tab-stops>
      </style:paragraph-properties>
    </style:style>
    <style:style style:name="P31" style:parent-style-name="Normal" style:family="paragraph">
      <style:paragraph-properties fo:line-height="150%">
        <style:tab-stops>
          <style:tab-stop style:type="left" style:position="2.7097in"/>
          <style:tab-stop style:type="left" style:position="4.3833in"/>
        </style:tab-stops>
      </style:paragraph-properties>
    </style:style>
    <style:style style:name="P32" style:parent-style-name="Normal" style:family="paragraph">
      <style:paragraph-properties fo:line-height="150%">
        <style:tab-stops>
          <style:tab-stop style:type="left" style:position="2.7097in"/>
          <style:tab-stop style:type="left" style:position="4.3833in"/>
        </style:tab-stops>
      </style:paragraph-properties>
    </style:style>
    <style:style style:name="P33" style:parent-style-name="Normal" style:family="paragraph">
      <style:paragraph-properties fo:line-height="150%">
        <style:tab-stops>
          <style:tab-stop style:type="left" style:position="2.7097in"/>
          <style:tab-stop style:type="left" style:position="4.3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savivaldybės<text:s/></text:p>
      <text:p text:style-name="P15">2024-2026 metų strateginio veiklos plano patvirtinimo</text:p>
      <text:p text:style-name="P16"/>
      <text:p text:style-name="P17">2023 m. gruodžio 28 d. Nr.<text:s/>TS-357</text:p>
      <text:p text:style-name="P18">Raseiniai</text:p>
      <text:p text:style-name="P19"/>
      <text:p text:style-name="P20"/>
      <text:p text:style-name="P21"><text:span text:style-name="T22">Vadovaudamasi Lietuvos Respublikos vietos savivaldos įstatymo 6 straipsnio 22 punktu, 15 straipsnio 2 dalies 32 punkt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Strateginio planavimo Raseinių rajono savivaldybėje organizavimo ir savivaldybės planavimo dokumentų įgyvendinimo stebėsenos tvarkos aprašu, patvirtintu Raseinių rajono savivaldybės tarybos 2023 m. kovo 30 d. sprendimu Nr. TS-74 „Dėl Strateginio planavimo<text:s/></text:span><text:soft-page-break/><text:span text:style-name="T25">Raseinių rajono savivaldybėje organizavimo ir savivaldybės planavimo dokumentų įgyvendinimo stebėsenos tvarkos aprašo patvirtinimo“, Raseinių rajono savivaldybės taryba n u s p r e n d ž i a,</text:span></text:p>
      <text:p text:style-name="P26"><text:span text:style-name="T27">patvirtinti Raseinių rajono savivaldybės 2024-2026 metų strateginį veiklos planą (pridedama).</text:span></text:p>
      <text:p text:style-name="P28"><text:span text:style-name="T2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4-03-01T09:40:00Z</meta:creation-date>
    <dc:date>2024-03-01T09:40:00Z</dc:date>
    <meta:print-date>2021-12-01T13:42:00Z</meta:print-date>
    <meta:template xlink:href="Normal.dotm" xlink:type="simple"/>
    <meta:editing-cycles>2</meta:editing-cycles>
    <meta:editing-duration>PT0S</meta:editing-duration>
    <meta:document-statistic meta:page-count="2" meta:paragraph-count="20" meta:word-count="180" meta:character-count="1523" meta:row-count="48" meta:non-whitespace-character-count="1363"/>
  </office:meta>
</office:document-meta>
</file>