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UAB „FORTUM KLAIPĖDA“ BIOKURO IR ATLIEKŲ TERMOFIKACINĖS JĖGAINĖS PRIPAŽINIMO VALSTYBINĖS REIKŠMĖS ATLIEKŲ TVARKYMO OBJEKTU</text:span></text:p>
      <text:p text:style-name="P19"/>
      <text:p text:style-name="P20"><text:span text:style-name="T21">2014 m. gruodžio 23 d.</text:span><text:span text:style-name="T22"><text:s/>Nr.<text:s/></text:span><text:span text:style-name="T23">1468</text:span><text:span text:style-name="T24"><text:line-break/>Vilnius</text:span></text:p>
      <text:p text:style-name="P25"/>
      <text:p text:style-name="P26"><text:span text:style-name="T27">Vadovaudamasi Lietuvos Respublikos atliekų tvarkymo įstatymo 4 straipsnio 6 dalimi, Valstybinės reikšmės atliekų tvarkymo objektų steigimo ir pripažinimo tvarkos aprašo, patvirtinto Lietuvos Respublikos Vyriausybės 2000 m. vasario 2 d. nutarimu Nr. 113 „Dėl Valstybinės reikšmės atliekų tvarkymo objektų steigimo ir pripažinimo tvarkos aprašo patvirtinimo“,</text:span><text:span text:style-name="T28"><text:s/>5.3, 5.4 ir 5.5<text:s/></text:span><text:span text:style-name="T29">pa</text:span><text:span text:style-name="T30">punkčiais ir<text:s/></text:span><text:span text:style-name="T31">Lietuvos Respublikos Vyriausybės 2014 m. vasario 19 d. nutarimo Nr. 158 „D</text:span><text:span text:style-name="T32">ėl Lietuvos Respublikos Vyriausybės 2000 m. vasario 2 d. nutarimo Nr. 113 „Dėl Valstybinės reikšmės atliekų tvarkymo objektų steigimo tvarkos“ pakeitimo“ 2.2 papunkčiu,<text:s/></text:span><text:span text:style-name="T33">Lietuvos Respublikos Vyriausybė</text:span><text:span text:style-name="T34"><text:s/>nutaria</text:span><text:span text:style-name="T35">:</text:span></text:p>
      <text:p text:style-name="P36"><text:span text:style-name="T37">Pripažinti UAB „Fortum Klaipėda“ biokuro ir atliekų termofikacinę jėgainę adresu<text:s/></text:span><text:span text:style-name="T38">Kretainio g. 3, Klaipėda,<text:s/></text:span><text:span text:style-name="T39">valstybinės reikšmės atliekų tvarkymo objektu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2:41:00Z</meta:creation-date>
    <dc:date>2014-12-30T12:4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129" meta:row-count="35" meta:non-whitespace-character-count="1002"/>
  </office:meta>
</office:document-meta>
</file>