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fo:letter-spacing="0.0138in" style:language-asian="lt" style:country-asian="LT"/>
    </style:style>
    <style:style style:name="P3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center" style:position="4.333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font-style="italic" style:font-style-asian="italic" style:language-asian="lt" style:country-asian="LT"/>
    </style:style>
    <style:style style:name="P4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4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48" style:parent-style-name="Normal" style:family="paragraph">
      <style:paragraph-properties fo:text-align="justify">
        <style:tab-stops>
          <style:tab-stop style:type="center" style:position="3.3333in"/>
        </style:tab-stops>
      </style:paragraph-properties>
      <style:text-properties fo:font-style="italic" style:font-style-asian="italic" style:language-asian="lt" style:country-asian="LT"/>
    </style:style>
    <style:style style:name="P4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50" style:parent-style-name="Normal" style:family="paragraph">
      <style:paragraph-properties fo:text-align="justify">
        <style:tab-stops>
          <style:tab-stop style:type="center" style:position="3.5in"/>
        </style:tab-stops>
      </style:paragraph-properties>
      <style:text-properties fo:font-style="italic" style:font-style-asian="italic" style:language-asian="lt" style:country-asian="LT"/>
    </style:style>
    <style:style style:name="P51" style:parent-style-name="Normal" style:family="paragraph">
      <style:paragraph-properties fo:text-align="justify">
        <style:tab-stops>
          <style:tab-stop style:type="center" style:position="3.5in"/>
        </style:tab-stops>
      </style:paragraph-properties>
      <style:text-properties fo:font-style="italic" style:font-style-asian="italic" style:language-asian="lt" style:country-asian="LT"/>
    </style:style>
    <style:style style:name="P52" style:parent-style-name="Normal" style:family="paragraph">
      <style:paragraph-properties>
        <style:tab-stops>
          <style:tab-stop style:type="left" style:position="0in"/>
        </style:tab-stops>
      </style:paragraph-properties>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center">
        <style:tab-stops>
          <style:tab-stop style:type="left" style:position="0in"/>
        </style:tab-stops>
      </style:paragraph-properties>
      <style:text-properties style:font-weight-complex="bold" style:language-asian="lt" style:country-asian="LT"/>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fo:font-style="italic" style:font-style-asian="italic" style:language-asian="lt" style:country-asian="LT"/>
    </style:style>
    <style:style style:name="P60" style:parent-style-name="Normal" style:family="paragraph">
      <style:paragraph-properties>
        <style:tab-stops>
          <style:tab-stop style:type="left" style:position="0in"/>
        </style:tab-stops>
      </style:paragraph-properties>
      <style:text-properties style:font-weight-complex="bold" style:language-asian="lt" style:country-asian="LT"/>
    </style:style>
    <style:style style:name="P61" style:parent-style-name="Normal" style:family="paragraph">
      <style:paragraph-properties fo:text-align="justify">
        <style:tab-stops>
          <style:tab-stop style:type="left" style:leader-style="solid" style:leader-text="_" style:position="3.8333in"/>
        </style:tab-stops>
      </style:paragraph-properties>
      <style:text-properties style:language-asian="lt" style:country-asian="LT"/>
    </style:style>
    <style:style style:name="P62" style:parent-style-name="Normal" style:family="paragraph">
      <style:paragraph-properties fo:margin-left="4.5284in" fo:text-indent="0.0361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tab-stops>
          <style:tab-stop style:type="left" style:leader-style="solid" style:leader-text="_" style:position="3.8333in"/>
        </style:tab-stops>
      </style:paragraph-properties>
      <style:text-properties style:language-asian="lt" style:country-asian="LT"/>
    </style:style>
    <style:style style:name="P67" style:parent-style-name="Normal" style:family="paragraph">
      <style:paragraph-properties fo:text-align="justify">
        <style:tab-stops>
          <style:tab-stop style:type="right" style:leader-style="solid" style:leader-text="_" style:position="6.2993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0.75in" fo:text-indent="-0.25in">
        <style:tab-stops>
          <style:tab-stop style:type="left" style:position="-0.3562in"/>
          <style:tab-stop style:type="left" style:position="-0.0604in"/>
        </style:tab-stops>
      </style:paragraph-properties>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tab-stops>
          <style:tab-stop style:type="left" style:leader-style="solid" style:leader-text="_" style:position="6.29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margin-left="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tab-stops>
          <style:tab-stop style:type="left" style:leader-style="solid" style:leader-text="_" style:position="6.299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75in" fo:text-indent="-0.25in">
        <style:tab-stops>
          <style:tab-stop style:type="left" style:position="-0.3562in"/>
          <style:tab-stop style:type="left" style:position="-0.0604in"/>
        </style:tab-stops>
      </style:paragraph-properties>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margin-left="0.5in">
        <style:tab-stops>
          <style:tab-stop style:type="right" style:leader-style="solid" style:leader-text="_" style:position="6.19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font-style="italic" style:font-style-asian="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margin-left="3.5in" fo:text-indent="0.5in">
        <style:tab-stops/>
      </style:paragraph-properties>
    </style:style>
    <style:style style:name="T97" style:parent-style-name="DefaultParagraphFont" style:family="text">
      <style:text-properties style:font-weight-complex="bold" fo:font-style="italic" style:font-style-asian="italic" style:font-size-complex="12pt" style:language-asian="lt" style:country-asian="LT"/>
    </style:style>
    <style:style style:name="T98" style:parent-style-name="DefaultParagraphFont" style:family="text">
      <style:text-properties style:font-weight-complex="bold" fo:font-style="italic" style:font-style-asian="italic" style:font-style-complex="italic" style:font-size-complex="12pt" style:language-asian="lt" style:country-asian="LT"/>
    </style:style>
    <style:style style:name="T99" style:parent-style-name="DefaultParagraphFont" style:family="text">
      <style:text-properties style:font-weight-complex="bold" fo:font-style="italic" style:font-style-asian="italic" style:font-size-complex="12pt" style:language-asian="lt" style:country-asian="LT"/>
    </style:style>
    <style:style style:name="P1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name-complex="Arial"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2.5%"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margin-left="0.75in" fo:text-indent="-0.25in">
        <style:tab-stops>
          <style:tab-stop style:type="left" style:position="-0.3562in"/>
          <style:tab-stop style:type="left" style:position="-0.0604in"/>
        </style:tab-stops>
      </style:paragraph-properties>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margin-left="0.75in" fo:text-indent="-0.25in">
        <style:tab-stops>
          <style:tab-stop style:type="left" style:position="-0.3562in"/>
          <style:tab-stop style:type="left" style:position="-0.0604in"/>
        </style:tab-stops>
      </style:paragraph-properties>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tab-stops>
          <style:tab-stop style:type="left" style:position="0.4923in"/>
          <style:tab-stop style:type="right" style:leader-style="solid" style:leader-text="_" style:position="6.693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language-asian="lt" style:country-asian="LT"/>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T127" style:parent-style-name="DefaultParagraphFont" style:family="text">
      <style:text-properties fo:font-style="italic" style:font-style-asian="italic" style:language-asian="lt" style:country-asian="LT"/>
    </style:style>
    <style:style style:name="P128" style:parent-style-name="Normal" style:family="paragraph">
      <style:paragraph-properties fo:text-align="justify">
        <style:tab-stops>
          <style:tab-stop style:type="center" style:position="3.3333in"/>
        </style:tab-stops>
      </style:paragraph-properties>
    </style:style>
    <style:style style:name="T129" style:parent-style-name="DefaultParagraphFont" style:family="text">
      <style:text-properties fo:font-style="italic" style:font-style-asian="italic" style:language-asian="lt" style:country-asian="LT"/>
    </style:style>
    <style:style style:name="P130" style:parent-style-name="Normal" style:family="paragraph">
      <style:paragraph-properties fo:text-align="justify">
        <style:tab-stops>
          <style:tab-stop style:type="right" style:leader-style="solid" style:leader-text="_" style:position="6.2993in"/>
        </style:tab-stops>
      </style:paragraph-properties>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left="0.75in" fo:text-indent="-0.25in">
        <style:tab-stops>
          <style:tab-stop style:type="left" style:position="-0.3562in"/>
          <style:tab-stop style:type="left" style:position="-0.0604in"/>
        </style:tab-stops>
      </style:paragraph-properties>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625in"/>
          <style:tab-stop style:type="left" style:position="0.75in"/>
          <style:tab-stop style:type="right" style:leader-style="solid" style:leader-text="_" style:position="6.69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margin-left="4.9222in">
        <style:tab-stops>
          <style:tab-stop style:type="right" style:leader-style="solid" style:leader-text="_" style:position="1.7708in"/>
        </style:tab-stops>
      </style:paragraph-properties>
    </style:style>
    <style:style style:name="T140" style:parent-style-name="DefaultParagraphFont" style:family="text">
      <style:text-properties fo:font-style="italic" style:font-style-asian="italic" style:language-asian="lt" style:country-asian="LT"/>
    </style:style>
    <style:style style:name="P141" style:parent-style-name="Normal" style:family="paragraph">
      <style:paragraph-properties fo:text-align="justify">
        <style:tab-stops>
          <style:tab-stop style:type="left" style:position="0in"/>
          <style:tab-stop style:type="left" style:position="0.625in"/>
          <style:tab-stop style:type="left" style:position="0.75in"/>
          <style:tab-stop style:type="right" style:leader-style="solid" style:leader-text="_" style:position="6.693in"/>
        </style:tab-stops>
      </style:paragraph-properties>
      <style:text-properties style:language-asian="lt" style:country-asian="LT"/>
    </style:style>
    <style:style style:name="P142" style:parent-style-name="Normal" style:family="paragraph">
      <style:paragraph-properties fo:text-align="justify" fo:text-indent="0.5in">
        <style:tab-stops>
          <style:tab-stop style:type="left" style:position="0in"/>
          <style:tab-stop style:type="center" style:position="3.125in"/>
        </style:tab-stops>
      </style:paragraph-properties>
    </style:style>
    <style:style style:name="T143" style:parent-style-name="DefaultParagraphFont" style:family="text">
      <style:text-properties fo:font-style="italic" style:font-style-asian="italic" style:language-asian="lt" style:country-asian="LT"/>
    </style:style>
    <style:style style:name="P144" style:parent-style-name="Normal" style:family="paragraph">
      <style:paragraph-properties fo:widows="0" fo:orphans="0" fo:text-align="justify" fo:margin-left="0.2958in" fo:text-indent="-0.2958in">
        <style:tab-stops>
          <style:tab-stop style:type="right" style:leader-style="solid" style:leader-text="_" style:position="6.0034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75in" fo:text-indent="-0.25in">
        <style:tab-stops>
          <style:tab-stop style:type="left" style:position="-0.3562in"/>
          <style:tab-stop style:type="left" style:position="-0.0604in"/>
        </style:tab-stops>
      </style:paragraph-properties>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complex="Arial" style:font-weight-complex="bold" style:font-size-complex="12pt" style:language-asian="lt" style:country-asian="LT"/>
    </style:style>
    <style:style style:name="P156" style:parent-style-name="Normal" style:family="paragraph">
      <style:paragraph-properties fo:text-align="justify" fo:margin-left="0.75in" fo:text-indent="-0.25in">
        <style:tab-stops>
          <style:tab-stop style:type="left" style:position="-0.3562in"/>
          <style:tab-stop style:type="left" style:position="-0.0604in"/>
        </style:tab-stops>
      </style:paragraph-properties>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75in" fo:text-indent="-0.25in">
        <style:tab-stops>
          <style:tab-stop style:type="left" style:position="-0.3562in"/>
          <style:tab-stop style:type="left" style:position="-0.0604in"/>
          <style:tab-stop style:type="left" style:position="0.1361in"/>
        </style:tab-stops>
      </style:paragraph-properties>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75in" fo:text-indent="-0.25in">
        <style:tab-stops>
          <style:tab-stop style:type="left" style:position="-0.3562in"/>
          <style:tab-stop style:type="left" style:position="-0.0604in"/>
          <style:tab-stop style:type="left" style:position="0.1361in"/>
        </style:tab-stops>
      </style:paragraph-properties>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left="0.75in" fo:text-indent="-0.25in">
        <style:tab-stops>
          <style:tab-stop style:type="left" style:position="-0.3562in"/>
          <style:tab-stop style:type="left" style:position="-0.0604in"/>
          <style:tab-stop style:type="left" style:position="0.1361in"/>
        </style:tab-stops>
      </style:paragraph-properties>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in">
        <style:tab-stops>
          <style:tab-stop style:type="left" style:position="0.629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omplex="Arial"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Arial"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mplex="Arial" style:font-weight-complex="bold" style:font-size-complex="12pt" style:language-asian="lt" style:country-asian="LT"/>
    </style:style>
    <style:style style:name="P20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P213"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2.5%"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text:span text:style-name="T13">DĖL valstybinės kainų ir energetikos kontrolės komisijos 2011 m. liepos 1 d. nutarimo nr. o3-163 „dėl</text:span><text:span text:style-name="T14"><text:s/>ELEKTROS GAMYBOS ĮRENGINIŲ PRIJUNGIMO PRIE ELEKTROS TINKLŲ KETINIMŲ PROTOKOLO PAVYZDINĖS FORMOS PATVIRTINIMO“ PAKEITIMO</text:span></text:p>
      <text:p text:style-name="P15"/>
      <text:p text:style-name="P16">2015 m. rugpjūčio 21 d. Nr.<text:s/>O3-479</text:p>
      <text:p text:style-name="P17">Vilnius</text:p>
      <text:p text:style-name="P18"/>
      <text:p text:style-name="P19"><text:span text:style-name="T20">Vadovaudamasi Lietuvos Respublikos atsinaujinančių išteklių energetikos įstatymo 11  straipsnio 8 punktu, 14 straipsnio 11 ir 12 dalimis bei atsižvelgdama į Valstybinės kainų ir energetikos kontrolės komisijos (toliau – Komisija) Dujų ir elektros departamento Atsinaujinančių išteklių skyriaus 2015 m. rugpjūčio 7 d. pažymą Nr. O5-276 „Dėl Valstybinės kainų ir energetikos kontrolės komisijos 2011 m. liepos 1 d. nutarimo Nr. O3-163 „Dėl Elektros gamybos įrenginių prijungimo prie elektros tinklų ketinimų protokolo pavyzdinės formos patvirtinimo“ pakeitimo“, Komisija n u t a r i a:</text:span></text:p>
      <text:p text:style-name="P21"><text:span text:style-name="T22">1</text:span><text:span text:style-name="T23">. Pakeisti Komisijos 2011 m. liepos 1 d. nutarimo Nr. O3-163 „Dėl Elektros gamybos įrenginių prijungimo prie elektros tinklų ketinimų protokolo pavyzdinės formos patvirtinimo“ (toliau – Nutarimas)<text:s/></text:span><text:span text:style-name="T24">preambulę ir ją išdėstyti taip:</text:span></text:p>
      <text:p text:style-name="P25"><text:span text:style-name="T26">„</text:span><text:span text:style-name="T27">Vadovaudamasi Lietuvos Respublikos atsinaujinančių išteklių energetikos įstatymo 11  straipsnio 8 punktu ir 14 straipsnio 11 ir 12 dalimis, Valstybinė kainų ir energetikos kontrolės komisija<text:s/></text:span><text:span text:style-name="T28">nutari</text:span><text:span text:style-name="T29">a:“</text:span></text:p>
      <text:p text:style-name="P30"><text:span text:style-name="T31">2</text:span><text:span text:style-name="T32">. Pakeisti<text:s/></text:span><text:span text:style-name="T33">Elektros gamybos įrenginių prijungimo prie elektros tinklų ketinimų protokolo pavyzdinę formą</text:span><text:span text:style-name="T34">, patvirtintą Nutarimu:</text:span></text:p>
      <text:p text:style-name="P35"><text:span text:style-name="T36">2.1</text:span><text:span text:style-name="T37">. Pakeisti 2.1 punktą ir jį išdėstyti taip:</text:span></text:p>
      <text:p text:style-name="P38"><text:span text:style-name="T39">„</text:span><text:span text:style-name="T40">2.1</text:span><text:span text:style-name="T41">. Gamintojas įsipareigoja pastatyti<text:s/></text:span><text:span text:style-name="T42"><text:tab/>kW<text:s/></text:span></text:p>
      <text:p text:style-name="P43"><text:span text:style-name="T44"><text:tab/>(</text:span><text:span text:style-name="T45">nurodoma Gamintojo planuojamų statyti elektros gamybos įrenginių galia)</text:span></text:p>
      <text:p text:style-name="P46">įrengtosios galios elektros gamybos įrenginius (elektrinę), elektros energijos gamybai naudojančius<text:tab/></text:p>
      <text:p text:style-name="P47"><text:tab/><text:s/></text:p>
      <text:p text:style-name="P48"><text:tab/>(nurodoma naudojamų atsinaujinančių energijos išteklių rūšis)</text:p>
      <text:p text:style-name="P49">adresu<text:tab/>________,<text:s/></text:p>
      <text:p text:style-name="P50"><text:tab/>(nurodoma vietovė, kur Gamintojas planuoja statyti elektros gamybos įrenginius)</text:p>
      <text:p text:style-name="P51"/>
      <text:p text:style-name="P52"><text:span text:style-name="T53">prijungiant prie Elektros tinklų operatoriaus elektros tinklų</text:span><text:span text:style-name="T54"><text:s/></text:span><text:span text:style-name="T55">________________________________</text:span></text:p>
      <text:p text:style-name="P56">_______________________________________________________________________________,<text:s/></text:p>
      <text:p text:style-name="P57"><text:span text:style-name="T58">(</text:span><text:span text:style-name="T59">nurodoma zona, regionas, galiojančiose išankstinėse prijungimo sąlygose nurodyta elektros tinklų linija ar transformatorių pastotė, jei reikalinga, ir tinklų plėtra)</text:span></text:p>
      <text:p text:style-name="P60"/>
      <text:p text:style-name="P61">baigti savo elektros tinklų dalyje susijusius darbus ir pateikti reikalingus dokumentus Valstybinės energetikos inspekcijos prie Energetikos ministerijos Elektros įrenginių techninės būklės patikrinimo aktui-pažymai (paleidimo derinimo darbams) gauti per ________________ mėnesių</text:p>
      <text:p text:style-name="P62"><text:span text:style-name="T63">(</text:span><text:span text:style-name="T64">nurodomas terminas</text:span><text:span text:style-name="T65">)</text:span></text:p>
      <text:p text:style-name="P66">nuo šio Protokolo pasirašymo dienos.<text:s/></text:p>
      <text:p text:style-name="P67"><text:span text:style-name="T68">Šis terminas gali būti pratęsiamas Įstatymo 14 straipsnio 14 dalyje numatytais atvejais.“</text:span></text:p>
      <text:p text:style-name="P69"><text:span text:style-name="T70">2.2</text:span><text:span text:style-name="T71">. Pakeisti 2.2 punktą ir jį išdėstyti taip:</text:span></text:p>
      <text:p text:style-name="P72"><text:span text:style-name="T73">„</text:span><text:span text:style-name="T74">2.2</text:span><text:span text:style-name="T75">. Gamintojas įsipareigoja teisės aktų nustatyta tvarka per tris mėnesius nuo Gamintojo<text:s/></text:span><text:soft-page-break/><text:span text:style-name="T76">paskelbimo skatinimo kvotų paskirstymo aukciono laimėtoju dienos kreiptis į Valstybinę energetikos inspekciją prie Energetikos ministerijos dėl leidimo plėtoti elektros energijos gamybos iš atsinaujinančių energijos išteklių pajėgumus išdavimo bei per_____________________ mėnesių<text:s/></text:span></text:p>
      <text:p text:style-name="P77"><text:span text:style-name="T78">(</text:span><text:span text:style-name="T79">nurodomas laikotarpis</text:span><text:span text:style-name="T80">)</text:span></text:p>
      <text:p text:style-name="P81"><text:span text:style-name="T82">nuo Protokolo pasirašymo dienos teisės aktų nustatyta tvarka parengti ir pateikti Elektros tinklų operatoriui derinti techninį elektros gamybos įrenginių (elektrinės) įrengimo ir prijungimo prie esamų elektros tinklų projektą (toliau – techninis projektas);</text:span><text:span text:style-name="T83">2</text:span><text:span text:style-name="T84">“</text:span></text:p>
      <text:p text:style-name="P85"><text:span text:style-name="T86">2.3</text:span><text:span text:style-name="T87">. Pakeisti 2.3 punktą ir jį išdėstyti taip:</text:span></text:p>
      <text:p text:style-name="P88"><text:span text:style-name="T89">„</text:span><text:span text:style-name="T90">2.3</text:span><text:span text:style-name="T91">.<text:s/></text:span><text:span text:style-name="T92">Elektros tinklų operatorius įsipareigoja per<text:s/></text:span><text:span text:style-name="T93"><text:tab/><text:s/>dienų</text:span><text:span text:style-name="T94"><text:s/></text:span><text:span text:style-name="T95">nuo<text:s/></text:span></text:p>
      <text:p text:style-name="P96"><text:span text:style-name="T97">(</text:span><text:span text:style-name="T98">nurodomas laikotarpis</text:span><text:span text:style-name="T99">)</text:span></text:p>
      <text:p text:style-name="P100"><text:span text:style-name="T101">techninio projekto pateikimo dienos suderinti šį techninį projektą,<text:s/></text:span><text:span text:style-name="T102">jei techninis projektas atitinka galiojančių teisės aktų bei prijungimo sąlygų reikalavimus</text:span><text:span text:style-name="T103">;</text:span><text:span text:style-name="T104">3</text:span><text:span text:style-name="T105">“</text:span></text:p>
      <text:p text:style-name="P106"><text:span text:style-name="T107">2.4</text:span><text:span text:style-name="T108">. Papildyti nauju 2.5.3 punktu ir išdėstyti jį taip:</text:span></text:p>
      <text:p text:style-name="P109"><text:span text:style-name="T110">„</text:span><text:span text:style-name="T111">2.5.3</text:span><text:span text:style-name="T112">. per 30 kalendorinių dienų nuo Protokolo pasirašymo dienos kreiptis į Valstybinę kainų ir energetikos kontrolės komisiją (toliau – Komisija) dėl dalyvavimo skatinimo kvotų paskirstymo aukcione, organizuojamame atitinkamai<text:s/></text:span><text:span text:style-name="T113">gamintojų grupei</text:span><text:span text:style-name="T114">.“</text:span></text:p>
      <text:p text:style-name="P115"><text:span text:style-name="T116">2.5</text:span><text:span text:style-name="T117">. Pripažinti netekusiu galios 2.8.3 punktą.</text:span></text:p>
      <text:p text:style-name="P118"><text:span text:style-name="T119">2.6</text:span><text:span text:style-name="T120">. Pakeisti 2.9 punkto pirmąją pastraipą ir išdėstyti ją taip:</text:span></text:p>
      <text:p text:style-name="P121"><text:span text:style-name="T122">„</text:span><text:span text:style-name="T123">2.9</text:span><text:span text:style-name="T124">. Elektros tinklų operatorius įsipareigoja prijungti elektros gamybos įrenginius (elektrinę) prie elektros tinklų ir užtikrinti patikimą joje pagamintos elektros energijos perdavimą ir paskirstymą per<text:s/></text:span><text:span text:style-name="T125"><text:tab/><text:s/></text:span></text:p>
      <text:p text:style-name="P126"><text:span text:style-name="T127"><text:tab/></text:span></text:p>
      <text:p text:style-name="P128"><text:span text:style-name="T129"><text:tab/>(terminas negali būti ilgesnis už Įstatymo 14 straipsnio 1 ir 2 dalyse nurodytus terminus)</text:span></text:p>
      <text:p text:style-name="P130"><text:span text:style-name="T131">mėnesių nuo elektros gamybos įrenginių (elektrinės) prijungimo prie elektros tinklų paslaugos sutarties sudarymo. Elektros gamybos įrenginių (elektrinės) prijungimo prie elektros tinklų terminas gali būti pratęstas:“</text:span></text:p>
      <text:p text:style-name="P132"><text:span text:style-name="T133">2.7</text:span><text:span text:style-name="T134">. Pakeisti 2.10 punktą ir išdėstyti jį taip:</text:span></text:p>
      <text:p text:style-name="P135"><text:span text:style-name="T136">„</text:span><text:span text:style-name="T137">2.10</text:span><text:span text:style-name="T138">. Gamintojas, pasirašęs Protokolą, įsipareigoja Įstatymo nustatyta tvarka pateikti Elektros tinklų operatoriui Gamintojo prievolių įvykdymo užtikrinimą – _____________________,<text:s/></text:span></text:p>
      <text:p text:style-name="P139"><text:span text:style-name="T140">(užtikrinimo rūšis)</text:span></text:p>
      <text:p text:style-name="P141">kurio dydis lygus<text:s/><text:tab/><text:s/>ne vėliau kaip likus</text:p>
      <text:p text:style-name="P142"><text:span text:style-name="T143"><text:tab/><text:s/>(dydis apskaičiuojamas pagal Įstatymo 15 straipsnio 1 dalį)</text:span></text:p>
      <text:p text:style-name="P144"><text:span text:style-name="T145">15 kalendorinių dienų iki Skatinimo kvotų paskirstymo aukciono dienos.“</text:span></text:p>
      <text:p text:style-name="P146"><text:span text:style-name="T147">2.8</text:span><text:span text:style-name="T148">. Pakeisti 2.11 punktą ir išdėstyti jį taip:</text:span></text:p>
      <text:p text:style-name="P149"><text:span text:style-name="T150">„</text:span><text:span text:style-name="T151">2.11</text:span><text:span text:style-name="T152">. Jeigu Protokolo ir (ar) elektros gamybos įrenginių (elektrinės) prijungimo prie elektros tinklų paslaugos sutartyje nustatytų įsipareigojimų įvykdymas tampa neįmanomas dėl nenugalimos jėgos (</text:span><text:span text:style-name="T153">force majeure</text:span><text:span text:style-name="T154">) aplinkybių, prievolių 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text:s/></text:span><text:span text:style-name="T155">Elektros tinklų operatoriui atsisakius savo teisių pagal Gamintojo prievolių įvykdymo užtikrinimą prievolė prijungti šio Gamintojo įrenginius, rezervuoti tinklų galią ir pralaidumus pasibaigia.“</text:span></text:p>
      <text:p text:style-name="P156"><text:span text:style-name="T157">2.9</text:span><text:span text:style-name="T158">. Pakeisti 2.12 punktą ir išdėstyti jį taip:</text:span></text:p>
      <text:p text:style-name="P159"><text:span text:style-name="T160"><text:tab/>„</text:span><text:span text:style-name="T161">2.12</text:span><text:span text:style-name="T162">. Kai elektros gamybos įrenginių (elektrinės) statyba užbaigiama ir išduodamas leidimas gaminti elektros energiją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text:span></text:p>
      <text:p text:style-name="P163"><text:span text:style-name="T164">2.10</text:span><text:span text:style-name="T165">. Pakeisti 2.14 punktą ir išdėstyti jį taip:</text:span></text:p>
      <text:p text:style-name="P166"><text:span text:style-name="T167">„</text:span><text:span text:style-name="T168">2.14</text:span><text:span text:style-name="T169">. Gamintojas įsipareigoja Elektros tinklų operatoriui Šalių sutartu būdu kas ketvirtį teikti informaciją apie vykdomo elektros gamybos įrenginių (elektrinės) statybos projekto eigą ir Protokolo sąlygų vykdymą.“</text:span></text:p>
      <text:p text:style-name="P170"><text:span text:style-name="T171">2.11</text:span><text:span text:style-name="T172">. Pakeisti 2.15 punkto pirmąją pastraipą ir išdėstyti ją taip:</text:span></text:p>
      <text:p text:style-name="P173"><text:span text:style-name="T174">„</text:span><text:span text:style-name="T175">2.15</text:span><text:span text:style-name="T176">. Elektros tinklų galios ir pralaidumų rezervavimas netenka galios, o operatorius netenka prievolės prijungti Gamintojo įrenginius, šiais atvejais:“</text:span></text:p>
      <text:p text:style-name="P177"><text:span text:style-name="T178">2.12</text:span><text:span text:style-name="T179">. Pakeisti 2.15.1 punktą ir išdėstyti jį taip:</text:span></text:p>
      <text:p text:style-name="P180"><text:span text:style-name="T181">„</text:span><text:span text:style-name="T182">2.15.1</text:span><text:span text:style-name="T183">. Gamintojas per leidimo plėtoti elektros energijos gamybos pajėgumus galiojimo terminą nebaigia savo elektros tinklų dalyje susijusių darbų ir nepateikia reikalingų dokumentų Valstybinės energetikos inspekcijos prie Energetikos ministerijos Elektros įrenginių techninės būklės patikrinimo aktui-pažymai (paleidimo derinimo darbams) gauti;“</text:span></text:p>
      <text:p text:style-name="P184"><text:span text:style-name="T185">2.13</text:span><text:span text:style-name="T186">. Pripažinti netekusiu galios 2.15.2 punktą.</text:span></text:p>
      <text:p text:style-name="P187"><text:span text:style-name="T188">2.14</text:span><text:span text:style-name="T189">. Pakeisti 2.15.5 punktą ir išdėstyti jį taip:</text:span></text:p>
      <text:p text:style-name="P190"><text:span text:style-name="T191">„</text:span><text:span text:style-name="T192">2.15.5</text:span><text:span text:style-name="T193">. ketinimų protokolas netenka galios;“</text:span></text:p>
      <text:p text:style-name="P194"><text:span text:style-name="T195">2.15</text:span><text:span text:style-name="T196">. Papildyti nauju 2.15.7 punktu ir išdėstyti jį taip:</text:span></text:p>
      <text:p text:style-name="P197"><text:span text:style-name="T198">„</text:span><text:span text:style-name="T199">2.15.7</text:span><text:span text:style-name="T200">.<text:s/></text:span><text:span text:style-name="T201">Gamintojas per 30 kalendorinių dienų nuo leidimo<text:s/></text:span><text:span text:style-name="T202">plėtoti elektros energijos gamybos iš atsinaujinančių energijos išteklių pajėgumus galiojimo pabaigos</text:span><text:span text:style-name="T203"><text:s/>nepateikia operatoriui pratęsto leidimo plėtoti elektros energijos gamybos<text:s/></text:span><text:span text:style-name="T204">iš atsinaujinančių energijos išteklių</text:span><text:span text:style-name="T205"><text:s/>pajėgumus;“</text:span></text:p>
      <text:p text:style-name="P206"><text:span text:style-name="T207">2.16</text:span><text:span text:style-name="T208">. Papildyti nauju 2.15.8 punktu ir išdėstyti jį taip:</text:span></text:p>
      <text:p text:style-name="P209"><text:span text:style-name="T210">„</text:span><text:span text:style-name="T211">2.15.8</text:span><text:span text:style-name="T212">. Gamintojas per 30 kalendorinių dienų nuo šio Protokolo pasirašymo dienos nesikreipia į Komisiją dėl dalyvavimo skatinimo kvotų paskirstymo aukcione;“</text:span></text:p>
      <text:p text:style-name="P213"><text:span text:style-name="T214">2.17</text:span><text:span text:style-name="T215">. Buvusį 2.15.7 punktą laikyti atitinkamai 2.15.9 punktu.<text:s/></text:span></text:p>
      <text:p text:style-name="P216"><text:span text:style-name="T217">2.18</text:span><text:span text:style-name="T218">. Pakeisti 5.1 punktą ir išdėstyti jį taip:</text:span></text:p>
      <text:p text:style-name="P219"><text:span text:style-name="T220">„</text:span><text:span text:style-name="T221">5.1</text:span><text:span text:style-name="T222">. Protokolas galioja visą elektros gamybos įrenginių (elektrinės) prijungimo prie elektros tinklų paslaugos sutarties galiojimo laikotarpį, bet ne ilgiau nei galioja Gamintojui išduotas leidimas plėtoti elektros energijos gamybos iš atsinaujinančių energijos išteklių pajėgumus;“</text:span></text:p>
      <text:p text:style-name="P223"><text:span text:style-name="T224">2.19</text:span><text:span text:style-name="T225">.<text:s/></text:span><text:span text:style-name="T226">Pakeisti 5.2 punktą ir išdėstyti jį taip:</text:span></text:p>
      <text:p text:style-name="P227"><text:span text:style-name="T228">„</text:span><text:span text:style-name="T229">5.2</text:span><text:span text:style-name="T230">. Šalys susitaria, kad Protokolas nustoja galioti Gamintojui nelaimėjus Skatinimo kvotų paskirstymo aukciono,</text:span><text:span text:style-name="T231"><text:s/>Gamintojui atsiėmus prievolių įvykdymo užtikrinimą, pateiktą tinklų operatoriui</text:span><text:span text:style-name="T232"><text:s/>arba kai prievolės pagal Protokolą ir (ar) prijungimo prie elektros tinklų paslaugos sutartį pasibaigia teisės aktų nustatyta tvarka, arba kitais teisės aktų nustatytais atvejais.“</text:span></text:p>
      <text:p text:style-name="P233"><text:span text:style-name="T234">2.20</text:span><text:span text:style-name="T235">. Pakeisti 7.1 punktą ir išdėstyti jį taip:</text:span></text:p>
      <text:p text:style-name="P236"><text:span text:style-name="T237">„</text:span><text:span text:style-name="T238">7.1</text:span><text:span text:style-name="T239">. Prie šio Protokolo pridedami dokumentai, patvirtinantys savivaldybės lygmens bendrojo plano ar inžinerinės infrastruktūros vystymo planų (išskyrus atvejus, numatytus Įstatyme), numatančių atsinaujinančių išteklių energetikos objektų statybą teritorijoje, kurioje Gamintojas planuoja statyti elektros gamybos įrenginius (elektrinę) ir detaliojo plano, kuris leidžia statyti Gamintojo pareiškime nurodytos galios ir tipo elektros gamybos įrenginius (elektrinę), galiojimą<text:s/></text:span><text:span text:style-name="T240">arba<text:s/></text:span><text:span text:style-name="T241">patvirtinimą iš savivaldybės institucijų, kad toks dokumentas teisės aktų nustatyta tvarka yra nereikalingas</text:span><text:span text:style-name="T242">:___________________________________________________________________________________________________________________________________________________.</text:span><text:span text:style-name="T243">8</text:span><text:span text:style-name="T244">“</text:span></text:p>
      <text:p text:style-name="P245"><text:span text:style-name="T246">3</text:span><text:span text:style-name="T247">. Nustatyti, kad šiuo nutarimu patvirtinti pakeitimai nėra taikomi<text:s/></text:span><text:span text:style-name="T248">Elektros įrenginių prijungimo prie elektros tinklų ketinimų protokolams</text:span><text:span text:style-name="T249"><text:s/></text:span><text:span text:style-name="T250">pasirašytiems</text:span><text:span text:style-name="T251"><text:s/>iki šio nutarimo įsigaliojimo dienos.<text:s/></text:span></text:p>
      <text:p text:style-name="P252"/>
      <text:p text:style-name="P253"/>
      <text:p text:style-name="P254">Komisijos pirmininkė<text:tab/><text:tab/><text:tab/><text:tab/><text:tab/><text:tab/><text:tab/><text:tab/><text:tab/><text:s text:c="8"/>Inga Ži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08-24T13:26:00Z</meta:creation-date>
    <dc:date>2015-08-24T13:26:00Z</dc:date>
    <meta:print-date>2014-06-26T13:29:00Z</meta:print-date>
    <meta:template xlink:href="Normal" xlink:type="simple"/>
    <meta:editing-cycles>2</meta:editing-cycles>
    <meta:editing-duration>PT0S</meta:editing-duration>
    <meta:user-defined meta:name="ContentTypeId">0x01010005FFDA2D5678014F91056B1DEAED1E1D</meta:user-defined>
    <meta:document-statistic meta:page-count="3" meta:paragraph-count="142" meta:word-count="1211" meta:character-count="9965" meta:row-count="494" meta:non-whitespace-character-count="8896"/>
  </office:meta>
</office:document-meta>
</file>