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vertical-align="baseline"/>
      <style:text-properties fo:color="#000000" style:font-size-complex="12pt" style:language-asian="lt" style:country-asian="LT"/>
    </style:style>
    <style:style style:name="P24" style:parent-style-name="Normal" style:family="paragraph">
      <style:paragraph-properties fo:text-align="center" style:vertical-align="baseline"/>
      <style:text-properties fo:color="#000000" style:font-size-complex="12pt" style:language-asian="lt" style:country-asian="LT"/>
    </style:style>
    <style:style style:name="P25" style:parent-style-name="Normal" style:family="paragraph">
      <style:paragraph-properties fo:text-align="justify" style:vertical-align="baseline"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baseline"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text-indent="0.5in"/>
      <style:text-properties fo:color="#000000" style:font-size-complex="12pt" style:language-asian="lt" style:country-asian="LT"/>
    </style:style>
    <style:style style:name="P30" style:parent-style-name="Normal" style:family="paragraph">
      <style:paragraph-properties fo:text-align="justify" style:vertical-align="baseline" fo:text-indent="0.5in"/>
      <style:text-properties fo:color="#000000" style:font-size-complex="12pt" style:language-asian="lt" style:country-asian="LT"/>
    </style:style>
    <style:style style:name="P31" style:parent-style-name="Normal" style:family="paragraph">
      <style:paragraph-properties fo:text-align="justify" style:vertical-align="baseline"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0625in" svg:height="0.73403in" style:rel-width="scale" style:rel-height="scale"><draw:image xlink:href="media/image1.jpeg" xlink:type="simple" xlink:show="embed" xlink:actuate="onLoad"/><svg:title/><svg:desc/></draw:frame></text:span></text:p>
      <text:p text:style-name="P10"/>
      <text:p text:style-name="P11">JURBARKO RAJONO SAVIVALDYBĖS MERAS</text:p>
      <text:p text:style-name="P12"/>
      <text:p text:style-name="P13"/>
      <text:p text:style-name="P14"><text:span text:style-name="T15">POTVARKIS</text:span></text:p>
      <text:p text:style-name="P16"><text:span text:style-name="T17">DĖL GATVIŲ IR AIKŠTELIŲ TERITORIJŲ, KURIOS RIBOJASI SU JURBARKO AUTOBUSŲ STOTIES TERITORIJA, RIBŲ NUSTATYMO</text:span></text:p>
      <text:p text:style-name="P18"/>
      <text:p text:style-name="P19"><text:span text:style-name="T20">2024-03-29 Nr.<text:s/></text:span><text:span text:style-name="T21">V3-161</text:span></text:p>
      <text:p text:style-name="P22">Jurbarkas</text:p>
      <text:p text:style-name="P23"/>
      <text:p text:style-name="P24"/>
      <text:p text:style-name="P25"><text:span text:style-name="T26">Vadovaudamasis Lietuvos Respublikos vietos savivaldos įstatymo 25 straipsnio 5 dalimi, Lietuvos Respublikos kelių transporto kodekso 18 straipsnio 5 dalimi,</text:span></text:p>
      <text:p text:style-name="P27"><text:span text:style-name="T28">n u s t a t a u gatvių ir aikštelių teritorijų, kurios ribojasi su Jurbarko autobusų stoties, esančios Jurbarko mieste, Vydūno g. 7, teritorija ir kuriose draudžiama rinkti ir vežti užsakomaisiais reisais ne iš anksto sudarytas ir neturinčias bendro kelionės tikslo keleivių grupes, taip pat rinkti ir vežti šiais reisais keleivius iš gatvių ir aikštelių teritorijų, ribas:</text:span></text:p>
      <text:p text:style-name="P29">Vydūno gatvės,<text:s/></text:p>
      <text:p text:style-name="P30">Muitinės gatvės iki tilto per Mituvos upę,</text:p>
      <text:p text:style-name="P31"><text:span text:style-name="T32">Dariaus ir Girėno gatvės, iki sankryžos su Vytauto Didžiojo gatve.</text:span></text:p>
      <text:p text:style-name="P33"><text:span text:style-name="T34">Šis potvarkis skelbiamas Teisės aktų registre ir Jurbarko rajono savivaldybės interneto svetainėje.</text:span></text:p>
      <text:p text:style-name="P35"/>
      <text:p text:style-name="P36"/>
      <text:p text:style-name="P37"/>
      <text:p text:style-name="P38">Savivaldybės meras<text:tab/>Skirmantas Moc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5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04-12T10:19:00Z</meta:creation-date>
    <dc:date>2024-04-12T10:19:00Z</dc:date>
    <meta:print-date>2024-03-01T14:58:00Z</meta:print-date>
    <meta:template xlink:href="Normal.dotm" xlink:type="simple"/>
    <meta:editing-cycles>2</meta:editing-cycles>
    <meta:editing-duration>PT0S</meta:editing-duration>
    <meta:document-statistic meta:page-count="2" meta:paragraph-count="11" meta:word-count="123" meta:character-count="996" meta:row-count="31" meta:non-whitespace-character-count="884"/>
  </office:meta>
</office:document-meta>
</file>