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05 M. SPALIO 12 D. ĮSAKYMO NR. D1-489 „DĖL ČEPKELIŲ VALSTYBINIO GAMTINIO REZERVATO TVARKYMO PLANO PATVIRTINIMO“ PRIPAŽINIMO NETEKUSIU GALIOS</text:p>
      <text:p text:style-name="P9"/>
      <text:p text:style-name="P10">2019 m. rugpjūčio 5 d. Nr. D1-466</text:p>
      <text:p text:style-name="P11">Vilnius</text:p>
      <text:p text:style-name="P12"/>
      <text:p text:style-name="P13"/>
      <text:p text:style-name="P14"><text:span text:style-name="T15">P r i p a ž į s t u netekusiu galios Lietuvos Respublikos aplinkos ministro<text:s/></text:span><text:span text:style-name="T16">2005 m. spalio 12 d.<text:s/></text:span><text:span text:style-name="T17">įsakymą</text:span><text:span text:style-name="T18"><text:s/>Nr. D1-489<text:s/></text:span><text:span text:style-name="T19">„Dėl Čepkelių valstybinio gamtinio rezervato tvarkymo plano patvirtinimo“.</text:span></text:p>
      <text:p text:style-name="P20"/>
      <text:p text:style-name="P21"/>
      <text:p text:style-name="P22"/>
      <text:p text:style-name="P23"><text:span text:style-name="T24">Laikinai einantis Aplinkos ministro pareigas</text:span><text:tab/><text:tab/><text:tab/><text:span text:style-name="T25"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Zenonas Gulbinas</meta:initial-creator>
    <dc:creator>adlibuser</dc:creator>
    <meta:creation-date>2019-08-26T13:15:00Z</meta:creation-date>
    <dc:date>2019-08-26T13:15:00Z</dc:date>
    <meta:print-date>2016-08-19T10:02:00Z</meta:print-date>
    <meta:template xlink:href="Normal.dotm" xlink:type="simple"/>
    <meta:editing-cycles>2</meta:editing-cycles>
    <meta:editing-duration>PT0S</meta:editing-duration>
    <meta:user-defined meta:name="KSOProductBuildVer">1033-9.1.0.4758</meta:user-defined>
    <meta:document-statistic meta:page-count="1" meta:paragraph-count="4" meta:word-count="66" meta:character-count="545" meta:row-count="9" meta:non-whitespace-character-count="483"/>
  </office:meta>
</office:document-meta>
</file>