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FF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text:span text:style-name="T8">Kretingos rajono savivaldybės taryba</text:span></text:p>
      <text:p text:style-name="P9"/>
      <text:p text:style-name="P10">Sprendimas</text:p>
      <text:p text:style-name="P11">Dėl kretingos rajono savivaldybės 2015 metų biudžeto pajamų ir išlaidų plano padidinimo IR PATIKSLINIMO</text:p>
      <text:p text:style-name="P12"/>
      <text:p text:style-name="P13">2015 m. rugsėjo 24 d. Nr. T2-253</text:p>
      <text:p text:style-name="P14">Kretinga</text:p>
      <text:p text:style-name="P15"/>
      <text:p text:style-name="P16"/>
      <text:p text:style-name="P17"><text:span text:style-name="T18">Vadovaudamasi Lietuvos Respublikos vietos savivaldos įstatymo 16 straipsnio 2 dalies 17 punktu, 18 straipsnio 1 dalimi, Lietuvos Respublikos socialinės apsaugos ir darbo ministerijos kanclerio 2015-08-21 potvarkiu Nr. A3-108 „Dėl Lietuvos Respublikos socialinės apsaugos ir darbo ministerijos kanclerio 2015-01-06 potvarkio Nr. A3-2 „Dėl Valstybės biudžeto specialių tikslinių dotacijų savivaldybių biudžetams 2015 metais paskirstymo ketvirčiais savivaldybių administracijoms patvirtinimo“ pakeitimo“, Lietuvos Respublikos švietimo ir mokslo ministro 2015-08-06 įsakymu Nr. V-880 ir 2015-09-09 įsakymu Nr. 959 „Dėl Švietimo ir mokslo ministro 2015-01-06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vidaus reikalų ministro 2015-08-12 įsakymu Nr. 1V-625 „Dėl Lietuvos Respublikos vidaus reikalų ministro 2014-12-30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text:s/>Kretingos rajono savivaldybės biudžeto sudarymo ir vykdymo, asignavimų administravimo ir atskaitomybės tvarkos aprašo, patvirtinto Kretingos rajono savivaldybės tarybos 2011-08-25 sprendimu Nr. T2-300 „Dėl Kretingos rajono savivaldybės biudžeto sudarymo ir vykdymo, asignavimų administravimo ir atskaitomybės tvarkos aprašo patvirtinimo“, 20 punktu, Kretingos rajono savivaldybės taryba <text:s/>n u s p r e n d ž i a:<text:s/></text:span></text:p>
      <text:p text:style-name="P19"><text:span text:style-name="T20">1</text:span><text:span text:style-name="T21">. Padidinti:</text:span></text:p>
      <text:p text:style-name="P22"><text:span text:style-name="T23">1.1</text:span><text:span text:style-name="T24">. Kretingos rajono savivaldybės 2015 metų biudžeto pajamas 43 020 Eur pagal 1 priedą;</text:span></text:p>
      <text:p text:style-name="P25"><text:span text:style-name="T26">1.2</text:span><text:span text:style-name="T27">. Kretingos rajono savivaldybės 2015 metų biudžeto išlaidas 43 020 Eur ir patikslinti jas pagal asignavimų valdytojus ir programas pagal 2 priedą.</text:span></text:p>
      <text:p text:style-name="P28"><text:span text:style-name="T29">2</text:span><text:span text:style-name="T30">. <text:s/>Skelbti šį sprendimą Teisėkūros pagrindų įstatymo nustatyta tvarka.</text:span></text:p>
      <text:p text:style-name="Normal"/>
      <text:p text:style-name="Normal"/>
      <text:p text:style-name="Normal"/>
      <text:p text:style-name="P31"><text:span text:style-name="T32">Savivaldybės meras</text:span><text:span text:style-name="T33"><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 User</dc:creator>
    <meta:creation-date>2015-09-29T08:33:00Z</meta:creation-date>
    <dc:date>2015-09-29T08:33:00Z</dc:date>
    <meta:print-date>2015-09-14T12:42:00Z</meta:print-date>
    <meta:template xlink:href="Normal" xlink:type="simple"/>
    <meta:editing-cycles>2</meta:editing-cycles>
    <meta:editing-duration>PT0S</meta:editing-duration>
    <meta:document-statistic meta:page-count="1" meta:paragraph-count="28" meta:word-count="327" meta:character-count="2461" meta:row-count="67" meta:non-whitespace-character-count="2162"/>
  </office:meta>
</office:document-meta>
</file>