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style:vertical-align="baseline" fo:line-height="150%" fo:margin-left="0.75in" fo:text-indent="-0.25in">
        <style:tab-stops/>
      </style:paragraph-properties>
    </style:style>
    <style:style style:name="P27" style:parent-style-name="Normal" style:family="paragraph">
      <style:paragraph-properties style:punctuation-wrap="simple" fo:text-align="justify" fo:line-height="150%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2" style:parent-style-name="Normal" style:family="paragraph">
      <style:paragraph-properties style:punctuation-wrap="simple" fo:text-align="justify" style:vertical-align="baseline" fo:line-height="150%" fo:text-indent="3.79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ŪKINIŲ GYVŪNŲ REGISTRO DUOMENŲ</text:span><text:span text:style-name="T15"><text:s/>SAUGOS NUOSTATŲ PATVIRTINIMO</text:span></text:p>
      <text:p text:style-name="P16"/>
      <text:p text:style-name="P17">2015 m. balandžio 22 d. Nr. 3D-304</text:p>
      <text:p text:style-name="P18">Vilnius</text:p>
      <text:p text:style-name="P19"/>
      <text:p text:style-name="P20"/>
      <text:p text:style-name="P21">Vadovaudamasi Bendrųjų elektroninės informacijos saugos reikalavimų aprašo, patvirtinto Lietuvos Respublikos Vyriausybės 2013 m. liepos 24 d. nutarimu Nr. 716<text:s/><text:span text:style-name="T22">„</text:span><text:span text:style-name="T23">Dėl<text:s/></text:span>B<text:span text:style-name="T24">endrųjų elektroninės informacijos saugos reikalavimų aprašo, Saugos dokumentų turinio gairių aprašo ir Valstybės informacinių sistemų, registrų ir kitų informacinių sistemų klasifikavimo ir elektroninės informacijos svarbos nustatymo gairių aprašo patvirtinimo“</text:span>, 7.1 papunkčiu bei 11 ir 19 punktais:</text:p>
      <text:p text:style-name="P25">1.<text:tab/>T v i r t i n u Ūkinių gyvūnų registro duomenų saugos nuostatus (pridedama).</text:p>
      <text:p text:style-name="P26">2.<text:tab/>P a v e d u:</text:p>
      <text:p text:style-name="P27">2.1. Veiklos administravimo ir turto valdymo departamento Informacinių sistemų skyriui ne vėliau kaip per 6 mėnesius nuo šio įsakymo įsigaliojimo dienos parengti Ūkinių gyvūnų registro<text:span text:style-name="T28"><text:s/></text:span>naudotojų administravimo taisyklių, Ūkinių gyvūnų registro<text:span text:style-name="T29"><text:s/></text:span>saugaus elektroninės informacijos tvarkymo taisyklių ir Ūkinių gyvūnų registro<text:span text:style-name="T30"><text:s/></text:span>veiklos tęstinumo valdymo plano<text:span text:style-name="T31"><text:s/></text:span>projektus, juos suderinti ir pateikti tvirtinti;</text:p>
      <text:p text:style-name="P32">2.2. valstybės įmonei Žemės ūkio informacijos ir kaimo verslo centrui per 14 darbo dienų nuo šio įsakymo įsigaliojimo dienos paskirti Ūkinių gyvūnų registro duomenų saugos įgaliotinį;</text:p>
      <text:p text:style-name="P33">2.3. šio įsakymo vykdymo kontrolę žemės ūkio viceministrui pagal administravimo sritį.</text:p>
      <text:p text:style-name="P34"/>
      <text:p text:style-name="P35"/>
      <text:p text:style-name="P36"/>
      <text:p text:style-name="P37"><text:span text:style-name="T38">Žemės ūkio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rginija Baltraitienė</text:span></text:p>
      <text:p text:style-name="P47"/>
      <text:p text:style-name="P48"/>
      <text:p text:style-name="P49">SUDERINTA <text:s text:c="65"/></text:p>
      <text:p text:style-name="P50">Lietuvos Respublikos vidaus reikalų ministerijos <text:s text:c="10"/></text:p>
      <text:p text:style-name="P51">2015-03-13 raštu Nr. 1D-2809(52) <text:s text:c="29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22T14:11:00Z</meta:creation-date>
    <dc:date>2015-04-22T14:11:00Z</dc:date>
    <meta:template xlink:href="Normal" xlink:type="simple"/>
    <meta:editing-cycles>1</meta:editing-cycles>
    <meta:editing-duration>PT0S</meta:editing-duration>
    <meta:document-statistic meta:page-count="1" meta:paragraph-count="20" meta:word-count="223" meta:character-count="1662" meta:row-count="58" meta:non-whitespace-character-count="1459"/>
  </office:meta>
</office:document-meta>
</file>