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<text:span text:style-name="T8">DĖL PROJEKTO, PLANUOJAMO ĮGYVENDINTI PAGAL <text:s/></text:span><text:span text:style-name="T9">LIETUVOS KAIMO PLĖTROS 2014–2020 METŲ PROGRAMOS PRIEMONĘ „PAGRINDINĖS PASLAUGOS IR KAIMŲ ATNAUJINIMAS KAIMO VIETOVĖSE“,<text:s/></text:span><text:span text:style-name="T10">DALINIO FINANSAVIMO</text:span></text:p>
      <text:p text:style-name="P11"/>
      <text:p text:style-name="P12">2019 m. lapkričio 29 d. Nr. TS-241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4 dalimi,<text:s/></text:span><text:span text:style-name="T18">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</text:span><text:span text:style-name="T19">, patvirtintų Lietuvos Respublikos žemės ūkio ministro 2016 m. liepos 1 d. įsakymu Nr. 3D-403 „Dėl<text:s/></text:span><text:span text:style-name="T20">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</text:span><text:span text:style-name="T21">“, 17 ir 20 punktais, Kėdainių rajono savivaldybės taryba <text:s/>n u s p r e n d ž i a:</text:span></text:p>
      <text:p text:style-name="P22"><text:span text:style-name="T23">1</text:span><text:span text:style-name="T24">.</text:span><text:span text:style-name="T25"><text:tab/></text:span><text:span text:style-name="T26">Skirti iš Kėdainių rajono savivaldybės biudžeto ne mažiau kaip 20 procentų visų tinkamų finansuoti išlaidų projektui<text:s/></text:span><text:span text:style-name="T27">„Kėdainių rajono Truskavos kultūros centro kapitalinis remontas, pritaikant jį kaimo bendruomenės poreikiams“</text:span><text:span text:style-name="T28">, planuojamam įgyvendinti pagal <text:s/></text:span><text:span text:style-name="T29">Lietuvos kaimo plėtros 2014–2020 metų programos priemonės „Pagrindinės paslaugos ir kaimų atnaujinimas kaimo vietovėse“ veiklos sritį „Parama investicijoms į visų rūšių mažos apimties infrastruktūrą“.</text:span></text:p>
      <text:p text:style-name="P30"><text:span text:style-name="T31">2</text:span><text:span text:style-name="T32">. Apmokėti iš Kėdainių rajono savivaldybės biudžeto<text:s/></text:span><text:span text:style-name="T33">tinkamų finansuoti išlaidų dalį, kurių nepadengia projektams skiriamos finansavimo lėšos bei</text:span><text:span text:style-name="T34"><text:s/>netinkamas finansuoti išlaidas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6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2-03T13:29:00Z</meta:creation-date>
    <dc:date>2019-12-03T13:29:00Z</dc:date>
    <meta:print-date>2019-11-14T10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861" meta:row-count="28" meta:non-whitespace-character-count="1643"/>
  </office:meta>
</office:document-meta>
</file>