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style:font-name-asian="Lucida Sans Unicode" fo:font-weight="bold" style:font-weight-asian="bold" style:font-weight-complex="bold" style:font-style-complex="italic" style:letter-kerning="true" style:font-size-complex="10.5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left" style:position="1.162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62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62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fo:margin-right="-0.4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widows="0" fo:orphans="0" fo:margin-right="-0.425in" fo:text-indent="0.6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48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>SPRENDIMAS</text:p>
      <text:h text:style-name="P7" text:outline-level="4">DĖL UTENOS MIESTO TERITORIJOS BENDROJO PLANO PATVIRTINIMO</text:h>
      <text:p text:style-name="P8"/>
      <text:p text:style-name="P9">2023 m. kovo 23 d. Nr. TS-62</text:p>
      <text:p text:style-name="P10">Utena</text:p>
      <text:p text:style-name="P11"/>
      <text:p text:style-name="P12"><text:span text:style-name="T13">Vadovaudamasi Lietuvos Respublikos vietos savivaldos įstatymo 16 straipsnio 2 dalies 32 punktu, 18 straipsnio 1 dalimi, Lietuvos Respublikos teritorijų planavimo įstatymo 27 straipsnio 3 dalimi, 28 straipsnio 1 dalimi, Kompleksinio teritorijų planavimo dokumentų rengimo taisyklių, patvirtintų Lietuvos Respublikos aplinkos ministro 2014 m. sausio 2 d. įsakymu Nr. D1-8 „Dėl Kompleksinio teritorijų planavimo dokumentų rengimo taisyklių patvirtinimo“, 217, 218, 223 punktais bei atsižvelgdamas į Utenos rajono savivaldybės tarybos 2021 m. kovo 25 d. sprendimą Nr. TS-84 „Dėl Utenos miesto teritorijos bendrojo plano keitimo pradžios ir planavimo tikslų nustatymo“ (2022 m. birželio 30 d. sprendimo Nr. TS-179 redakcija), Valstybinės teritorijų planavimo ir statybos inspekcijos prie Aplinkos ministerijos 2023 m. vasario 9 d. Teritorijų planavimo dokumento patikrinimo aktą Nr. REG263421, Utenos rajono savivaldybės administracijos direktoriaus 2023 m. vasario 24 d. teikimą Nr. (6.23) VD-330 „Dėl Utenos miesto teritorijos bendrojo plano keitimo patvirtinimo“, Utenos rajono savivaldybės taryba<text:s/></text:span><text:span text:style-name="T14">nusprendži</text:span><text:span text:style-name="T15">a:</text:span></text:p>
      <text:p text:style-name="P16"><text:span text:style-name="T17">1</text:span><text:span text:style-name="T18">.</text:span><text:span text:style-name="T19"><text:tab/></text:span><text:span text:style-name="T20">Patvirtinti Utenos miesto teritorijos bendrąjį planą, TPD Nr. K-VT-82-21-314 (pridedama „Pagrindinis brėžinys“, „Gamtinio karkaso teritorijų tvarkymo brėžinys“, „Žaliųjų plotų sistemos<text:s/></text:span><text:soft-page-break/><text:span text:style-name="T21">vystymo brėžinys“, „Inžinerinės infrastruktūros brėžinys“, „Susisiekimo sistemos brėžinys“, „Reklamos išdėstymo brėžinys“</text:span><text:span text:style-name="T22"><text:s/>ir aiškinamasis raštas</text:span><text:span text:style-name="T23">)</text:span><text:span text:style-name="T24">.</text:span></text:p>
      <text:p text:style-name="P25"><text:span text:style-name="T26">2</text:span><text:span text:style-name="T27">.</text:span><text:span text:style-name="T28"><text:tab/>Pripažinti netekusiais galios:</text:span></text:p>
      <text:p text:style-name="P29"><text:span text:style-name="T30">2.1</text:span><text:span text:style-name="T31">.</text:span><text:span text:style-name="T32"><text:tab/>Utenos rajono savivaldybės tarybos 2008 m. spalio 30 d. sprendimą Nr. TS-276 „Dėl Utenos miesto teritorijos bendrojo plano patvirtinimo“;</text:span></text:p>
      <text:p text:style-name="P33"><text:span text:style-name="T34">2.2</text:span><text:span text:style-name="T35">.</text:span><text:span text:style-name="T36"><text:tab/>Utenos rajono savivaldybės tarybos 2016 m. kovo 31 d. sprendimą Nr. TS-91 „Dėl Utenos miesto teritorijos bendrojo plano (Didžiųjų prekybos centrų išdėstymo schemos) keitimo patvirtinimo“;</text:span></text:p>
      <text:p text:style-name="P37"><text:span text:style-name="T38">2.3</text:span><text:span text:style-name="T39">.</text:span><text:span text:style-name="T40"><text:tab/><text:s/>Utenos rajono savivaldybės tarybos 2017 m. rugpjūčio 31 d. sprendimą Nr. TS-225 „Dėl Utenos miesto teritorijos bendrojo plano keitimo patvirtinimo“.<text:s/></text:span></text:p>
      <text:p text:style-name="P41"><text:span text:style-name="T42">3</text:span><text:span text:style-name="T43">.</text:span><text:span text:style-name="T44"><text:tab/>Nurodyti, kad šis sprendimas turi būti paskelbtas Teritorijų planavimo dokumentų registre, Teritorijų planavimo dokumentų rengimo ir teritorijų planavimo proceso valstybinės priežiūros informacinėje sistemoje, Teisės aktų registre ir savivaldybės interneto svetainėje www.utena.lt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3-23T16:04:00Z</meta:creation-date>
    <dc:date>2023-03-23T16:0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6" meta:character-count="2446" meta:row-count="83" meta:non-whitespace-character-count="2169"/>
  </office:meta>
</office:document-meta>
</file>