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style:text-properties fo:hyphenate="false"/>
    </style:style>
    <style:style style:name="P41"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9375in">
        <style:tab-stops>
          <style:tab-stop style:type="left" style:position="0.8861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93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line-height="150%">
        <style:tab-stops>
          <style:tab-stop style:type="left" style:position="3.15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fo:line-height="150%" fo:text-indent="0.375in"/>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center" fo:line-height="150%" fo:text-indent="0.375in"/>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line-height="150%" fo:text-indent="0.3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margin-right="0.0277in"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2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FF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909in">
        <style:tab-stops>
          <style:tab-stop style:type="left" style:position="0in"/>
          <style:tab-stop style:type="left" style:position="0.2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style:tab-stops>
          <style:tab-stop style:type="left" style:position="0.25in"/>
        </style:tab-stops>
      </style:paragraph-properties>
      <style:text-properties fo:hyphenate="false"/>
    </style:style>
    <style:style style:name="P98" style:parent-style-name="Normal" style:family="paragraph">
      <style:paragraph-properties fo:keep-together="always" fo:text-align="center" fo:line-height="150%"/>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50%"/>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fo:line-height="150%" fo:text-indent="0.5909in"/>
      <style:text-properties style:font-size-complex="12pt" style:language-asian="ar" style:country-asian="SA" fo:hyphenate="false"/>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FF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FF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style:tab-stops>
          <style:tab-stop style:type="left" style:position="0.25in"/>
        </style:tab-stops>
      </style:paragraph-properties>
      <style:text-properties fo:hyphenate="false"/>
    </style:style>
    <style:style style:name="P144" style:parent-style-name="Normal" style:family="paragraph">
      <style:paragraph-properties fo:text-align="center" fo:line-height="150%"/>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fo:line-height="150%"/>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line-height="150%"/>
      <style:text-properties fo:font-weight="bold" style:font-weight-asian="bold" fo:color="#FF0000" style:font-size-complex="12pt" style:language-asian="ar" style:country-asian="SA" fo:hyphenate="false"/>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pl" fo:country="PL"/>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fo:line-height="150%"/>
      <style:text-properties fo:hyphenate="false"/>
    </style:style>
    <style:style style:name="P205" style:parent-style-name="Normal" style:family="paragraph">
      <style:paragraph-properties fo:text-align="center" fo:line-height="150%"/>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fo:line-height="150%"/>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line-height="150%"/>
      <style:text-properties style:font-size-complex="12pt" style:language-asian="ar" style:country-asian="SA" fo:hyphenate="false"/>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style:tab-stops>
          <style:tab-stop style:type="left" style:position="0.2958in"/>
        </style:tab-stops>
      </style:paragraph-properties>
      <style:text-properties fo:hyphenate="false"/>
    </style:style>
    <style:style style:name="P301" style:parent-style-name="Normal" style:family="paragraph">
      <style:paragraph-properties fo:text-align="center" fo:line-height="150%"/>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fo:line-height="150%"/>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line-height="150%"/>
      <style:text-properties fo:font-weight="bold" style:font-weight-asian="bold" style:font-weight-complex="bold" style:font-size-complex="12pt" style:language-asian="ar" style:country-asian="SA" fo:hyphenate="false"/>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FF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ext-properties style:font-size-complex="12pt"/>
    </style:style>
    <style:style style:name="P417" style:parent-style-name="Normal" style:family="paragraph">
      <style:paragraph-properties fo:text-align="justify" fo:line-height="150%" fo:text-indent="0.5in"/>
      <style:text-properties style:font-size-complex="12pt" style:language-asian="lt" style:country-asian="LT" fo:hyphenate="false"/>
    </style:style>
    <style:style style:name="P418" style:parent-style-name="Normal" style:family="paragraph">
      <style:paragraph-properties fo:text-align="justify" fo:line-height="150%"/>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5368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909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center" fo:line-height="150%"/>
      <style:text-properties fo:hyphenate="false"/>
    </style:style>
    <style:style style:name="P564" style:parent-style-name="Normal" style:family="paragraph">
      <style:paragraph-properties fo:text-align="center" fo:line-height="150%"/>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text-align="center" fo:line-height="150%"/>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line-height="150%"/>
      <style:text-properties fo:color="#FF0000" style:font-size-complex="12pt" style:language-asian="ar" style:country-asian="SA" fo:hyphenate="false"/>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FF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line-height="150%"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fo:line-height="150%"/>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909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50%" fo:text-indent="0.5909in"/>
      <style:text-properties fo:hyphenate="false"/>
    </style:style>
    <style:style style:name="P789" style:parent-style-name="Normal" style:family="paragraph">
      <style:paragraph-properties fo:text-align="center" fo:line-height="150%"/>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fo:font-weight="bold" style:font-weight-asian="bold" style:font-size-complex="12pt" style:language-asian="ar" style:country-asian="SA"/>
    </style:style>
    <style:style style:name="P792" style:parent-style-name="Normal" style:family="paragraph">
      <style:paragraph-properties fo:text-align="center" fo:line-height="150%"/>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795" style:parent-style-name="Normal" style:family="paragraph">
      <style:paragraph-properties fo:text-align="justify" fo:line-height="150%" fo:text-indent="0.5909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FF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5909in">
        <style:tab-stops>
          <style:tab-stop style:type="left" style:position="0.9895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color="#FF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FF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5909in"/>
      <style:text-properties fo:hyphenate="false"/>
    </style:style>
    <style:style style:name="P820" style:parent-style-name="Normal" style:family="paragraph">
      <style:paragraph-properties fo:text-align="center" fo:line-height="150%"/>
      <style:text-properties fo:hyphenate="false"/>
    </style:style>
    <style:style style:name="T82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NEVYRIAUSYBINIŲ ORGANIZACIJŲ, VIENIJANČIŲ LIETUVOS RESPUBLIKOS NEPRIKLAUSOMYBĖS GYNĖJUS IR KITUS NUKENTĖJUSIUS <text:s/>NUO 1991 M. SAUSIO 11–13 D. IR VĖLIAU VYKDYTOS SSRS AGRESIJOS ASMENIS, STIPRINIMO 2017–2019 M. KONKURSO ORGANIZAVIMO NUOSTATŲ PATVIRTINIMO IR PROJEKTŲ VERTINIMO KOMISIJOS SUDARYMO</text:p>
      <text:p text:style-name="P11"/>
      <text:p text:style-name="P12">2016 m. gruodžio 30 d. Nr. A1-704</text:p>
      <text:p text:style-name="P13">Vilnius</text:p>
      <text:p text:style-name="P14"/>
      <text:p text:style-name="P15"/>
      <text:p text:style-name="P16"><text:span text:style-name="T17">Įgyvendindama Nevyriausybinių organizacijų, vienijančių Lietuvos Respublikos nepriklausomybės gynėjus ir kitus nukentėjusius nuo 1991 m. sausio 11–13 d. ir vėliau vykdytos SSRS agresijos asmenis, stiprinimo 2017–2019 metų veiksmų plano, patvirtinto Lietuvos Respublikos socialinės apsaugos ir darbo ministro 2016 m. rugsėjo 30 d. įsakymu Nr. A1-545 „Dėl Nevyriausybinių organizacijų, vienijančių Lietuvos Respublikos nepriklausomybės gynėjus ir kitus nukentėjusius nuo 1991 m. sausio 11–13 d. ir vėliau vykdytos SSRS agresijos asmenis, stiprinimo 2017–2019 metų veiksmų plano patvirtinimo“, 1 priedo 1.1 papunktį:</text:span></text:p>
      <text:p text:style-name="P18"><text:span text:style-name="T19">1</text:span><text:span text:style-name="T20">.</text:span><text:span text:style-name="T21"><text:tab/>T v i r t i n u Nevyriausybinių organizacijų, vienijančių Lietuvos Respublikos nepriklausomybės gynėjus ir kitus nukentėjusius nuo 1991 m. sausio 11–13 d. ir vėliau vykdytos SSRS agresijos asmenis, stiprinimo 2017–2019 m. konkurso organizavimo nuostatus (pridedama).</text:span></text:p>
      <text:p text:style-name="P22"><text:span text:style-name="T23">2</text:span><text:span text:style-name="T24">.</text:span><text:span text:style-name="T25"><text:tab/>S u d a r a u šios sudėties projektų vertinimo komisiją (toliau – Komisija):</text:span></text:p>
      <text:p text:style-name="P26">Birutė Zurlienė – Lietuvos Respublikos socialinės apsaugos ir darbo ministerijos Šeimos ir bendruomenių departamento Bendruomenių reikalų skyriaus vedėja (Komisijos pirmininkė);</text:p>
      <text:p text:style-name="P27">Steponas Kulbauskas – Lietuvos Respublikos socialinės apsaugos ir darbo ministerijos Šeimos ir bendruomenių departamento Šeimos politikos skyriaus vedėjas (Komisijos pirmininko pavaduotojas);</text:p>
      <text:soft-page-break/>
      <text:p text:style-name="P28">Milda Saudargė – Lietuvos Respublikos socialinės apsaugos ir darbo ministerijos Šeimos ir bendruomenių departamento Bendruomenių reikalų skyriaus vyriausioji specialistė (Komisijos sekretorė);</text:p>
      <text:p text:style-name="P29"><text:span text:style-name="T30">Tomas Milevičius – Lietuvos Respublikos socialinės apsaugos ir darbo ministerijos Šeimos ir bendruomenių departamento Šeimos politikos skyriaus patarėjas.</text:span></text:p>
      <text:p text:style-name="P31"><text:span text:style-name="T32">3</text:span><text:span text:style-name="T33">. P a v e d u šio įsakymo vykdymo kontrolę viceministrui pagal veiklos sritį.</text:span></text:p>
      <text:p text:style-name="P34"/>
      <text:p text:style-name="P35"/>
      <text:p text:style-name="P36"/>
      <text:p text:style-name="P37"><text:span text:style-name="T38">Socialinės apsaugos ir darbo ministras</text:span><text:span text:style-name="T39"><text:tab/>Linas Kukuraitis</text:span></text:p>
      <text:p text:style-name="P40"/>
      <text:soft-page-break/>
      <text:p text:style-name="P41">PATVIRTINTA</text:p>
      <text:p text:style-name="P42">Lietuvos Respublikos socialinės<text:s/></text:p>
      <text:p text:style-name="P43">apsaugos ir darbo ministro</text:p>
      <text:p text:style-name="P44">2016 m. gruodžio 30 d. įsakymu<text:s/></text:p>
      <text:p text:style-name="P45"><text:span text:style-name="T46">Nr. A1-704</text:span></text:p>
      <text:p text:style-name="P47"/>
      <text:p text:style-name="P48"><text:span text:style-name="T49">NEVYRIAUSYBINIŲ ORGANIZACIJŲ, VIENIJANČIŲ LIETUVOS RESPUBLIKOS NEPRIKLAUSOMYBĖS GYNĖJUS IR KITUS NUKENTĖJUSIUS NUO 1991 M. SAUSIO 11–13 D. IR VĖLIAU VYKDYTOS SSRS AGRESIJOS ASMENIS, STIPRINIMO 2017–2019 M. KONKURSO ORGANIZAV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vienijančių Lietuvos Respublikos nepriklausomybės gynėjus ir kitus nukentėjusius nuo 1991 m. sausio 11–13 d. ir vėliau vykdytos SSRS agresijos asmenis, stiprinimo 2017–2019 m. konkurso organizavimo nuostatai (toliau – Nuostatai) nustato Nevyriausybinių organizacijų, vienijančių Lietuvos Respublikos nepriklausomybės gynėjus ir kitus nukentėjusius nuo 1991 m. sausio 11–13 d. ir vėliau vykdytos SSRS agresijos asmenis, stiprinimo 2017–2019 m. konkurso (toliau – Konkursas) bendrąsias nuostatas, projekto turinio reikalavimus, finansuotinas veiklas, paraiškų teikimą, projektų vertinimo komisijos (toliau – Komisija) darbo organizavimą, paraiškų atitikties reikalavimams ir projektų vertinimą, lėšų skyrimą projektams, projektų vykdymą ir kontrolę, projektų įgyvendinimo kriterijus.</text:span></text:p>
      <text:p text:style-name="P60"><text:span text:style-name="T61">2</text:span><text:span text:style-name="T62">. Konkursą organizuoja Lietuvos Respublikos socialinės apsaugos ir darbo ministerija (toliau – Ministerija), įgyvendindama Nevyriausybinių organizacijų, vienijančių Lietuvos Respublikos nepriklausomybės gynėjus ir kitus nukentėjusius nuo 1991 m. sausio 11–13 d. ir vėliau vykdytos SSRS agresijos asmenis, stiprinimo 2017–2019 metų veiksmų plano, patvirtinto Lietuvos Respublikos socialinės apsaugos ir darbo ministro 2016 m. rugsėjo 30 d. įsakymu Nr. A1-545 „Dėl Nevyriausybinių organizacijų, vienijančių Lietuvos Respublikos nepriklausomybės gynėjus ir kitus nukentėjusius nuo 1991 m. sausio 11–13 d. ir vėliau vykdytos SSRS agresijos asmenis, stiprinimo 2017–2019 metų veiksmų plano patvirtinimo“, nuostatas. Konkursas laikomas įvykusiu, kai pateikiama nors viena paraiška.</text:span></text:p>
      <text:p text:style-name="P63"><text:span text:style-name="T64">3</text:span><text:span text:style-name="T65">. Informacija apie Konkursą skelbiama viešai Ministerijos interneto svetainėje www.socmin.lt. Skelbime nurodoma:</text:span></text:p>
      <text:p text:style-name="P66"><text:span text:style-name="T67">3.1</text:span><text:span text:style-name="T68">. paraiškų priėmimo pradžia ir terminas;</text:span></text:p>
      <text:p text:style-name="P69"><text:span text:style-name="T70">3.2</text:span><text:span text:style-name="T71">. paraiškų teikimo laikas, vieta, adresas;</text:span></text:p>
      <text:p text:style-name="P72"><text:span text:style-name="T73">3.3</text:span><text:span text:style-name="T74">. telefono numeris ir elektroninio pašto adresas pasiteirauti;</text:span></text:p>
      <text:p text:style-name="P75"><text:span text:style-name="T76">3.4</text:span><text:span text:style-name="T77">. Nuostatai, paraiškos forma;</text:span></text:p>
      <text:p text:style-name="P78"><text:span text:style-name="T79">3.5</text:span><text:span text:style-name="T80">. kita reikalinga informacija.</text:span></text:p>
      <text:p text:style-name="P81"><text:span text:style-name="T82">4</text:span><text:span text:style-name="T83">. Konkurso tikslas – finansuoti nevyriausybinių organizacijų projektus, siekiant sudaryti sąlygas veikti nevyriausybinėms organizacijoms, vienijančioms Lietuvos Respublikos nepriklausomybės gynėjus ir kitus nukentėjusius nuo 1991 m. sausio 11–13 d. ir vėliau vykdytos SSRS agresijos asmenis, kurių teisinis statusas pripažįstamas vadovaujantis<text:s/></text:span><text:span text:style-name="T84">Lietuvos Respublikos nepriklausomybės gynėjų ir kitų nukentėjusių nuo 1991 m. sausio 11–13 d. ir po to vykdytos SSRS agresijos asmenų teisinio statuso pripažinimo įstatymu,<text:s/></text:span><text:span text:style-name="T85">ir vykdančioms veiklas, skirtas šių nevyriausybinių organizacijų narių ir jų šeimos narių bendravimui, savitarpio pagalbai plėtoti, savanorystei skatinti, istorinei atminčiai liudyti ir išsaugoti, šių organizacijų instituciniam stiprinimui, informacijos apie šių organizacijų veiklą sklaidai vykdyti, pilietiniams, kultūriniams renginiams organizuoti, informacijos ir patirties mainams, organizacijų narių įsitraukimui į visuomenės gyvenimą skatinti.</text:span></text:p>
      <text:p text:style-name="P86"><text:span text:style-name="T87">5</text:span><text:span text:style-name="T88">. Projektų įgyvendinimo trukmė – nuo einamųjų metų sausio 1 d. iki valstybės biudžeto lėšų naudojimo sutartyje nustatytos datos, bet ne vėliau kaip iki gruodžio 31 d., numatant galimybę pratęsti projektų finansavimą Nuostatų VIII skyriuje</text:span><text:span text:style-name="T89"><text:s/></text:span><text:span text:style-name="T90">nustatyta tvarka.<text:s/></text:span></text:p>
      <text:p text:style-name="P91"><text:span text:style-name="T92">6</text:span><text:span text:style-name="T93">. Galimi pareiškėjai – asociacijos, labdaros ir paramos fondai, viešosios įstaigos (išskyrus viešąsias įstaigas, kurių bent viena steigėja arba dalininkė yra valstybės ar savivaldybės institucija arba įstaiga), įregistruoti Lietuvos Respublikoje ir iki paraiškos pateikimo dienos veikiantys ne trumpiau kaip vienerius metus nuo įregistravimo Juridinių asmenų registre dienos, vienijantys Lietuvos Respublikos nepriklausomybės gynėjus ir kitus nukentėjusius nuo 1991 m. sausio 11–13 d. ir vėliau vykdytos SSRS agresijos asmenis (toliau – Pareiškėjas).<text:s/></text:span></text:p>
      <text:p text:style-name="P94"><text:span text:style-name="T95">7</text:span><text:span text:style-name="T96">. Vienas Pareiškėjas Konkursui gali teikti tik vieną paraišką. Jei Pareiškėjas pateikia daugiau negu vieną paraišką, vertinama tik ta paraiška, kurios pateikimo data yra ankstesnė. Pareiškėjo padaliniai (filialai) Konkurse atskirai dalyvauti negali.</text:span></text:p>
      <text:p text:style-name="P97"/>
      <text:p text:style-name="P98"><text:span text:style-name="T99">II</text:span><text:span text:style-name="T100"><text:s/>SKYRIUS</text:span></text:p>
      <text:p text:style-name="P101"><text:span text:style-name="T102">PROJEKTŲ TURINIO REIKALAVIMAI</text:span></text:p>
      <text:p text:style-name="P103"/>
      <text:p text:style-name="P104"><text:span text:style-name="T105">8</text:span><text:span text:style-name="T106">. Paraiškose turi būti nurodoma:<text:s/></text:span></text:p>
      <text:p text:style-name="P107"><text:span text:style-name="T108">8.1</text:span><text:span text:style-name="T109">. informacija apie</text:span><text:span text:style-name="T110"><text:s/></text:span><text:span text:style-name="T111">Pareiškėją;</text:span></text:p>
      <text:p text:style-name="P112"><text:span text:style-name="T113">8.2</text:span><text:span text:style-name="T114">. informacija apie projektą (projekto pavadinimas, jam įgyvendinti prašoma suma, įgyvendinimo laikotarpis);</text:span></text:p>
      <text:p text:style-name="P115"><text:span text:style-name="T116">8.3</text:span><text:span text:style-name="T117">. projekto aprašymas (projekto tikslas, projekto uždaviniai, trumpas projekto aprašymas, tikslinė projekto grupė ir projekto dalyviai, laukiami rezultatai ir nauda įgyvendinus projektą);</text:span></text:p>
      <text:p text:style-name="P118"><text:span text:style-name="T119">8.4</text:span><text:span text:style-name="T120">. projekto veiklų įgyvendinimo planas;</text:span></text:p>
      <text:p text:style-name="P121"><text:span text:style-name="T122">8.5</text:span><text:span text:style-name="T123">. detali projekto įgyvendinimo sąmata;</text:span></text:p>
      <text:p text:style-name="P124"><text:span text:style-name="T125">8.6</text:span><text:span text:style-name="T126">. Pareiškėjo</text:span><text:span text:style-name="T127"><text:s/></text:span><text:span text:style-name="T128">veiklą užtikrinantys ištekliai:</text:span></text:p>
      <text:p text:style-name="P129"><text:span text:style-name="T130">8.6.1</text:span><text:span text:style-name="T131">. Pareiškėjo turimos patalpos, kuriose Pareiškėjas vykdys veiklą, jų teisinis statusas (valdo, naudoja, disponuoja nuosavybės ar patikėjimo teise, nuomos ar panaudos pagrindais);</text:span></text:p>
      <text:p text:style-name="P132"><text:span text:style-name="T133">8.6.2</text:span><text:span text:style-name="T134">. projekto vadovo ir vykdytojo (</text:span><text:span text:style-name="T135">-</text:span><text:span text:style-name="T136">ų), buhalterio (jei paslauga nėra perkama iš buhalterinės apskaitos paslaugas teikiančios įmonės (įstaigos) ar buhalterinės apskaitos paslaugas savarankiškai teikiančio asmens), ar už buhalterinę apskaitą atsakingo asmens išsilavinimas, kvalifikacija ir patirtis administruojant ir (ar) įgyvendinant projektą;</text:span></text:p>
      <text:p text:style-name="P137"><text:span text:style-name="T138">8.7</text:span><text:span text:style-name="T139">. projekto sklaida ir viešinimas (priemonės, būdai, apimtis);</text:span></text:p>
      <text:p text:style-name="P140"><text:span text:style-name="T141">8.8</text:span><text:span text:style-name="T142">. pridedamų dokumentų sąrašas.</text:span></text:p>
      <text:p text:style-name="P143"/>
      <text:p text:style-name="P144"><text:span text:style-name="T145">III</text:span><text:span text:style-name="T146"><text:s/>SKYRIUS</text:span></text:p>
      <text:p text:style-name="P147"><text:span text:style-name="T148">FINANSUOTINOS VEIKLOS</text:span></text:p>
      <text:p text:style-name="P149"/>
      <text:p text:style-name="P150"><text:span text:style-name="T151">9</text:span><text:span text:style-name="T152">. Konkurso būdu finansuotinos veiklos:</text:span></text:p>
      <text:p text:style-name="P153"><text:span text:style-name="T154">9.1</text:span><text:span text:style-name="T155">. Pareiškėjo narių ir jų šeimos narių bendravimo skatinimas ir sąlygų bendrauti sudarymas;</text:span></text:p>
      <text:p text:style-name="P156"><text:span text:style-name="T157">9.2</text:span><text:span text:style-name="T158">. savitarpio pagalbos teikimas;</text:span></text:p>
      <text:p text:style-name="P159"><text:span text:style-name="T160">9.3</text:span><text:span text:style-name="T161">. savanoriškos veiklos organizavimas;</text:span></text:p>
      <text:p text:style-name="P162"><text:span text:style-name="T163">9.4</text:span><text:span text:style-name="T164">. informacijos ir patirties mainų skatinimas;</text:span></text:p>
      <text:p text:style-name="P165"><text:span text:style-name="T166">9.5</text:span><text:span text:style-name="T167">. Pareiškėjo narių įtraukimas į visuomenės gyvenimą;</text:span></text:p>
      <text:p text:style-name="P168"><text:span text:style-name="T169">9.6</text:span><text:span text:style-name="T170">. Pareiškėjo institucinis stiprinimas;</text:span></text:p>
      <text:p text:style-name="P171"><text:span text:style-name="T172">9.7</text:span><text:span text:style-name="T173">. visuomenės informavimas apie Pareiškėjo veiklą;</text:span></text:p>
      <text:p text:style-name="P174"><text:span text:style-name="T175">9.8</text:span><text:span text:style-name="T176">. pilietinių ir (ar) kultūrinių renginių organizavimas;</text:span></text:p>
      <text:p text:style-name="P177"><text:span text:style-name="T178">9.9</text:span><text:span text:style-name="T179">. kitos veiklos, susijusios su Konkurso tikslo pasiekimu.</text:span></text:p>
      <text:p text:style-name="P180"><text:span text:style-name="T181">1</text:span><text:span text:style-name="T182">0</text:span><text:span text:style-name="T183">. Konkursui negali būti teikiami projektai, kurie:</text:span></text:p>
      <text:p text:style-name="P184"><text:span text:style-name="T185">1</text:span><text:span text:style-name="T186">0</text:span><text:span text:style-name="T187">.1</text:span><text:span text:style-name="T188">. tikslingai skirti atostogoms ir (ar) turizmui;</text:span></text:p>
      <text:p text:style-name="P189"><text:span text:style-name="T190">1</text:span><text:span text:style-name="T191">0</text:span><text:span text:style-name="T192">.2</text:span><text:span text:style-name="T193">. kelia grėsmę žmonių sveikatai, garbei ir orumui, viešajai tvarkai;</text:span></text:p>
      <text:p text:style-name="P194"><text:span text:style-name="T195">1</text:span><text:span text:style-name="T196">0</text:span><text:span text:style-name="T197">.3</text:span><text:span text:style-name="T198">. bet kokiomis formomis ir būdais išreiškia smurto, prievartos, neapykantos populiarinimą;</text:span></text:p>
      <text:p text:style-name="P199"><text:span text:style-name="T200">1</text:span><text:span text:style-name="T201">0</text:span><text:span text:style-name="T202">.4</text:span><text:span text:style-name="T203">. bet kokiomis kitomis formomis ir būdais pažeidžia Lietuvos Respublikos Konstituciją, įstatymus ir kitus teisės aktus.</text:span></text:p>
      <text:p text:style-name="P204"/>
      <text:p text:style-name="P205"><text:span text:style-name="T206">IV</text:span><text:span text:style-name="T207"><text:s/>SKYRIUS</text:span></text:p>
      <text:p text:style-name="P208"><text:span text:style-name="T209">PARAIŠKŲ TEIKIMAS</text:span></text:p>
      <text:p text:style-name="P210"/>
      <text:p text:style-name="P211"><text:span text:style-name="T212">11</text:span><text:span text:style-name="T213">. Konkursui teikiami projektai aprašomi užpildant nustatytos formos paraišką (Nuostatų 1 priedas).</text:span></text:p>
      <text:p text:style-name="P214"><text:span text:style-name="T215">12</text:span><text:span text:style-name="T216">. Paraiška turi būti pasirašyta asmens, turinčio teisę veikti Pareiškėjo vardu, nurodant vardą, pavardę ir pareigas, ir patvirtinta antspaudu, jei Pareiškėjas antspaudą privalo turėti.<text:s/></text:span></text:p>
      <text:p text:style-name="P217"><text:span text:style-name="T218">13</text:span><text:span text:style-name="T219">. Pareiškėjas kartu su paraiška privalo pateikti šiuos dokumentus:</text:span></text:p>
      <text:p text:style-name="P220"><text:span text:style-name="T221">13.1</text:span><text:span text:style-name="T222">. Pareiškėjo steigimo dokumentų (nuostatų, įstatų, steigimo sutarties, statuto ar kt.) kopiją, patvirtintą Pareiškėjo antspaudu, jei jis antspaudą privalo turėti, ir asmens, turinčio teisę veikti Pareiškėjo vardu, parašu;</text:span></text:p>
      <text:p text:style-name="P223"><text:span text:style-name="T224">13.2</text:span><text:span text:style-name="T225">. galiojančios paslaugų pirkimo sutarties, kai paslauga perkama iš buhalterinės apskaitos paslaugas teikiančios įmonės (įstaigos) ar buhalterinės apskaitos paslaugas savarankiškai teikiančio asmens, kopiją;</text:span></text:p>
      <text:p text:style-name="P226"><text:span text:style-name="T227">13.3</text:span><text:span text:style-name="T228">. jei Pareiškėjui atstovauja ne jo vadovas – dokumento, patvirtinančio asmens teisę veikti Pareiškėjo vardu, originalą ar tinkamai patvirtintą jo kopiją;</text:span></text:p>
      <text:p text:style-name="P229"><text:span text:style-name="T230">13.4</text:span><text:span text:style-name="T231">. asmens, turinčio teisę veikti Pareiškėjo vardu, pasirašytą laisvos formos pažymą, kad nėra aplinkybių, nurodytų Nuostatų 20 punkte;</text:span></text:p>
      <text:p text:style-name="P232"><text:span text:style-name="T233">13.5</text:span><text:span text:style-name="T234">. projekto vadovo ir vykdytojo (-ų), Pareiškėjo buhalterio (jei paslauga nėra perkama iš buhalterinės apskaitos paslaugas teikiančios įmonės (įstaigos) ar buhalterinės apskaitos paslaugas savarankiškai teikiančio asmens) ar už buhalterinę apskaitą atsakingo<text:s/></text:span><text:soft-page-break/><text:span text:style-name="T235">asmens išsilavinimą, kvalifikaciją ir patirtį įgyvendinti planuojamą projektą patvirtinančių dokumentų kopijas;</text:span></text:p>
      <text:p text:style-name="P236"><text:span text:style-name="T237">13.6</text:span><text:span text:style-name="T238">. dokumentus, patvirtinančius Pareiškėjo teisę naudotis, valdyti ar disponuoti turtu;</text:span></text:p>
      <text:p text:style-name="P239"><text:span text:style-name="T240">13.7</text:span><text:span text:style-name="T241">. kitus dokumentus, kuriuos Pareiškėjas mano esant tikslinga pateikti.</text:span></text:p>
      <text:p text:style-name="P242"><text:span text:style-name="T243">14</text:span><text:span text:style-name="T244">. Pareiškėjas užantspauduotame voke pateikia 2 paraiškos egzempliorius (vieną originalą ir vieną kopiją) ir tiek pat Nuostatų 13 punkte nurodytų dokumentų (jų patvirtintų kopijų) egzempliorių. Kopija laikoma<text:s/></text:span><text:span text:style-name="T245">tinkamai</text:span><text:span text:style-name="T246"><text:s/>patvirtinta, jei<text:s/></text:span><text:span text:style-name="T247">ji (arba jos pirmas ir paskutinis lapas) patvirtinta tikrumo žyma „Kopija tikra“ ir Pareiškėjo antspaudu (jeigu Pareiškėjas antspaudą privalo turėti) bei asmens, turinčio teisę veikti Pareiškėjo vardu, parašu, nurodant vardą, pavardę ir pareigas, ir nurodyta data. Jei dokumentą sudaro daugiau nei vienas lapas, antro ir kitų lapų apatinėje dalyje esančiame laisvame plote nurodoma „Kopija tikra“ ir pasirašoma.<text:s/></text:span></text:p>
      <text:p text:style-name="P248"><text:span text:style-name="T249">Kiekvienas paraiškos egzempliorius ir prie jo pridedami dokumentai turi būti susegti, puslapiai sunumeruoti.</text:span></text:p>
      <text:p text:style-name="P250"><text:span text:style-name="T251">15</text:span><text:span text:style-name="T252">. Paraiška turi būti užpildyta lietuvių kalba. Kartu su paraiška teikiami dokumentai turi būti surašyti lietuvių kalba, o užsienio kalba surašyti dokumentai pateikiami kartu su tinkamai patvirtintais vertimais į lietuvių kalbą</text:span><text:span text:style-name="T253">,</text:span><text:span text:style-name="T254"><text:s/>pateikiami šių dokumentų originalai arba tinkamai patvirtintos jų kopijos.<text:s/></text:span></text:p>
      <text:p text:style-name="P255"><text:span text:style-name="T256">16</text:span><text:span text:style-name="T257">. Vokai gali būti siunčiami registruotu paštu, per pašto kurjerį arba pristatomi tiesiogiai į Ministeriją adresu A. Vivulskio g. 11, 03610 Vilnius. Ant voko turi būti nurodytas tikslus Pareiškėjo pavadinimas<text:s/></text:span><text:span text:style-name="T258">ir adresas</text:span><text:span text:style-name="T259"><text:s/>bei Konkurso pavadinimas − „Nevyriausybinių organizacijų, vienijančių Lietuvos Respublikos nepriklausomybės gynėjus ir kitus nukentėjusius nuo 1991 m. sausio 11–13 d. ir vėliau vykdytos SSRS agresijos asmenis, stiprinimo 2017–2019 m. konkursui“.<text:s/></text:span></text:p>
      <text:p text:style-name="P260"><text:span text:style-name="T261">17</text:span><text:span text:style-name="T262">. Paraiška turi būti pateikta iki Konkurso skelbime nurodytos galutinės paraiškų pateikimo dienos. Vėliau pateiktos paraiškos nebus nagrinėjamos</text:span><text:span text:style-name="T263">.<text:s/></text:span><text:span text:style-name="T264">Jeigu paraiška siunčiama paštu ar per pašto kurjerį, pašto žymoje nurodyta išsiuntimo ar pateikimo siųsti data turi būti ne vėlesnė kaip Ministerijos skelbime apie Konkursą nurodyta galutinė paraiškų pateikimo data.<text:s/></text:span><text:span text:style-name="T265">Tiesiogiai į Ministeriją pristatoma paraiška turi būti pateikta ne vėliau kaip paskutinę paraiškos pateikimo dieną iki nustatytos Ministerijos darbo dienos pabaigos.</text:span></text:p>
      <text:p text:style-name="P266"><text:span text:style-name="T267">18</text:span><text:span text:style-name="T268">.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 Elektroniniu paštu, faksu ar kitu nei skelbime nurodytu adresu pateiktos paraiškos Konkurso paraiškų registre neregistruojamos ir nevertinamos. Informacija, kad paraiška gauta ir paraiškai suteiktas numeris, skelbiama Ministerijos interneto svetainėje per 7 darbo dienas nuo paraiškos gavimo Ministerijoje dienos.</text:span></text:p>
      <text:p text:style-name="P269"><text:span text:style-name="T270">19</text:span><text:span text:style-name="T271">.</text:span><text:span text:style-name="T272"><text:s/>Konkursui pasibaigus, paraiškos Pareiškėjams negrąžinamos. Paraiškos, kurios nebuvo atrinktos finansuoti, saugomos vienus metus, kitos – Lietuvos Respublikos teisės aktų nustatyta tvarka.</text:span></text:p>
      <text:p text:style-name="P273"><text:span text:style-name="T274">20</text:span><text:span text:style-name="T275">. Pareiškėjai negali teikti paraiškų ir jiems negali būti skiriamos lėšos, jei:</text:span></text:p>
      <text:p text:style-name="P276"><text:span text:style-name="T277">20.1</text:span><text:span text:style-name="T278">. Pareiškėjas yra likviduojamas, sudaręs taikos sutartį su kreditoriais, sustabdęs ar apribojęs savo veiklą;</text:span></text:p>
      <text:p text:style-name="P279"><text:span text:style-name="T280">20.2</text:span><text:span text:style-name="T281">. Pareiškėjas yra neįvykdęs mokesčių ar socialinio draudimo įmokų mokėjimo įsipareigojimų pagal Lietuvos Respublikos teisės aktus;</text:span></text:p>
      <text:p text:style-name="P282"><text:span text:style-name="T283">20.3</text:span><text:span text:style-name="T284">. Pareiškėjas paraiškoje arba jos prieduose pateikė klaidinančią arba melagingą informaciją;</text:span></text:p>
      <text:p text:style-name="P285"><text:span text:style-name="T286">20.4</text:span><text:span text:style-name="T287">. Pareiškėjas bandė gauti konfidencialią informaciją arba daryti įtaką Ministerijos darbuotojams ir (ar) valstybės tarnautojams, Komisijos nariams;</text:span></text:p>
      <text:p text:style-name="P288"><text:span text:style-name="T289">20.5</text:span><text:span text:style-name="T290">. Pareiškėjas neturi pakankamai žmogiškųjų išteklių ir tinkamų administracinių gebėjimų projektui įgyvendinti;</text:span></text:p>
      <text:p text:style-name="P291"><text:span text:style-name="T292">20.6</text:span><text:span text:style-name="T293">. asmuo, turintis teisę veikti Pareiškėjo vardu, turi neišnykusį ar nepanaikintą teistumą už profesinės veiklos pažeidimus;</text:span></text:p>
      <text:p text:style-name="P294"><text:span text:style-name="T295">20.7</text:span><text:span text:style-name="T296">.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297"><text:span text:style-name="T298">21</text:span><text:span text:style-name="T299">. Pareiškėjai, rengdami paraiškas, turi teisę gauti informaciją ir konsultacijas, kurias teikia Ministerijos Šeimos ir bendruomenių departamento Bendruomenių reikalų skyriaus atsakingi specialistai. Informacija Pareiškėjams teikiama iki paskutinės paraiškų pateikimo dienos imtinai.</text:span></text:p>
      <text:p text:style-name="P300"/>
      <text:p text:style-name="P301"><text:span text:style-name="T302">V</text:span><text:span text:style-name="T303"><text:s/>SKYRIUS</text:span></text:p>
      <text:p text:style-name="P304"><text:span text:style-name="T305">KOMISIJOS DARBO ORGANIZAVIMAS<text:s/></text:span></text:p>
      <text:p text:style-name="P306"/>
      <text:p text:style-name="P307"><text:span text:style-name="T308">22</text:span><text:span text:style-name="T309">.</text:span><text:span text:style-name="T310"><text:s/></text:span><text:span text:style-name="T311">Projektus vertina Komisija,<text:s/></text:span><text:span text:style-name="T312">sudaroma socialinės apsaugos ir darbo ministro įsakymu.</text:span><text:span text:style-name="T313"><text:s/></text:span></text:p>
      <text:p text:style-name="P314"><text:span text:style-name="T315">23</text:span><text:span text:style-name="T316">.</text:span><text:span text:style-name="T317"><text:s/></text:span><text:span text:style-name="T318">Komisijos darbą organizuoja ir jai vadovauja Komisijos pirmininkas, jo nesant – Komisijos pirmininko pavaduotojas. Komisiją techniškai aptarnauja Komisijos sekretorius. Komisija</text:span><text:span text:style-name="T319"><text:s/>savo darbe vadovaujasi Lietuvos Respublikos įstatymais, Lietuvos Respublikos Vyriausybės nutarimais, Projektų administravimo taisyklėmis,<text:s/></text:span><text:span text:style-name="T320">patvirtintomis Lietuvos Respublikos socialinės apsaugos ir darbo ministro 2007 m. birželio 6 d. įsakymu Nr. A1-155 „Dėl Projektų administravimo taisyklių patvirtinimo“, Nuostatais</text:span><text:span text:style-name="T321"><text:s/>ir kitais teisės aktais.</text:span></text:p>
      <text:p text:style-name="P322"><text:span text:style-name="T323">24</text:span><text:span text:style-name="T324">. Komisijos sekretorius:</text:span></text:p>
      <text:p text:style-name="P325"><text:span text:style-name="T326">24.1</text:span><text:span text:style-name="T327">. rengia skelbimus apie Konkursą ir organizuoja jų paskelbimą;</text:span></text:p>
      <text:p text:style-name="P328"><text:span text:style-name="T329">24.2</text:span><text:span text:style-name="T330">. registruoja paraiškas Konkurso paraiškų registre (kartu su vokais);</text:span></text:p>
      <text:p text:style-name="P331"><text:span text:style-name="T332">24.3</text:span><text:span text:style-name="T333">. prieš Komisijos pirmininkui paskirstant projektus Komisijos nariams, įvertina, ar paraiškos atitinka Nuostatų 38 punkte nurodytus formaliuosius kriterijus;</text:span></text:p>
      <text:p text:style-name="P334"><text:span text:style-name="T335">24.4</text:span><text:span text:style-name="T336">. Komisijos pirmininko pavedimu nurodo Pareiškėjams paaiškinti ar patikslinti paraiškose pateiktą informaciją, renka paaiškinimus ir patikslintus dokumentus ir juos teikia Komisijai;</text:span></text:p>
      <text:p text:style-name="P337"><text:span text:style-name="T338">24.5</text:span><text:span text:style-name="T339">. informuoja Komisiją apie gautas paraiškas, jų atitiktį formaliesiems kriterijams, trūkstamus dokumentus ir kitas Konkurso organizavimui svarbias aplinkybes;</text:span></text:p>
      <text:p text:style-name="P340"><text:span text:style-name="T341">24.6</text:span><text:span text:style-name="T342">. renka Komisijos narių raštu pateiktą informaciją apie galimą viešųjų ir privačių interesų konfliktą ir jų pasirašytas nešališkumo deklaracijas;</text:span></text:p>
      <text:p text:style-name="P343"><text:span text:style-name="T344">24.7</text:span><text:span text:style-name="T345">. Komisijos pirmininko pavedimu Nuostatų 48 punkte nurodytu atveju informuoja Pareiškėjus apie skirtų lėšų dydį, nurodo patikslinti sąmatą ir veiklų planą, renka Pareiškėjų patikslintus dokumentus ir juos teikia Komisijai;</text:span></text:p>
      <text:p text:style-name="P346"><text:span text:style-name="T347">24.8</text:span><text:span text:style-name="T348">. rengia Ministerijos kanclerio potvarkio dėl lėšų skyrimo, dokumentų perdavimo–priėmimo aktų ir kitų Komisijos veiklos dokumentų projektus;</text:span></text:p>
      <text:p text:style-name="P349"><text:span text:style-name="T350">24.9</text:span><text:span text:style-name="T351">. informuoja Pareiškėjus apie Ministerijos priimtus sprendimus dėl jų pateiktų paraiškų;</text:span></text:p>
      <text:p text:style-name="P352"><text:span text:style-name="T353">24.10</text:span><text:span text:style-name="T354">. techniškai aptarnauja Komisijos veiklą, organizuoja ir protokoluoja Komisijos posėdžius, pasirašo posėdžių protokolus.</text:span></text:p>
      <text:p text:style-name="P355"><text:span text:style-name="T356">25</text:span><text:span text:style-name="T357">. Komisijos pirmininkas, narys ar sekretorius gali būti nušalinti nuo pareigų Komisijoje, jeigu:</text:span></text:p>
      <text:p text:style-name="P358"><text:span text:style-name="T359">25.1</text:span><text:span text:style-name="T360">. jie įtariami pažeidę Konkursui taikytinus teisės aktus;</text:span></text:p>
      <text:p text:style-name="P361"><text:span text:style-name="T362">25.2</text:span><text:span text:style-name="T363">. jie įtariami pažeidę konfidencialumo reikalavimus (pvz., atskleidė jiems patikėtus dokumentus ar duomenis tretiesiems asmenims);</text:span></text:p>
      <text:p text:style-name="P364"><text:span text:style-name="T365">25.3</text:span><text:span text:style-name="T366">.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67"><text:span text:style-name="T368">25.4</text:span><text:span text:style-name="T369">. jie savo veiksmais ar neveikimu trukdo Komisijai dirbti, siekia paveikti Konkurso eigą ir (ar) rezultatus;</text:span></text:p>
      <text:p text:style-name="P370"><text:span text:style-name="T371">25.5</text:span><text:span text:style-name="T372">. yra kitokių aplinkybių, kurios kelia abejonių dėl jų nešališkumo, objektyvumo, tinkamo pareigų atlikimo.</text:span></text:p>
      <text:p text:style-name="P373"><text:span text:style-name="T374">26</text:span><text:span text:style-name="T375">.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376"><text:span text:style-name="T377">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378"><text:span text:style-name="T379">27</text:span><text:span text:style-name="T380">.<text:s/></text:span><text:span text:style-name="T381">Komisijos darbo forma yra posėdžiai. Posėdžiai vyksta Komisijos pirmininko nustatytu laiku. Posėdžiai yra teisėti, jei juose dalyvauja ne mažiau kaip du trečdaliai Komisijos narių. Komisijos posėdžiuose stebėtojų teisėmis turi teisę dalyvauti Pareiškėjai, Pareiškėjų ir kitų suinteresuotų asmenų atstovai.</text:span></text:p>
      <text:p text:style-name="P382"><text:span text:style-name="T383">28</text:span><text:span text:style-name="T384">. Pirmasis Komisijos posėdis sušaukiamas ne vėliau kaip per 5 darbo dienas nuo paskutinės nustatytos dokumentų pateikimo Konkursui dienos. Galutinis Komisijos posėdis sušaukiamas ne vėliau kaip per 5 darbo dienas nuo Komisijos narių paskutinių vertinimo anketų pateikimo dienos. Prireikus gali būti šaukiama ir daugiau posėdžių.</text:span></text:p>
      <text:p text:style-name="P385"><text:span text:style-name="T386">29</text:span><text:span text:style-name="T387">. Komisijos nariams apie posėdį raštu arba elektroniniu paštu ne vėliau kaip prieš<text:s/></text:span><text:span text:style-name="T388"><text:line-break/>5 darbo dienas iki Komisijos posėdžio praneša Komisijos sekretorius. Kartu su pranešimu Komisijos nariams jis pateikia posėdžio darbotvarkės projektą ir medžiagą numatomais svarstyti klausimais.</text:span></text:p>
      <text:p text:style-name="P389"><text:span text:style-name="T390">30</text:span><text:span text:style-name="T391">. Komisijos narys, negalintis atvykti į posėdį, apie tai ne vėliau kaip prieš 3 darbo dienas iki Komisijos posėdžio turi pranešti Komisijos pirmininkui, išskyrus atvejus, kai to negali padaryti dėl objektyvių priežasčių.</text:span></text:p>
      <text:p text:style-name="P392"><text:span text:style-name="T393">31</text:span><text:span text:style-name="T394">. Tarp posėdžių einamieji klausimai gali būti aptariami ir Komisijos narių nuomonė išreiškiama elektroniniu paštu.</text:span></text:p>
      <text:p text:style-name="P395"><text:span text:style-name="T396">32</text:span><text:span text:style-name="T397">. Vertinant paraiškas laikomasi lygiateisiškumo, skaidrumo, nešališkumo, profesionalumo, efektyvumo ir konfidencialumo principų.<text:s/></text:span></text:p>
      <text:p text:style-name="P398"><text:span text:style-name="T399">33</text:span><text:span text:style-name="T400">. Per pirmąjį Komisijos posėdį, prieš pradėdami darbą, Komisijos nariai ir sekretorius privalo pasirašyti konfidencialumo pasižadėjimus, užtikrinti Konkurso informacijos konfidencialumą, viešai neskelbti ir neplatinti šios informacijos, taip pat nešališkumo deklaracijas dėl objektyvių sprendimų priėmimo bei viešųjų ir privačiųjų interesų konflikto vengimo.</text:span></text:p>
      <text:p text:style-name="P401"><text:span text:style-name="T402">Konfidencialumo pasižadėjimus ir nešališkumo deklaracijas pasirašo ir Komisijos posėdžiuose stebėtojų teisėmis dalyvaujantys Pareiškėjai, Pareiškėjų ir kitų suinteresuotų asmenų atstovai.</text:span></text:p>
      <text:p text:style-name="P403"><text:span text:style-name="T404">34</text:span><text:span text:style-name="T405">. Komisijos nariams pasirašius Nuostatų 33 punkte nurodytus dokumentus, Komisijos pirmininkas trumpai supažindina Komisijos narius su Konkurso tikslais, numato darbo tvarką, paaiškina, kaip pildyti vertinimo anketas, į ką tikslinga atsižvelgti vertinant projektus, apžvelgia vertinimo ypatumus, kitas aplinkybes, atsako į Komisijos narių klausimus.</text:span></text:p>
      <text:p text:style-name="P406"><text:span text:style-name="T407">35</text:span><text:span text:style-name="T408">. Jeigu yra aplinkybių, galinčių turėti įtakos sprendimui priimti, Komisijos narys (-iai), prieš pradėdamas (-i) nagrinėti paraiškas, turi nusišalinti, prieš tai pranešęs (-ę) Komisijos pirmininkui. Jeigu Komisijos narys (-iai) nenusišalina, o vėliau dėl to kyla interesų konfliktas,<text:s/></text:span><text:soft-page-break/><text:span text:style-name="T409">jo (jų) vertinimo rezultatai laikomi negaliojančiais, o tokio nario (-ių) vertintą (-us) projektą (-us) vertina Komisijos pirmininkas ar jo paskirtas kitas Komisijos narys.<text:s/></text:span></text:p>
      <text:p text:style-name="P410"><text:span text:style-name="T411">36</text:span><text:span text:style-name="T412">. Komisijos sprendimai priimami balsuojant posėdyje dalyvaujančių Komisijos dviejų trečdalių narių balsų dauguma. Kai Komisijos narių balsai pasiskirsto po lygiai, lemiamą balsą turi Komisijos pirmininko arba, jo nesant – Komisijos pirmininko pavaduotojo balsas.</text:span></text:p>
      <text:p text:style-name="P413"><text:span text:style-name="T414">37</text:span><text:span text:style-name="T415">. Komisijos sprendimai įforminami protokolu, kurį pasirašo Komisijos pirmininkas ir Komisijos sekretorius.<text:s/></text:span></text:p>
      <text:p text:style-name="P41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Komisijos posėdžio.</text:p>
      <text:p text:style-name="P417">Komisijos narys turi teisę pareikšti atskirąją nuomonę, kuri pridedama prie protokolo.</text:p>
      <text:p text:style-name="P418"/>
      <text:p text:style-name="P419"><text:span text:style-name="T420">VI</text:span><text:span text:style-name="T421"><text:s/>SKYRIUS</text:span></text:p>
      <text:p text:style-name="P422"><text:span text:style-name="T423">PARAIŠKŲ ATITIKTIES REIKALAVIMAMS VERTINIMAS</text:span></text:p>
      <text:p text:style-name="P424"/>
      <text:p text:style-name="P425"><text:span text:style-name="T426">38</text:span><text:span text:style-name="T427">. Prieš Komisijos pirmininkui paskirstant projektus Komisijos nariams, Komisijos sekretorius per 5 darbo dienas po paskutinės paraiškų pateikimo dienos įvertina, ar:</text:span></text:p>
      <text:p text:style-name="P428"><text:span text:style-name="T429">38.1</text:span><text:span text:style-name="T430">. paraiška pateikta iki Konkurso skelbime nurodytos datos;</text:span></text:p>
      <text:p text:style-name="P431"><text:span text:style-name="T432">38.2</text:span><text:span text:style-name="T433">. paraiška atitinka Nuostatų 11 ir 12 punktuose nustatytus reikalavimus;</text:span></text:p>
      <text:p text:style-name="P434"><text:span text:style-name="T435">38.3</text:span><text:span text:style-name="T436">. paraišką pateikė Pareiškėjas, kuris patenka į Nuostatų 6 punkte išvardytų subjektų, turinčių teisę teikti paraiškas, grupę;</text:span></text:p>
      <text:p text:style-name="P437"><text:span text:style-name="T438">38.4</text:span><text:span text:style-name="T439">. Pareiškėjas pateikė visus Nuostatų 13 punkte reikalaujamus dokumentus ir (ar) pateiktos dokumentų kopijos tinkamai patvirtintos;</text:span></text:p>
      <text:p text:style-name="P440"><text:span text:style-name="T441">38.5</text:span><text:span text:style-name="T442">. Pareiškėjas yra atsiskaitęs už ankstesniais metais iš Ministerijos gautų lėšų panaudojimą valstybės biudžeto lėšų naudojimo sutartyje ir atitinkamo konkurso nuostatuose nustatyta tvarka, gautas lėšas panaudojęs pagal tikslinę paskirtį;</text:span></text:p>
      <text:p text:style-name="P443"><text:span text:style-name="T444">38.6</text:span><text:span text:style-name="T445">. visi paraiškos egzemplioriai ir prie jų pridedami dokumentai susegti, puslapiai sunumeruoti eilės tvarka;</text:span></text:p>
      <text:p text:style-name="P446"><text:span text:style-name="T447">38.7</text:span><text:span text:style-name="T448">. paraiška ir dokumentai surašyti lietuvių kalba, pateikti ir tinkamai patvirtinti dokumentų užsienio kalba vertimai;</text:span></text:p>
      <text:p text:style-name="P449"><text:span text:style-name="T450">38.8</text:span><text:span text:style-name="T451">. pateiktas reikalaujamas paraiškos egzempliorių ir dokumentų skaičius.</text:span></text:p>
      <text:p text:style-name="P452"><text:span text:style-name="T453">39</text:span><text:span text:style-name="T454">. Jeigu vertinant gautą paraišką ir dokumentus kyla neaiškumų, trūksta informacijos, galinčios turėti didelę įtaką projektui vertinti, Komisijos sekretorius apie tai informuoja Komisiją ir Komisija turi teisę raštu paprašyti Pareiškėją paaiškinti ar patikslinti pateiktą informaciją per 3 darbo dienas nuo šio prašymo gavimo dienos.</text:span></text:p>
      <text:p text:style-name="P455"><text:span text:style-name="T456">Jeigu kartu su paraiška nepateikti Nuostatų 13 punkte nurodyti privalomi pateiki dokumentai, pirmajame Komisijos posėdyje sprendžiamas tokios paraiškos priėmimo klausimas. Komisija gali tokią paraišką atmesti arba nurodyti Pareiškėjui pateikti privalomus dokumentus per 3 darbo dienas nuo nurodymo gavimo dienos.</text:span></text:p>
      <text:p text:style-name="P457"><text:span text:style-name="T458">40</text:span><text:span text:style-name="T459">. Paraiškos atmetamos, projektai nevertinami ir lėšos jiems neskiriamos, jeigu:</text:span></text:p>
      <text:p text:style-name="P460"><text:span text:style-name="T461">40.1</text:span><text:span text:style-name="T462">. paraiška pateikta pasibaigus galutiniam paraiškos pateikimo terminui;<text:s/></text:span></text:p>
      <text:p text:style-name="P463"><text:span text:style-name="T464">40.2</text:span><text:span text:style-name="T465">. paraišką pateikė Pareiškėjas, kuris nepatenka į Nuostatų 6 punkte išvardytų subjektų, turinčių teisę teikti paraiškas, grupę;</text:span></text:p>
      <text:p text:style-name="P466"><text:span text:style-name="T467">40.3</text:span><text:span text:style-name="T468">. paraiška neatitinka Nuostatų 11 ir 12 punktuose nustatytų reikalavimų;</text:span></text:p>
      <text:p text:style-name="P469"><text:span text:style-name="T470">40.4</text:span><text:span text:style-name="T471">. Pareiškėjas Konkurso skelbime ir (ar) Komisijos nustatytu laiku nepateikė visų reikalaujamų dokumentų ar reikalaujamo jų egzempliorių skaičiaus arba pateikė nepatvirtintas paraiškos ir dokumentų kopijas;</text:span></text:p>
      <text:p text:style-name="P472"><text:span text:style-name="T473">40.5</text:span><text:span text:style-name="T474">. Pareiškėjas per 3 darbo dienas nuo prašymo paaiškinti ar patikslinti pateiktą informaciją gavimo dienos nepateikė paaiškinimų ir patikslinimų;</text:span></text:p>
      <text:p text:style-name="P475"><text:span text:style-name="T476">40.6</text:span><text:span text:style-name="T477">. Pareiškėjas yra neatsiskaitęs už ankstesniais metais iš Ministerijos gautų lėšų naudojimą valstybės biudžeto lėšų naudojimo sutartyje ir atitinkamo konkurso nuostatuose nustatyta tvarka arba gautas lėšas panaudojęs ne pagal tikslinę paskirtį.</text:span></text:p>
      <text:p text:style-name="P478"><text:span text:style-name="T479">41</text:span><text:span text:style-name="T480">. Vertintinus projektus Komisijos nariams paskirsto Komisijos pirmininkas. Vieną projektą vertina ne mažiau kaip 2 Komisijos nariai. Jeigu vieną projektą vertino 2 Komisijos nariai ir vertinimo rezultatai skiriasi daugiau kaip 15 balų arba vienas Komisijos narys siūlo finansuoti projektą, o kitas – nefinansuoti, Komisijos pirmininkas tokį projektą vertina pats arba paskiria papildomai įvertinti kitam Komisijos nariui. Komisijos sekretorius projektų nevertina.</text:span></text:p>
      <text:p text:style-name="P481"><text:span text:style-name="T482">42</text:span><text:span text:style-name="T483">. Projektai turi būti įvertinti per 20 darbo dienų nuo paskutinės nustatytos dokumentų pateikimo Konkursui dienos. Komisijos pirmininkas, atsižvelgdamas į gautų<text:s/></text:span><text:soft-page-break/><text:span text:style-name="T484">projektų skaičių ir apimtį, gali terminą pratęsti iki 10 darbo dienų arba paskirstyti paraiškas vertinti iki paraiškų priėmimo termino pabaigos.<text:s/></text:span></text:p>
      <text:p text:style-name="P485"><text:span text:style-name="T486">43</text:span><text:span text:style-name="T487">. Komisijos nariai projektus vertina užpildydami vertinimo anketą (Nuostatų 2 priedas), vadovaudamiesi šioje anketoje nurodytais vertinimo kriterijais. <text:s/></text:span></text:p>
      <text:p text:style-name="P488"><text:span text:style-name="T489">44</text:span><text:span text:style-name="T490">. Komisijos nariai turi įvertinti ir skirti balus už kiekvieną nurodytą aplinkybę:<text:s/></text:span></text:p>
      <text:p text:style-name="P491"><text:span text:style-name="T492">44.1</text:span><text:span text:style-name="T493">. projekto tikslo, uždavinių, aprašymo aiškumą, turinio aktualumą ir reikšmingumą, atitiktį Konkurso tikslui;</text:span></text:p>
      <text:p text:style-name="P494"><text:span text:style-name="T495">44.2</text:span><text:span text:style-name="T496">. projekto tikslinės grupės ir dalyvių atitiktį projekto tikslui;</text:span></text:p>
      <text:p text:style-name="P497"><text:span text:style-name="T498">44.3</text:span><text:span text:style-name="T499">. projekto laukiamų rezultatų reikšmingumą ir naudą visuomenei įgyvendinus projektą;</text:span></text:p>
      <text:p text:style-name="P500"><text:span text:style-name="T501">44.4</text:span><text:span text:style-name="T502">. projekto veiklų įgyvendinimo plano nuoseklumą ir išsamumą, pagrįstumą ir tinkamumą projekto tikslui ir uždaviniams pasiekti;</text:span></text:p>
      <text:p text:style-name="P503"><text:span text:style-name="T504">44.5</text:span><text:span text:style-name="T505">. projekto įgyvendinimo</text:span><text:span text:style-name="T506"><text:s/></text:span><text:span text:style-name="T507">sąmatos pagrįstumą, detalumą, racionalumą ir sąsają su veiklomis;<text:s/></text:span></text:p>
      <text:p text:style-name="P508"><text:span text:style-name="T509">44.6</text:span><text:span text:style-name="T510">.</text:span><text:span text:style-name="T511"><text:tab/>Pareiškėjo tinkamumą (projekto vadovo ir vykdytojo (-ų), buhalterio (jei paslauga nėra perkama iš buhalterinės apskaitos paslaugas teikiančios įmonės (įstaigos) ar buhalterinės apskaitos paslaugas savarankiškai teikiančio asmens)<text:s/></text:span><text:span text:style-name="T512"><text:s/></text:span><text:span text:style-name="T513">ar už buhalterinę apskaitą atsakingo asmens kvalifikaciją, patirtį ir gebėjimus įgyvendinti ir (ar) administruoti planuojamą projektą);</text:span></text:p>
      <text:p text:style-name="P514"><text:span text:style-name="T515">44.7</text:span><text:span text:style-name="T516">. projekto veiklų viešinimo ir sklaidos (priemonės, būdai ir apimtys) tinkamumą ir pakankamumą.</text:span></text:p>
      <text:p text:style-name="P517"><text:span text:style-name="T518">45</text:span><text:span text:style-name="T519">. Komisija įvertina projektus, apskaičiuodama kiekvienai paraiškai projektą vertinusių Komisijos narių skirtų balų vidurkį ir reitinguoja projektus balų mažėjimo tvarka. Aukščiausias galimas paraiškos įvertinimas – 60 balų. Lėšas siūloma skirti tiems projektams, kurie surinko daugiausia balų, tačiau ne mažiau nei 30 balų ir kuriems užteko Konkursui įgyvendinti numatytų valstybės biudžeto lėšų.</text:span><text:span text:style-name="T520"><text:s/></text:span><text:span text:style-name="T521">Projektai, surinkę mažiau negu 30 balų, nefinansuojami. Likę tinkami finansuoti projektai yra įtraukiami į rezervinį projektų sąrašą, kuriems finansavimas skiriamas Nuostatų 54 punkte nustatyta tvarka.<text:s/></text:span></text:p>
      <text:p text:style-name="P522"><text:span text:style-name="T523">Komisijos narys, vertindamas paraišką ir atsižvelgdamas į išlaidų pagrįstumą, gali pasiūlyti mažinti tam tikroms išlaidoms nustatytas lėšas arba lėšų neskirti, jei išlaidų pagrįstumas neatitinka Nuostatuose numatytų reikalavimų.<text:s/></text:span></text:p>
      <text:p text:style-name="P524"><text:span text:style-name="T525">46</text:span><text:span text:style-name="T526">. Komisija atrenka projektus ir siūlo projektams skirti lėšas, atsižvelgdama į numatomas vykdyti veiklas ir planuojamo projekto biudžeto pagrįstumą bei prašomą lėšų sumą, ir pateikia Ministerijos kancleriui pasiūlymus dėl lėšų skyrimo.<text:s/></text:span></text:p>
      <text:p text:style-name="P527"><text:span text:style-name="T528">47</text:span><text:span text:style-name="T529">. Ministerijos kancleris per 7 darbo dienas nuo Komisijos pasiūlymų gavimo dienos priima sprendimą dėl lėšų skyrimo projektams, kuris įforminamas Ministerijos kanclerio potvarkiu.</text:span></text:p>
      <text:p text:style-name="P530"><text:span text:style-name="T531">48</text:span><text:span text:style-name="T532">. Tuo atveju, kai priimamas sprendimas skirti dalį paraiškoje prašomų lėšų, prieš sudarant valstybės biudžeto lėšų naudojimo sutartį, Ministerijos Šeimos ir bendruomenių departamentas raštu informuoja Pareiškėją apie jam skirtų lėšų dydį, nurodo patikslinti sąmatą ir veiklų planą, o Pareiškėjas ne vėliau kaip per 5 darbo dienas nuo pranešimo gavimo dienos patikslina sąmatą i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span></text:p>
      <text:p text:style-name="P533"><text:span text:style-name="T534">49</text:span><text:span text:style-name="T535">. Gavęs Pareiškėjų patikslintus dokumentus, Komisijos sekretorius ne vėliau nei kitą darbo dieną juos pateikia įvertinti tiems Komisijos nariams, kurie vertino pirmines paraiškas. Komisijos nariai patikslintus dokumentus įvertina ne vėliau kaip per 3 darbo dienas.<text:s/></text:span></text:p>
      <text:p text:style-name="P536"><text:span text:style-name="T537">50</text:span><text:span text:style-name="T538">. Komisija ne vėliau kaip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pan></text:p>
      <text:p text:style-name="P539"><text:span text:style-name="T540">51</text:span><text:span text:style-name="T541">. 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kaip per 3 darbo dienas nuo Komisijos posėdžio parengia sprendimo dėl lėšų skyrimo pakeitimo projektą.<text:s/></text:span></text:p>
      <text:p text:style-name="P542"><text:span text:style-name="T543">52</text:span><text:span text:style-name="T544">. Valstybės biudžeto lėšų naudojimo sutartis tarp Pareiškėjo ir Socialinių paslaugų priežiūros departamento prie Socialinės apsaugos ir darbo ministerijos (toliau – Departamentas) sudaroma ne vėliau nei per 35 kalendorines dienas nuo sprendimo dėl lėšų skyrimo projektui priėmimo dienos.<text:s/></text:span></text:p>
      <text:p text:style-name="P545"><text:span text:style-name="T546">53</text:span><text:span text:style-name="T547">. Ministerija ne vėliau kaip per 5 darbo dienas nuo sprendimo dėl lėšų skyrimo projektams priėmimo dienos perduoda Departamentui po 1 egzempliorių paraiškų, kurioms skirtas finansavimas, ir Komisijos protokolinių sprendimų kopijas. Jei paraiškos buvo tikslinamos Nuostatų 48 punkte nustatyta tvarka, paraiškų, patikslintų dokumentų ir Komisijos protokolinių sprendimų kopijos Departamentui perduodamos ne vėliau nei per 3 darbo dienas po Komisijos posėdžio, kuriame įvertinti patikslinti dokumentai, dienos. <text:s/></text:span></text:p>
      <text:p text:style-name="P548"><text:span text:style-name="T549">Perdavimas įforminamas Ministerijos ir Departamento padalinių vadovų, atsakingų už Konkurso koordinavimą, pasirašytu dokumentų perdavimo–priėmimo aktu.</text:span></text:p>
      <text:p text:style-name="P550"><text:span text:style-name="T551">54</text:span><text:span text:style-name="T552">. Nepanaudotos lėšos, nesudarius valstybės biudžeto lėšų naudojimo sutarties per Nuostatų 52 punkte nurodytą terminą, atsisakius dalies lėšų ar nutraukus valstybės biudžeto lėšų naudojimo sutartį ir jas grąžinus, Komisijos siūlymu ir Ministerijos kanclerio sprendimu eilės tvarka gali būti skirtos rezervinių projektų sąraše esantiems projektams. Prieš priimdama tokį sprendimą, Komisija gali paprašyti Pareiškėjo pateikti papildomus ar patikslinti pateiktus dokumentus. Ministerijos kanclerio sprendimas dėl lėšų skyrimo priimamas per 5 darbo dienas nuo Komisijos siūlymo gavimo dienos.</text:span></text:p>
      <text:p text:style-name="P553"><text:span text:style-name="T554">Nesudarius valstybės biudžeto lėšų naudojimo sutarties dėl Pareiškėjo kaltės per Nuostatų 52 punkte nurodytą terminą, Ministerija ar Departamentas teikia Ministerijos kancleriui pasiūlymą panaikinti sprendimą skirti lėšas.</text:span></text:p>
      <text:p text:style-name="P555"><text:span text:style-name="T556">55</text:span><text:span text:style-name="T557">. Pareiškėjai raštu informuojami apie Ministerijos kanclerio priimtą sprendimą per<text:s/></text:span><text:span text:style-name="T558"><text:line-break/>3 darbo dienas nuo šio sprendimo priėmimo dienos.<text:s/></text:span><text:span text:style-name="T559">Pareiškėjai, kurių paraiškos buvo atmestos ar kurių projektams neskirta lėšų, apie sprendimą informuojami raštu, nurodant atmetimo ar lėšų neskyrimo priežastis, pateikiant sprendimo dėl lėšų skyrimo išrašą.</text:span></text:p>
      <text:p text:style-name="P560"><text:span text:style-name="T561">56</text:span><text:span text:style-name="T562">. Informacija apie Konkurso rezultatus ne vėliau kaip per 3 darbo dienas nuo Ministerijos kanclerio potvarkio dėl lėšų skyrimo priėmimo skelbiama Ministerijos interneto svetainėje www.socmin.lt.</text:span></text:p>
      <text:p text:style-name="P563"/>
      <text:p text:style-name="P564"><text:span text:style-name="T565">VII</text:span><text:span text:style-name="T566"><text:s/>SKYRIUS</text:span></text:p>
      <text:p text:style-name="P567"><text:span text:style-name="T568">LĖŠŲ SKYRIMAS PROJEKTAMS, PROJEKTŲ VYKDYMAS IR KONTROLĖ</text:span></text:p>
      <text:p text:style-name="P569"/>
      <text:p text:style-name="P570"><text:span text:style-name="T571">57</text:span><text:span text:style-name="T572">. Projektams lėšos skiriamos iš Lietuvos Respublikos valstybės biudžeto Ministerijai patvirtintų asignavimų pagal programas. Tinkamos projekto išlaidos turi būti<text:s/></text:span><text:soft-page-break/><text:span text:style-name="T573">tiesiogiai susijusios su projekte numatytomis veiklomis ir būtinos projektui vykdyti, pagrįstos projekto įgyvendinimo eiga ir planu, išlaidų pobūdžiu ir kiekiu.</text:span></text:p>
      <text:p text:style-name="P574"><text:span text:style-name="T575">58</text:span><text:span text:style-name="T576">. Išlaidos laikomos tinkamos finansuoti, jei jos patirtos nuo einamųjų metų sausio 1 d. iki valstybės biudžeto lėšų naudojimo sutartyje numatytos datos, bet ne vėliau kaip iki gruodžio 31 d. Tinkamos finansuoti išlaidos projekto vykdytojo apskaitoje turi būti pagrįstos išlaidų pagrindimą ir apmokėjimą įrodančių dokumentų originalais arba oficialiai patvirtintomis jų kopijomis. Pareiškėjas paslaugas ir prekes projektui vykdyti turi įsigyti už ne didesnes nei įprastas rinkoje kainas, laikydamasis racionalaus lėšų naudojimo principo.<text:s/></text:span></text:p>
      <text:p text:style-name="P577"><text:span text:style-name="T578">59</text:span><text:span text:style-name="T579">. Tinkamos finansuoti laikomos šios projekto išlaidos:</text:span></text:p>
      <text:p text:style-name="P580"><text:span text:style-name="T581">59.1</text:span><text:span text:style-name="T582">. Projekto administravimo išlaidos (ne daugiau kaip 40 proc. projektui įgyvendinti Ministerijos skirtų lėšų):<text:s/></text:span></text:p>
      <text:p text:style-name="P583"><text:span text:style-name="T584">59.1.1</text:span><text:span text:style-name="T585">. projekto vadovo darbo užmokestis, įskaitant socialinio draudimo įmokas ir įmokas į Garantinį fondą;</text:span></text:p>
      <text:p text:style-name="P586"><text:span text:style-name="T587">59.1.2</text:span><text:span text:style-name="T588">. asmens, vykdančio buhalterinę apskaitą, darbo užmokestis, įskaitant socialinio draudimo įmokas ir įmokas į Garantinį fondą (kai paslauga nėra perkama iš buhalterinės apsakaitos paslaugas teikiančios įmonės (įstaigos) ar buhalterinės apskaitos savarankiškai teikiančio asmens);</text:span></text:p>
      <text:p text:style-name="P589"><text:span text:style-name="T590">59.1.3</text:span><text:span text:style-name="T591">. užmokestis už buhalterinės apskaitos paslaugas pagal paslaugų sutartį (kai paslauga perkama iš buhalterinės apskaitos paslaugas teikiančios įmonės (įstaigos) ar buhalterinės apskaitos paslaugas savarankiškai teikiančio asmens);</text:span></text:p>
      <text:p text:style-name="P592"><text:span text:style-name="T593">59.2</text:span><text:span text:style-name="T594">. projekto įgyvendinimo išlaidos:</text:span></text:p>
      <text:p text:style-name="P595"><text:span text:style-name="T596">59.2.1</text:span><text:span text:style-name="T597">. projekto vykdytojo (-ų) darbo užmokestis, įskaitant socialinio draudimo įmokas ir įmokas į Garantinį fondą;</text:span></text:p>
      <text:p text:style-name="P598"><text:span text:style-name="T599">59.2.2</text:span><text:span text:style-name="T600">. biuro patalpų nuoma ir (ar) komunalinių paslaugų išlaidos (šildymo, elektros energijos, vandentiekio, nuotekų šalinimo paslaugoms apmokėti);</text:span></text:p>
      <text:p text:style-name="P601"><text:span text:style-name="T602">59.2.3</text:span><text:span text:style-name="T603">. išlaidos projekto veikloms įgyvendinti reikalingoms prekėms, priemonėms, išskyrus ilgalaikį materialųjį turtą, kaip jis apibrėžtas Lietuvos Respublikos pridėtinės vertės mokesčio įstatyme, ir kurio vertė, kaip tai reglamentuoja Lietuvos Respublikos Vyriausybės<text:s/></text:span><text:span text:style-name="T604"><text:line-break/>2009 m. birželio 10 d. nutarimas Nr. 564 „Dėl minimalios ilgalaikio materialiojo turto vertės nustatymo ir Ilgalaikio turto nusidėvėjimo (amortizacijos) minimalių ir maksimalių ekonominių normatyvų viešojo sektoriaus subjektams sąrašo patvirtinimo“, 500 eurų ir didesnė, įsigyti;</text:span></text:p>
      <text:p text:style-name="P605"><text:span text:style-name="T606">59.2.4</text:span><text:span text:style-name="T607">. ryšio paslaugų (interneto, fiksuoto ir (ar) mobiliojo ryšio (neviršijant 15 Eur vienam projekto vadovui, vykdytojui ar už buhalterinę apskaitą atsakingam asmeniui per mėnesį), pašto) išlaidos;</text:span></text:p>
      <text:p text:style-name="P608"><text:span text:style-name="T609">59.2.5</text:span><text:span text:style-name="T610">. komandiruočių (išskyrus tarptautines) išlaidos (kelionių bilietai, apgyvendinimas, dienpinigiai ir kt.) projekto vadovui, vykdytojui (-ams) ir (ar) už buhalterinę apskaitą atsakingam asmeniui;<text:s/></text:span></text:p>
      <text:p text:style-name="P611"><text:span text:style-name="T612">59.2.6</text:span><text:span text:style-name="T613">. išlaidos projektui įgyvendinti reikalingoms paslaugoms, teikiamoms pagal atlygintinų paslaugų sutartis ar autorines sutartis, jei šias paslaugas teikia asmenys, įgiję atitinkamos srities išsilavinimą (ne daugiau kaip 25 Eur už 1 val.) (renginių organizavimo, ekspertų ar lektorių paslaugos) įsigyti;</text:span></text:p>
      <text:p text:style-name="P614"><text:span text:style-name="T615">59.2.7</text:span><text:span text:style-name="T616">. transporto išlaikymo ir kelionių išlaidos (degalai, automobilio be vairuotojo nuoma, kelionės bilietai);</text:span></text:p>
      <text:p text:style-name="P617"><text:span text:style-name="T618">59.2.8</text:span><text:span text:style-name="T619">. išlaidos savanoriškai veiklai organizuoti Lietuvos Respublikos savanoriškos veiklos įstatymo nustatyta tvarka;</text:span></text:p>
      <text:p text:style-name="P620"><text:span text:style-name="T621">59.2.9</text:span><text:span text:style-name="T622">. išlaidos projekto sklaidos ir viešinimo priemonėms ir paslaugoms įsigyti;</text:span></text:p>
      <text:p text:style-name="P623"><text:span text:style-name="T624">59.2.10</text:span><text:span text:style-name="T625">. bankų, kitų kredito ar mokėjimo įstaigų suteiktų paslaugų už piniginių lėšų pervedimą įmokos;</text:span></text:p>
      <text:p text:style-name="P626"><text:span text:style-name="T627">59.3</text:span><text:span text:style-name="T628">. išlaidos darbo užmokesčiui, įskaitant socialinio draudimo įmokas ir įmokas į Garantinį fondą, turėtų sudaryti iki 50 proc. projektui skirtų lėšų.</text:span></text:p>
      <text:p text:style-name="P629"><text:span text:style-name="T630">60</text:span><text:span text:style-name="T631">. Netinkamos finansuoti išlaidos:</text:span></text:p>
      <text:p text:style-name="P632"><text:span text:style-name="T633">60.1</text:span><text:span text:style-name="T634">. Pareiškėjo ar kitų asmenų įsiskolinimams dengti ar investiciniams projektams finansuoti;</text:span></text:p>
      <text:p text:style-name="P635"><text:span text:style-name="T636">60.2</text:span><text:span text:style-name="T637">. transporto priemonių techninei apžiūrai, draudimui ir remontui;</text:span></text:p>
      <text:p text:style-name="P638"><text:span text:style-name="T639">60.3</text:span><text:span text:style-name="T640">. pastatų statybai, rekonstrukcijai, kapitaliniam ir einamajam remontui, pastatų ir teritorijos priežiūros išlaidoms apmokėti;</text:span></text:p>
      <text:p text:style-name="P641"><text:span text:style-name="T642">60.4</text:span><text:span text:style-name="T643">. išperkamajai nuomai;</text:span></text:p>
      <text:p text:style-name="P644"><text:span text:style-name="T645">60.5</text:span><text:span text:style-name="T646">. ilgalaikiam materialiajam turtui, kaip jis apibrėžtas Lietuvos Respublikos pridėtinės vertės mokesčio įstatyme, ir kurio vert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500 eurų ir didesnė, įsigyti;</text:span></text:p>
      <text:p text:style-name="P647"><text:span text:style-name="T648">60.6</text:span><text:span text:style-name="T649">. tarptautinių komandiruočių (kelionės, nakvynės, dienpinigių ir kt.) išlaidoms dengti;</text:span></text:p>
      <text:p text:style-name="P650"><text:span text:style-name="T651">60.7</text:span><text:span text:style-name="T652">.</text:span><text:span text:style-name="T653"><text:s/></text:span><text:span text:style-name="T654">kitos su projekto įgyvendinimu nesusijusios išlaidos.</text:span></text:p>
      <text:p text:style-name="P655"><text:span text:style-name="T656">61</text:span><text:span text:style-name="T657">. Pareiškėjai gautas valstybės biudžeto lėšas privalo laikyti specialiai šioms lėšoms atidarytoje sąskaitoje, į kurią lėšos pervedamos per Lietuvos Respublikoje, kitoje Europos Sąjungos valstybėje narėje ar Europos ekonominės erdvės valstybėje įregistruotas kredito įstaigas ar kitus mokėjimo paslaugų teikėjus, įvertindami valstybės biudžeto lėšų laikymo, naudojimo ir saugojimo rizikos veiksnius, ir naudoti tik valstybės biudžeto lėšų naudojimo sutartyje ir patvirtintoje lėšų sąmatoje nurodytai veiklai vykdyti. Už banke ar kitoje kredito ar mokėjimo įstaigoje laikomas valstybės biudžeto gautas palūkanas pasibaigus ataskaitiniams metams, iki kitų metų sausio 5 d., Pareiškėjai privalo pervesti į valstybės biudžeto lėšų naudojimo sutartyje nurodytą Departamento sąskaitą, nurodydami, kurių metų lėšos grąžinamos, programos ir priemonės kodą, finansavimo šaltinį, valstybės funkciją, ekonominės klasifikacijos straipsnį ir grąžinamą sumą.<text:s/></text:span></text:p>
      <text:p text:style-name="P658"><text:span text:style-name="T659">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660"><text:span text:style-name="T661">62</text:span><text:span text:style-name="T662">. Tikslinės valstybės biudžeto lėšos gali būti naudojamos tik valstybės biudžeto lėšų naudojimo sutartyje ir patvirtintoje detalioje projekto įgyvendinimo sąmatoje nurodytai veiklai vykdyti.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663"><text:span text:style-name="T664">63</text:span><text:span text:style-name="T665">.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66"><text:span text:style-name="T667">64</text:span><text:span text:style-name="T668">. Norėdamas patikslinti detalią projekto įgyvendinimo sąmatą, Pareiškėjas turi pateikti Departamentui pagrįstą prašymą tikslinti detalią projekto įgyvendinimo sąmatą ir lyginamąjį tikslinamos nurodytos sąmatos projektą. Departamentas, išnagrinėjęs Pareiškėjo prašymą, per 5 darbo dienas nuo Pareiškėjo prašymo gavimo dienos priima sprendimą dėl<text:s/></text:span><text:soft-page-break/><text:span text:style-name="T669">detalios projekto įgyvendinimo sąmatos tikslinimo ir apie tai informuoja Pareiškėją. Pareiškėjas gali teikti prašymą tikslinti detalią projekto įgyvendinimo sąmatą tik dėl nepatirtų išlaidų, išskyrus tinkamų išlaidų sumažėjimo atvejus.</text:span></text:p>
      <text:p text:style-name="P670"><text:span text:style-name="T671">65</text:span><text:span text:style-name="T672">. Apie leidimą tikslinti detalią projekto įgyvendinimo sąmatą Pareiškėjas informuojamas raštu. Pareiškėjas per 5 darbo dienas nuo Departamento rašto, kuriuo leidžiama tikslinti detalią projekto įgyvendinimo sąmatą, gavimo dienos privalo atitinkamai patikslinti detalią projekto įgyvendinimo sąmatą ir ją pateikti Departamentui.</text:span></text:p>
      <text:p text:style-name="P673"><text:span text:style-name="T674">66</text:span><text:span text:style-name="T675">. Prašymai tikslinti detalias projektų įgyvendinimo sąmatas teikiami Departamentui vieną kartą per ketvirtį, bet ne vėliau kaip likus 10 darbo dienų iki kito ketvirčio pradžios. Vėliau pateikti prašymai nenagrinėjami.</text:span></text:p>
      <text:p text:style-name="P676"><text:span text:style-name="T677">67</text:span><text:span text:style-name="T678">. Pareiškėjas privalo raštu informuoti Ministeriją ir Departamentą apie projekte numatytų veiklų vykdymo nutraukimą, sustabdymą ar panaikinimą. Gavęs tokį pranešimą, Departamentas per 5 darbo dienas nuo šių aplinkybių atsiradimo dienos sustabdo lėšų pervedimą projektui. Pareiškėjui pašalinus šiame punkte nurodytas priežastis, atnaujinus veiklą ir apie tai pranešus Ministerijai ir Departamentui, sustabdytų lėšų pervedimas atnaujinamas. Lėšos už laikotarpį, kai veikla nebuvo vykdoma, neskiriamos.</text:span></text:p>
      <text:p text:style-name="P679"><text:span text:style-name="T680">68</text:span><text:span text:style-name="T681">. Pareiškėjas privalo raštu informuoti Ministeriją ir Departamentą, jei vykdoma ar numatoma vykdyti jo reorganizacija, ir pateikti dokumentus bei informaciją, pagrindžiančią, kad po reorganizacijos veiksiantis juridinis asmuo, perimantis Pareiškėjo teises ir pareigas, bus pajėgus tinkamai vykdyti projekto veiklas.</text:span></text:p>
      <text:p text:style-name="P682"><text:span text:style-name="T683">69</text:span><text:span text:style-name="T684">. Pareiškėjas privalo:</text:span></text:p>
      <text:p text:style-name="P685"><text:span text:style-name="T686">69.1</text:span><text:span text:style-name="T687">. projektą įgyvendinti iki valstybės biudžeto lėšų naudojimo sutartyje numatytos dienos, bet ne vėliau kaip iki einamųjų metų gruodžio 31 d.;</text:span></text:p>
      <text:p text:style-name="P688"><text:span text:style-name="T689">69.2</text:span><text:span text:style-name="T690">. kiekvienam ketvirčiui pasibaigus, iki kito ketvirčio pirmo mėnesio 5 d., o pasibaigus metams – iki kitų metų sausio 5 d., Departamentui pateikti atitinkamai ketvirtines ir metinę projekto veiklos ir finansinę ataskaitas pagal Departamento pateiktas formas. Prie projekto veiklos ataskaitos gali būti pridedama su projekto įgyvendinimu, skirtų lėšų panaudojimu susijusi rašytinė ir vaizdinė medžiaga;</text:span></text:p>
      <text:p text:style-name="P691"><text:span text:style-name="T692">69.3</text:span><text:span text:style-name="T693">. ne vėliau kaip iki kitų metų sausio 5 d. grąžinti nepanaudotas ar netikslingai panaudotas projektui įgyvendinti skirtas lėšas ir už šias sąskaitoje, į kurią lėšos pervedamos per Lietuvos Respublikoje, kitoje Europos Sąjungos valstybėje narėje ar Europos ekonominės erdvės valstybėje įregistruotas kredito įstaigas ar kitus mokėjimo paslaugų teikėjus, laikomas<text:s/></text:span><text:soft-page-break/><text:span text:style-name="T694">valstybės biudžeto lėšas gautas palūkanas pervesti į valstybės biudžeto lėšų naudojimo sutartyje nurodytą banko sąskaitą.</text:span></text:p>
      <text:p text:style-name="P695"><text:span text:style-name="T696">70</text:span><text:span text:style-name="T697">. Departamentas Pareiškėjui teikia visą reikalingą dalykinę ir metodinę pagalbą, susijusią su projekto įgyvendinimu.</text:span></text:p>
      <text:p text:style-name="P698"><text:span text:style-name="T699">71</text:span><text:span text:style-name="T700">. Departamentas atrankos būdu tikrina, ar lėšas projektui įgyvendinti gavęs Pareiškėjas laikosi Nuostatų reikalavimų ir valstybės biudžeto lėšų naudojimo sutartyje nustatytų įsipareigojimų.</text:span></text:p>
      <text:p text:style-name="P701"><text:span text:style-name="T702">72</text:span><text:span text:style-name="T703">. Departamentas nutraukia valstybės biudžeto lėšų naudojimo sutartį su Pareiškėju ir skirtos lėšos grąžinamos, kai:</text:span></text:p>
      <text:p text:style-name="P704"><text:span text:style-name="T705">72.1</text:span><text:span text:style-name="T706">. nustatoma, kad skirtos lėšos naudojamos ne pagal paskirtį;</text:span></text:p>
      <text:p text:style-name="P707"><text:span text:style-name="T708">72.2</text:span><text:span text:style-name="T709">. nustatoma esminių sutarties pažeidimų;</text:span></text:p>
      <text:p text:style-name="P710"><text:span text:style-name="T711">72.3</text:span><text:span text:style-name="T712">. paaiškėja, kad šių Nuostatų 13.4 papunktyje nurodytoje pažymoje buvo pateikta klaidinanti ar melaginga informacija.</text:span></text:p>
      <text:p text:style-name="P713"><text:span text:style-name="T714">73</text:span><text:span text:style-name="T715">. Ministerija ir (ar) Departamentas, nustatę ar turintys pagrįstų įtarimų, kad Pareiškėjas netinkamai vykdo valstybės biudžeto lėšų naudojimo sutarties reikalavimus, apie tai raštu informuoja Pareiškėją ir sustabdo valstybės biudžeto lėšų naudojimo sutartį. Pareiškėjas raštu informuoja Ministeriją ir (ar) Departamentą, jog yra pasirengęs tinkamai vykdyti valstybės biudžeto lėšų naudojimo sutartyje nustatytus reikalavimus, kartu pateikia tai patvirtinančius įrodymus. Ministerija ir (ar) Departamentas, įvertinę iš Pareiškėjo gautą informaciją, gali atnaujinti valstybės biudžeto lėšų naudojimo sutarties vykdymą. Jei Pareiškėjas neinformuoja Ministerijos ir (ar) Departamento, kad yra pasirengęs tinkamai vykdyti valstybės biudžeto lėšų naudojimo sutartyje nustatytus reikalavimus, Ministerija ir (ar) Departamentas vienašališkai nutraukia valstybės biudžeto lėšų naudojimo sutartį apie tai Pareiškėją įspėjęs prieš 10 darbo dienų.<text:s/></text:span></text:p>
      <text:p text:style-name="P716"><text:span text:style-name="T717">74</text:span><text:span text:style-name="T718">. Departamentas kiekvieno ketvirčio projekto įgyvendinimo ataskaitą, projektų įvertinimo išvadas bei pasiūlymus teikia Ministerijai kas ketvirtį, iki kito ketvirčio pirmo mėnesio 21 d., o metinę projektų įgyvendinimo ataskaitą – iki kitų metų sausio 28 d. (toliau kartu – Įgyvendinimo ataskaitos).</text:span></text:p>
      <text:p text:style-name="P719"><text:span text:style-name="T720">Įgyvendinimo ataskaitose projektai turi būti įvertinti atsižvelgiant į Nuostatų 76 punkte nurodytus projekto įgyvendinimo kriterijus. Įgyvendinimo ataskaitose projektų veiklos įgyvendinimo rodikliai turi būti pateikti pagal kiekvieno projekto atskirai vykdytą veiklą, pateikta apibendrinta informacija apie visų projektų įgyvendinimo rezultatus, problemas, su<text:s/></text:span><text:soft-page-break/><text:span text:style-name="T721">kuriomis susiduria Departamentas, vertindamas projektų lėšų panaudojimą ir Pareiškėjų veiklą, išvados ir pasiūlymai.</text:span></text:p>
      <text:p text:style-name="P722"><text:span text:style-name="T723">75</text:span><text:span text:style-name="T724">. Ministerijai ir (arba) Departamentui nustačius, kad Pareiškėjas skirtas valstybės biudžeto lėšas panaudojo ne pagal paskirtį, Pareiškėjas privalo jas grąžinti Ministerijai arba Departamentui per jų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25"><text:span text:style-name="T726">76</text:span><text:span text:style-name="T727">. Projektų įgyvendinimo kriterijai:<text:s/></text:span></text:p>
      <text:p text:style-name="P728"><text:span text:style-name="T729">76.1</text:span><text:span text:style-name="T730">. įgyvendintų Nuostatų 9.1–9.7 ir 9.9 papunkčiuose nurodytų veiklų (pagal pobūdį) ir jose dalyvavusių asmenų skaičius;</text:span><text:span text:style-name="T731"><text:s/></text:span></text:p>
      <text:p text:style-name="P732"><text:span text:style-name="T733">76.2</text:span><text:span text:style-name="T734">. surengtų pilietinių ir kultūrinių renginių ir juose dalyvavusių asmenų skaičius.<text:s/></text:span></text:p>
      <text:p text:style-name="P735"/>
      <text:p text:style-name="P736"><text:span text:style-name="T737">VIII</text:span><text:span text:style-name="T738"><text:s/>SKYRIUS</text:span></text:p>
      <text:p text:style-name="P739"><text:span text:style-name="T740">PROJEKTŲ FINANSAVIMO PRATĘSIMAS</text:span></text:p>
      <text:p text:style-name="P741"/>
      <text:p text:style-name="P742"><text:span text:style-name="T743">77</text:span><text:span text:style-name="T744">. Projektų finansavimas gali būti pratęstas kitiems kalendoriniams metams, bet ne ilgiau kaip iki kitų metų gruodžio 31 d., tomis pačiomis Nuostatuose ir valstybės biudžeto lėšų naudojimo sutartyje nustatytomis sąlygomis, neskelbiant naujo konkurso. Prašydamas pratęsti finansavimą, Pareiškėjas iki einamųjų metų gruodžio 15 d. Ministerijai pateikia:</text:span></text:p>
      <text:p text:style-name="P745"><text:span text:style-name="T746">77.1</text:span><text:span text:style-name="T747">. laisvos formos prašymą pratęsti projekto finansavimą;<text:s/></text:span></text:p>
      <text:p text:style-name="P748"><text:span text:style-name="T749">77.2</text:span><text:span text:style-name="T750">. asmens, turinčio teisę veikti Pareiškėjo vardu, pasirašytą laisvos formos pažymą, kad nėra aplinkybių, nurodytų Nuostatų 20 punkte;</text:span></text:p>
      <text:p text:style-name="P751"><text:span text:style-name="T752">77.3</text:span><text:span text:style-name="T753">. patikslintą veiklų įgyvendinimo planą (Nuostatų 3 priedas);</text:span></text:p>
      <text:p text:style-name="P754"><text:span text:style-name="T755">77.4</text:span><text:span text:style-name="T756">. detalią projekto įgyvendinimo sąmatą (neviršijant sumos, kuri buvo skirta 2017 ir 2018 metais), nurodant lėšų šaltinius ir kiek lėšų, reikalingų projektui įgyvendinti kitiems metams, prašoma iš Ministerijos (Nuostatų 4 priedas);</text:span></text:p>
      <text:p text:style-name="P757"><text:span text:style-name="T758">7</text:span><text:span text:style-name="T759">7</text:span><text:span text:style-name="T760">.</text:span><text:span text:style-name="T761">5</text:span><text:span text:style-name="T762">.<text:s/></text:span><text:span text:style-name="T763">kitus patikslintus paraiškos duomenis, jei jie pasikeitė.<text:s/></text:span></text:p>
      <text:p text:style-name="P764"><text:span text:style-name="T765">78</text:span><text:span text:style-name="T766">. Ministerija, gavusi Nuostatų 77 punkte nurodytus dokumentus, per 5 darbo dienas nuo paskutinės prašymų pratęsti projektų finansavimą gavimo dienos apie gautus prašymus informuoja (elektroniniu paštu) Komisiją ir Departamentą.<text:s/></text:span></text:p>
      <text:p text:style-name="P767"><text:span text:style-name="T768">79</text:span><text:span text:style-name="T769">. Prašymą pratęsti projekto finansavimą svarsto Komisija. Komisija ne ilgiau kaip per<text:s/></text:span><text:span text:style-name="T770"><text:line-break/>30 dienų nuo prašymo gavimo dienos apsvarsto prašymą ir pateikia Ministerijos kancleriui siūlymą dėl projekto finansavimo pratęsimo ir lėšų skyrimo.</text:span></text:p>
      <text:p text:style-name="P771"><text:span text:style-name="T772">Sprendimas dėl projekto finansavimo pratęsimo priimamas, atsižvelgiant į Departamento pateiktą metinę projekto įgyvendinimo ir lėšų panaudojimo tinkamumo ataskaitą. Ataskaitą Komisija gali svarstyti atskirame posėdyje.</text:span></text:p>
      <text:p text:style-name="P773"><text:span text:style-name="T774">80</text:span><text:span text:style-name="T775">. Ministerijos kancleris per 5 darbo dienas nuo Komisijos pasiūlymo gavimo priima sprendimą dėl projekto finansavimo pratęsimo ir lėšų skyrimo, kuris įforminamas Ministerijos kanclerio potvarkiu.</text:span></text:p>
      <text:p text:style-name="P776"><text:span text:style-name="T777">81</text:span><text:span text:style-name="T778">. Priimtas sprendimas dėl projektų finansavimo <text:s/>pratęsimo su Pareiškėju gali būti pakeistas pasikeitus atitinkamų metų Lietuvos Respublikos valstybės biudžeto ir savivaldybių biudžetų finansinių rodiklių patvirtinimo įstatymui ir (ar) kitiems teisės aktams, pagal kuriuos skiriami valstybės biudžeto asignavimai <text:s/>Konkursui vykdyti.</text:span></text:p>
      <text:p text:style-name="P779"><text:span text:style-name="T780">82</text:span><text:span text:style-name="T781">. Pratęsto finansavimo sutartys pasirašomos Nuostatuose nustatyta tvarka.</text:span></text:p>
      <text:p text:style-name="P782"><text:span text:style-name="T783">83</text:span><text:span text:style-name="T784">. Pratęstą finansavimą gavę projektai finansuojami, įgyvendinami ir kontroliuojami Nuostatuose nustatyta tvarka.</text:span></text:p>
      <text:p text:style-name="P785"><text:span text:style-name="T786">84</text:span><text:span text:style-name="T787">. Tuo atveju, jei prašymų pratęsti projektų finansavimą Pareiškėjai nepateikia, skelbiamas naujas Konkursas Nuostatų I skyriuje nustatyta tvarka.<text:s/></text:span></text:p>
      <text:p text:style-name="P788"/>
      <text:p text:style-name="P789"><text:span text:style-name="T790">IX</text:span><text:span text:style-name="T791"><text:s/>SKYRIUS</text:span></text:p>
      <text:p text:style-name="P792"><text:span text:style-name="T793">BAIGIAMOSIOS NUOSTATOS</text:span></text:p>
      <text:p text:style-name="P794"/>
      <text:p text:style-name="P795"><text:span text:style-name="T796">85</text:span><text:span text:style-name="T797">. Pareiškėjai, teikdami Departamentui ketvirčio ir metinę įgyvendinimo ataskaitas, jose turi nurodyti projekto veiklų reikšmes pagal Nuostatų 76 punkte nurodytus projektų įgyvendinimo kriterijus.</text:span></text:p>
      <text:p text:style-name="P798"><text:span text:style-name="T799">86</text:span><text:span text:style-name="T800">. Pareiškė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Pareiškėjas turi</text:span><text:span text:style-name="T801"><text:s/></text:span><text:span text:style-name="T802">nepažeisti Lietuvos Respublikos įstatymų ir kitų teisės aktų reikalavimų, laikytis viešosios tvarkos ir nurodyti, kad projektui lėšas skyrė Ministerija.</text:span></text:p>
      <text:p text:style-name="P803"><text:span text:style-name="T804">87</text:span><text:span text:style-name="T805">. Už informacijos ir pateiktų duomenų tikslumą, gautų lėšų buhalterinės apskaitos tvarkymą atsako Pareiškėjas Lietuvos Respublikos įstatymų nustatyta tvarka.</text:span></text:p>
      <text:p text:style-name="P806"><text:span text:style-name="T807">88</text:span><text:span text:style-name="T808">. Ministerijos kanclerio sprendimas dėl projekto finansavimo gali būti pakeistas arba pripažintas netekusiu galios atsižvelgiant į Departamento pateiktą metinę projektų įgyvendinimo ataskaitą ir lėšų panaudojimo tinkamumą arba pasikeitus teisės aktams, kuriais remiantis Konkursui skirtos valstybės biudžeto lėšos.<text:s/></text:span></text:p>
      <text:p text:style-name="P809"><text:span text:style-name="T810">89</text:span><text:span text:style-name="T811">.</text:span><text:span text:style-name="T812"><text:s/></text:span><text:span text:style-name="T813">Ministerija ir Departamentas turi teisę atlikti projekto įgyvendinimo ir lėšų panaudojimo teisingumo ir tikslingumo auditą.</text:span></text:p>
      <text:p text:style-name="P814"><text:span text:style-name="T815">90</text:span><text:span text:style-name="T816">. Ministerijos kanclerio sprendimas dėl lėšų skyrimo</text:span><text:span text:style-name="T817"><text:s/></text:span><text:span text:style-name="T818">gali būti skundžiamas Lietuvos Respublikos viešojo administravimo įstatymo ir Lietuvos Respublikos administracinių bylų teisenos įstatymo nustatyta tvarka.</text:span></text:p>
      <text:p text:style-name="P819"/>
      <text:p text:style-name="P820"><text:span text:style-name="T8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02T13:59:00Z</meta:creation-date>
    <dc:date>2017-01-02T13:59:00Z</dc:date>
    <meta:print-date>2016-12-30T11:55:00Z</meta:print-date>
    <meta:template xlink:href="Normal.dotm" xlink:type="simple"/>
    <meta:editing-cycles>2</meta:editing-cycles>
    <meta:editing-duration>PT0S</meta:editing-duration>
    <meta:user-defined meta:name="_NewReviewCycle"/>
    <meta:user-defined meta:name="_EmailSubject"/>
    <meta:user-defined meta:name="_AuthorEmail">Jurate.Balciuniene@socmin.lt</meta:user-defined>
    <meta:user-defined meta:name="_AuthorEmailDisplayName">Jūratė Balčiūnienė</meta:user-defined>
    <meta:user-defined meta:name="_ReviewingToolsShownOnce"/>
    <meta:document-statistic meta:page-count="24" meta:paragraph-count="348" meta:word-count="5880" meta:character-count="50223" meta:row-count="1354" meta:non-whitespace-character-count="44691"/>
  </office:meta>
</office:document-meta>
</file>