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8659in"/>
    </style:style>
    <style:style style:name="P15" style:parent-style-name="Normal" style:family="paragraph">
      <style:paragraph-properties fo:text-align="justify" fo:text-indent="0.8659in"/>
    </style:style>
    <style:style style:name="P16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keep-with-next="always"/>
    </style:style>
    <style:style style:name="P49" style:parent-style-name="Normal" style:family="paragraph">
      <style:paragraph-properties fo:keep-with-next="always"/>
    </style:style>
    <style:style style:name="P50" style:parent-style-name="Normal" style:family="paragraph">
      <style:paragraph-properties fo:keep-with-next="always"/>
    </style:style>
    <style:style style:name="P51" style:parent-style-name="Normal" style:family="paragraph">
      <style:paragraph-properties fo:keep-with-next="always"/>
      <style:text-properties style:font-weight-complex="bold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9 M. LAPKRIČIO 26 D. SPRENDIMO NR. T-IX-157 „DĖL VARĖNOS RAJONO SAVIVALDYBĖS 2020–2022 METŲ STRATEGINIO VEIKLOS PLANO PATVIRTINIMO“ PAKEITIMO</text:span></text:p>
      <text:p text:style-name="P9"/>
      <text:p text:style-name="P10">2020 m. rugsėjo 29 d. Nr. T-IX-422</text:p>
      <text:p text:style-name="P11">Varėna</text:p>
      <text:p text:style-name="P12"/>
      <text:p text:style-name="P13"/>
      <text:p text:style-name="P14">Vadovaudamasi Lietuvos Respublikos vietos savivaldos įstatymo 18 straipsnio 1 dalimi ir Varėnos rajono savivaldybės strateginio planavimo organizavimo tvarkos aprašo, patvirtinto Varėnos rajono savivaldybės tarybos 2019 m. gegužės 28 d. sprendimu Nr. T-IX-28 „Dėl Varėnos rajono savivaldybės strateginio planavimo organizavimo tvarkos aprašo patvirtinimo“, 47 punktu, Varėnos rajono savivaldybės taryba n u s p r e n d ž i a:</text:p>
      <text:p text:style-name="P15">Pakeisti Varėnos rajono savivaldybės 2020–2022 metų strateginį veiklos planą, patvirtintą Varėnos rajono savivaldybės tarybos 2019 m. lapkričio 26 d. sprendimu Nr. T-IX-157 „Dėl Varėnos rajono savivaldybės 2020–2022 metų strateginio veiklos plano patvirtinimo“:</text:p>
      <text:p text:style-name="P16"><text:span text:style-name="T17">1</text:span><text:span text:style-name="T18">.</text:span><text:span text:style-name="T19"><text:tab/>Pakeisti 1a formos lentelę „Asignavimai ir numatomi finansavimo šaltiniai“ ir išdėstyti ją nauja redakcija (pridedama).<text:s/></text:span></text:p>
      <text:p text:style-name="P20"><text:span text:style-name="T21">2</text:span><text:span text:style-name="T22">.</text:span><text:span text:style-name="T23"><text:tab/>Pakeisti<text:s/></text:span><text:span text:style-name="T24">1b formą „Žinių visuomenės plėtros programos aprašymas“<text:s/></text:span><text:span text:style-name="T25">ir išdėstyti ją nauja redakcija (pridedama).<text:s/></text:span></text:p>
      <text:p text:style-name="P26"><text:span text:style-name="T27">3</text:span><text:span text:style-name="T28">.</text:span><text:span text:style-name="T29"><text:tab/>Pakeisti<text:s/></text:span><text:span text:style-name="T30">1 lentelę „Žinių visuomenės plėtros programos 2019–2022 metų tikslai, uždaviniai, priemonės ir asignavimai“<text:s/></text:span><text:span text:style-name="T31">ir išdėstyti ją nauja redakcija (pridedama).<text:s/></text:span></text:p>
      <text:p text:style-name="P32"><text:span text:style-name="T33">4</text:span><text:span text:style-name="T34">.</text:span><text:span text:style-name="T35"><text:tab/>Pakeisti<text:s/></text:span><text:span text:style-name="T36">1b formą „Verslo plėtros skatinimo ir užimtumo didinimo programos aprašymas“<text:s/></text:span><text:span text:style-name="T37">ir išdėstyti ją nauja redakcija (pridedama).<text:s/></text:span></text:p>
      <text:p text:style-name="P38"><text:span text:style-name="T39">5</text:span><text:span text:style-name="T40">.</text:span><text:span text:style-name="T41"><text:tab/>Pakeisti<text:s/></text:span><text:span text:style-name="T42">1 lentelę „Verslo plėtros skatinimo ir užimtumo didinimo programos 2019–2022 metų tikslai, uždaviniai, priemonės ir asignavimai“<text:s/></text:span><text:span text:style-name="T43">ir išdėstyti ją nauja redakcija (pridedama).</text:span></text:p>
      <text:p text:style-name="P44"><text:span text:style-name="T45">6</text:span><text:span text:style-name="T46">.</text:span><text:span text:style-name="T47"><text:tab/>Pakeisti 3 lentelę „Varėnos rajono savivaldybės 2019–2022 metų strateginių tikslų ir programų asignavimų suvestinė“ ir išdėstyti ją nauja redakcija (pridedama).</text:span></text:p>
      <text:p text:style-name="P48"/>
      <text:p text:style-name="P49"/>
      <text:p text:style-name="P50"/>
      <text:p text:style-name="P51">Savivaldybės meras<text:s/><text:tab/><text:tab/><text:tab/><text:tab/><text:tab/><text:tab/><text:tab/><text:tab/><text:tab/><text:s text:c="5"/>Algis Kašėta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145"/>T-IX-4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20-10-05T13:05:00Z</meta:creation-date>
    <dc:date>2020-10-05T13:05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46" meta:character-count="1908" meta:row-count="105" meta:non-whitespace-character-count="1693"/>
  </office:meta>
</office:document-meta>
</file>