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1.0368in"/>
    </style:style>
    <style:style style:name="T25" style:parent-style-name="DefaultParagraphFont" style:family="text">
      <style:text-properties fo:font-size="10pt" style:font-size-asian="10p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20 M. VASARIO 20 D. SPRENDIMO NR. T1-35 „DĖL NERINGOS SAVIVALDYBĖS 2020 METŲ BIUDŽETO PATVIRTINIMO“ PAKEITIMO</text:p>
      <text:p text:style-name="P13"/>
      <text:p text:style-name="P14">2020 m. kovo 26 d. Nr. T1-45</text:p>
      <text:p text:style-name="P15">Neringa</text:p>
      <text:p text:style-name="P16"/>
      <text:p text:style-name="P17"/>
      <text:p text:style-name="P18">Vadovaudamasi Lietuvos Respublikos vietos savivaldos įstatymo 16 straipsnio 2 dalies 15 punktu ir 18 straipsnio 1 dalimi, Lietuvos Respublikos 2020 metų valstybės biudžeto ir savivaldybių biudžetų finansinių rodiklių patvirtinimo įstatymu, 2020 metų kelių priežiūros ir plėtros programos finansavimo lėšų rezervo valstybės reikmėms, susijusioms su keliais, finansuoti paskirstymo sąrašu, patvirtintu Lietuvos Respublikos Vyriausybės 2020 m. kovo 4 d. nutarimu Nr. 185, Lietuvos automobilių kelių direkcijos prie Susisiekimo ministerijos direktoriaus 2020 m. kovo 6 d. įsakymo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1 punktu, Lietuvos automobilių kelių direkcijos prie Susisiekimo ministerijos direktoriaus 2020 m. kovo 6 d. įsakymo Nr. V-20 „Dėl kelių priežiūros ir plėtros programos finansavimo lėšų savivaldybių institucijų valdomiems vietinės reikšmės keliams 2020 metais“ 1 punktu, <text:s/>Lietuvos Respublikos valstybės biudžeto lėšų, skirtų tarpinstitucinio bendradarbiavimo koordinatorių pareigybėms išlaikyti, 2020 metais paskirstymu pagal savivaldybes, patvirtintu Lietuvos Respublikos švietimo, mokslo ir sporto ministro 2020 m. vasario 14 d. įsakymu Nr. V-210, ir Papildomu susitarimu 2020-02-28 Nr. 5 prie 2016-04-27 Jungtinės veiklos (partnerystės) sutarties Nr. R8-145 įgyvendinant projektą „Neformaliojo vaikų švietimo paslaugų plėtra“, Neringos savivaldybės taryba n u s p r e n d ž i a:</text:p>
      <text:p text:style-name="P19">Pakeisti Neringos savivaldybės tarybos 2020 m. vasario 20 d. sprendimą Nr. T1-35 „Dėl Neringos savivaldybės 2020 metų biudžeto patvirtinimo“:</text:p>
      <text:p text:style-name="P20">1. Pakeisti 1 punktą, vietoje skaičių „10866,9“ ir „2359,6“ įrašant skaičius „12279,1“ ir „2359,6“, ir išdėstyti jį taip:</text:p>
      <text:p text:style-name="P21">„1. Patvirtinti Neringos savivaldybės 2020 metų biudžeto pajamas – <text:s/>12279,1 tūkst. Eur ir kitų finansavimo šaltinių lėšas – 2359,6 tūkst. Eur (praėjusių metų nepanaudota pajamų dalis, kuri viršija praėjusių metų panaudotus asignavimus) (1 priedas)“.</text:p>
      <text:p text:style-name="P22">2. <text:s/>Pakeisti 2 punktą, vietoje skaičių „13226,5“, „10966,5“, „6294,9“ ir „2260,0“ įrašant skaičius „14638,7“, „11035,2“, „6311,2“ ir „3603,5“, ir išdėstyti jį taip:</text:p>
      <text:p text:style-name="P23">„2. Patvirtinti Neringos savivaldybės 2020 metų biudžeto asignavimus – <text:s/>14638,7 tūkst. Eur, iš jų: išlaidoms – 11035,2 tūkst. Eur, iš jų: darbo užmokesčiui – 6311,2 tūkst. Eur ir turtui įsigyti – 3603,5 tūkst. Eur <text:s/>(2 priedas)“.</text:p>
      <text:p text:style-name="P24">3. Pakeisti 2.5 papunktį, vietoj skaičiaus „15,0“ įrašant skaičių „1427,2“, ir išdėstyti jį taip:<text:span text:style-name="T25"><text:tab/></text:span></text:p>
      <text:p text:style-name="P26">„2.5. Neringos savivaldybės 2020 metų biudžeto asignavimus iš valstybės biudžeto dotacijų ir Europos Sąjungos finansinės paramos – 1427,2 tūkst. Eur (7 priedas)“.</text:p>
      <text:p text:style-name="P27">4. Pakeisti 1, 2, 3, 7 ir 10 priedus ir juos išdėstyti nauja redakcija (pridedama).</text:p>
      <text:p text:style-name="P28">5. Skelbti šį sprendimą Teisės aktų registre ir Neringos savivaldybės interneto svetainėje.</text:p>
      <text:p text:style-name="P29"/>
      <text:p text:style-name="P30"/>
      <text:p text:style-name="P31"/>
      <text:p text:style-name="P32"><text:span text:style-name="T33">Savi</text:span><text:span text:style-name="T34">valdybės meras</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3-31T08:27:00Z</meta:creation-date>
    <dc:date>2020-03-31T08:27:00Z</dc:date>
    <meta:print-date>2020-03-27T07:48:00Z</meta:print-date>
    <meta:template xlink:href="Normal.dotm" xlink:type="simple"/>
    <meta:editing-cycles>2</meta:editing-cycles>
    <meta:editing-duration>PT0S</meta:editing-duration>
    <meta:document-statistic meta:page-count="2" meta:paragraph-count="29" meta:word-count="398" meta:character-count="3254" meta:row-count="87" meta:non-whitespace-character-count="2885"/>
  </office:meta>
</office:document-meta>
</file>