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margin-left="-0.0833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fo:language="en" fo:country="US" style:language-asian="lt" style:country-asian="LT"/>
    </style:style>
    <style:style style:name="T28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size-complex="12pt" fo:language="en" fo:country="US" style:language-asian="lt" style:country-asian="LT"/>
    </style:style>
    <style:style style:name="T29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size-complex="12pt" fo:language="en" fo:country="US" style:language-asian="lt" style:country-asian="LT"/>
    </style:style>
    <style:style style:name="T29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17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1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6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>Valstybinės vaistų kontrolės tarnybos</text:p>
      <text:p text:style-name="P4">Prie LIETUVOS RESPUBLIKOS sveikatos apsaugos <text:s/>ministerijos</text:p>
      <text:p text:style-name="P5">viršininkas</text:p>
      <text:p text:style-name="P6"/>
      <text:p text:style-name="P7">ĮSAKYMAS</text:p>
      <text:p text:style-name="P8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9"/>
      <text:p text:style-name="P10">2016 m. balandžio 29 d. Nr. (1.72E) 1A-347</text:p>
      <text:p text:style-name="P11">Vilnius</text:p>
      <text:p text:style-name="P12"/>
      <text:p text:style-name="P13"/>
      <text:p text:style-name="P14"><text:span text:style-name="T15">Atsižvelgdamas į Pasaulio sveikatos organizacijos 2016 m. paskelbtą 75–ąjį Rekomenduojamų tarptautinių prekės ženklu neregistruotų vaistinių medžiagų pavadinimų (INN) sąrašą,</text:span></text:p>
      <text:p text:style-name="P16"><text:span text:style-name="T17">p a k e i č i u</text:span><text:span text:style-name="T18"><text:s/></text:span><text:span text:style-name="T19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:</text:span></text:p>
      <text:p text:style-name="P20"><text:span text:style-name="T21">1</text:span><text:span text:style-name="T22">.</text:span><text:span text:style-name="T23"><text:tab/>Papildau nauja eilute, kurią po eilutės „</text:span><text:span text:style-name="T24">Acadesine <text:s/>Akadezinas <text:s/>Acadesinum</text:span><text:span text:style-name="T25">“ išdėstau taip:</text:span></text:p>
      <text:p text:style-name="P26"><text:span text:style-name="T27">„</text:span><text:span text:style-name="T28">Acalabrutinib <text:s/>Akalabrutinibas <text:s/>Acalabrutinibum</text:span><text:span text:style-name="T29">“.</text:span></text:p>
      <text:p text:style-name="P30"><text:span text:style-name="T31">2</text:span><text:span text:style-name="T32">.</text:span><text:span text:style-name="T33"><text:tab/>Papildau nauja eilute, kurią po eilutės „</text:span><text:span text:style-name="T34">Afamelanotide <text:s/>Afamelanotidas <text:s/>Afamelanotidum</text:span><text:span text:style-name="T35">“ išdėstau taip:</text:span></text:p>
      <text:p text:style-name="P36"><text:span text:style-name="T37">„Afasevikumab <text:s/>Afasevikumabas <text:s/>Afasevikumabum“.</text:span></text:p>
      <text:p text:style-name="P38"><text:span text:style-name="T39">3</text:span><text:span text:style-name="T40">.</text:span><text:span text:style-name="T41"><text:tab/>Papildau nauja eilute, kurią po eilutės „Agatolimod <text:s/>Agatolimodas <text:s/>Agatolimodum“ išdėstau taip:</text:span></text:p>
      <text:p text:style-name="P42"><text:span text:style-name="T43">„Aglatimagene besadenovec <text:s/>Aglatimagenas besadenovekas <text:s/>Aglatimagenum besadenovecum“.</text:span></text:p>
      <text:p text:style-name="P44"><text:span text:style-name="T45">4</text:span><text:span text:style-name="T46">.</text:span><text:span text:style-name="T47"><text:tab/>Papildau nauja eilute, kurią po eilutės „Alniditan <text:s/>Alniditanas <text:s/>Alniditanum“ išdėstau taip:</text:span></text:p>
      <text:p text:style-name="P48"><text:span text:style-name="T49">„Alofanib <text:s/>Alofanibas <text:s/>Alofanibum“.</text:span></text:p>
      <text:p text:style-name="P50"><text:span text:style-name="T51">5</text:span><text:span text:style-name="T52">.</text:span><text:span text:style-name="T53"><text:tab/>Papildau nauja eilute, kurią po eilutės „Altinicline <text:s/>Altiniklinas <text:s/>Altiniclinum“ išdėstau taip:</text:span></text:p>
      <text:p text:style-name="P54"><text:span text:style-name="T55">„Altiratinib <text:s/>Altiratinibas <text:s/>Altiratinibum“.</text:span></text:p>
      <text:p text:style-name="P56"><text:span text:style-name="T57">6</text:span><text:span text:style-name="T58">.</text:span><text:span text:style-name="T59"><text:tab/>Papildau nauja eilute, kurią po eilutės „Ambuside <text:s/>Ambuzidas <text:s/>Ambusidum“ išdėstau taip:</text:span></text:p>
      <text:p text:style-name="P60"><text:span text:style-name="T61">„Amcasertib <text:s/>Amkasertibas <text:s/>Amcasertibum“.</text:span></text:p>
      <text:p text:style-name="P62"><text:span text:style-name="T63">7</text:span><text:span text:style-name="T64">.</text:span><text:span text:style-name="T65"><text:tab/>Papildau nauja eilute, kurią po eilutės „Apalcillin <text:s/>Apalcilinas <text:s/>Apalcillinum“ išdėstau taip:</text:span></text:p>
      <text:p text:style-name="P66"><text:span text:style-name="T67">„Apalutamide <text:s/>Apalutamidas <text:s/>Apalutamidum“.</text:span></text:p>
      <text:p text:style-name="P68"><text:span text:style-name="T69">8</text:span><text:span text:style-name="T70">.</text:span><text:span text:style-name="T71"><text:tab/>Papildau nauja eilute, kurią po eilutės „Ascorbyl gamolenate <text:s/>Askorbilo gamolenatas <text:s/>Ascorbylum gamolenas“ išdėstau taip:</text:span></text:p>
      <text:p text:style-name="P72"><text:span text:style-name="T73">„Ascrinvacumab <text:s/>Askrinvakumabas <text:s/>Ascrinvacumabum“.</text:span></text:p>
      <text:p text:style-name="P74"><text:span text:style-name="T75">9</text:span><text:span text:style-name="T76">.</text:span><text:span text:style-name="T77"><text:tab/>Papildau nauja eilute, kurią po eilutės „Aurothioglycanide <text:s/>Aurotioglikanidas <text:s/>Aurothioglycanidum“ išdėstau taip:</text:span></text:p>
      <text:p text:style-name="P78"><text:span text:style-name="T79">„Avacincaptad pegol <text:s/>Avacinkaptadas pegolas <text:s/>Avacincaptadum pegolum“.</text:span></text:p>
      <text:p text:style-name="P80"><text:span text:style-name="T81">10</text:span><text:span text:style-name="T82">.</text:span><text:span text:style-name="T83"><text:tab/>Papildau nauja eilute, kurią po eilutės „Avatrombopag <text:s/>Avatrombopagas <text:s/>Avatrombopagum“ išdėstau taip:</text:span></text:p>
      <text:p text:style-name="P84"><text:span text:style-name="T85">„Avelumab <text:s/>Avelumabas <text:s/>Avelumabum“.</text:span></text:p>
      <text:p text:style-name="P86"><text:span text:style-name="T87">11</text:span><text:span text:style-name="T88">.</text:span><text:span text:style-name="T89"><text:tab/>Papildau nauja eilute, kurią po eilutės „Belinostat <text:s/>Belinostatas <text:s/>Belinostatum“ išdėstau taip:</text:span></text:p>
      <text:p text:style-name="P90"><text:span text:style-name="T91">„Belizatinib <text:s/>Belizatinibas <text:s/>Belizatinibum“.</text:span></text:p>
      <text:p text:style-name="P92"><text:span text:style-name="T93">12</text:span><text:span text:style-name="T94">.</text:span><text:span text:style-name="T95"><text:tab/>Papildau nauja eilute, kurią po eilutės „Bevonium metilsulfate <text:s/>Bevonio metilsulfatas <text:s/>Bevonii metilsulfas“ išdėstau taip:</text:span></text:p>
      <text:p text:style-name="P96"><text:span text:style-name="T97">„Bexagliflozin <text:s/>Beksagliflozinas <text:s/>Bexagliflozinum“.</text:span></text:p>
      <text:p text:style-name="P98"><text:span text:style-name="T99">13</text:span><text:span text:style-name="T100">.</text:span><text:span text:style-name="T101"><text:tab/>Papildau nauja eilute, kurią po eilutės „Bicozamycin <text:s/>Bikozamicinas <text:s/>Bicozamycinum“ išdėstau taip:</text:span></text:p>
      <text:p text:style-name="P102"><text:span text:style-name="T103">„Bictegravir <text:s/>Biktegraviras <text:s/>Bictegravirum“.</text:span></text:p>
      <text:p text:style-name="P104"><text:span text:style-name="T105">14</text:span><text:span text:style-name="T106">.</text:span><text:span text:style-name="T107"><text:tab/>Papildau nauja eilute, kurią po eilutės „Bleomycin <text:s/>Bleomicinas <text:s/>Bleomycinum“ išdėstau taip:</text:span></text:p>
      <text:p text:style-name="P108"><text:span text:style-name="T109">„Bleselumab <text:s/>Bleselumabas <text:s/>Bleselumabum“.</text:span></text:p>
      <text:p text:style-name="P110"><text:span text:style-name="T111">15</text:span><text:span text:style-name="T112">.</text:span><text:span text:style-name="T113"><text:tab/>Papildau nauja eilute, kurią po eilutės „Brifentanil <text:s/>Brifentanilis <text:s/>Brifentanilum“ išdėstau taip:</text:span></text:p>
      <text:p text:style-name="P114"><text:span text:style-name="T115">„Brigatinib <text:s/>Brigatinibas <text:s/>Brigatinibum“.</text:span></text:p>
      <text:p text:style-name="P116"><text:span text:style-name="T117">16</text:span><text:span text:style-name="T118">.</text:span><text:span text:style-name="T119"><text:tab/>Papildau nauja eilute, kurią po eilutės „Caproxamine <text:s/>Kaproksaminas <text:s/>Caproxaminum“ išdėstau taip:</text:span></text:p>
      <text:p text:style-name="P120"><text:span text:style-name="T121">„Capsaicin <text:s/>Kapsaicinas <text:s/>Capsaicinum“.</text:span></text:p>
      <text:p text:style-name="P122"><text:span text:style-name="T123">17</text:span><text:span text:style-name="T124">.</text:span><text:span text:style-name="T125"><text:tab/>Papildau nauja eilute, kurią po eilutės „Cenderitide <text:s/>Cenderitidas <text:s/>Cenderitidum“ išdėstau taip:</text:span></text:p>
      <text:p text:style-name="P126"><text:span text:style-name="T127">„Cenerimod <text:s/>Cenerimodas <text:s/>Cenerimodum“.</text:span></text:p>
      <text:p text:style-name="P128"><text:span text:style-name="T129">18</text:span><text:span text:style-name="T130">.</text:span><text:span text:style-name="T131"><text:tab/>Papildau nauja eilute, kurią po eilutės „Cenisertib <text:s/>Cenisertibas <text:s/>Cenisertibum“ išdėstau taip:</text:span></text:p>
      <text:p text:style-name="P132"><text:span text:style-name="T133">„Cenobamate <text:s/>Cenobamatas <text:s/>Cenobamatum“.</text:span></text:p>
      <text:p text:style-name="P134"><text:span text:style-name="T135">19</text:span><text:span text:style-name="T136">.</text:span><text:span text:style-name="T137"><text:tab/>Papildau nauja eilute, kurią po eilutės „Cerdulatinib <text:s/>Cerdulatinibas <text:s/>Cerdulatinibum“ išdėstau taip:</text:span></text:p>
      <text:p text:style-name="P138"><text:span text:style-name="T139">„Cergutuzumab amunaleukin <text:s/>Cergutuzumabas amunaleukinas <text:s/>Cergutuzumabum amunaleukinum“.</text:span></text:p>
      <text:p text:style-name="P140"><text:span text:style-name="T141">20</text:span><text:span text:style-name="T142">.</text:span><text:span text:style-name="T143"><text:tab/>Papildau nauja eilute, kurią po eilutės „Cingestol <text:s/>Cingestolis <text:s/>Cingestolum“ išdėstau taip:</text:span></text:p>
      <text:p text:style-name="P144"><text:span text:style-name="T145">„Cinhyaluronate sodium <text:s/>Cinhialuronato natrio druska <text:s/>Natrii cinhyaluronas“.</text:span></text:p>
      <text:p text:style-name="P146"><text:span text:style-name="T147">21</text:span><text:span text:style-name="T148">.</text:span><text:span text:style-name="T149"><text:tab/>Papildau nauja eilute, kurią po eilutės „Ciramadol <text:s/>Ciramadolis <text:s/>Ciramadolum“ išdėstau taip:</text:span></text:p>
      <text:p text:style-name="P150"><text:span text:style-name="T151">„Ciraparantag <text:s/>Ciraparantagas <text:s/>Ciraparantagum“.</text:span></text:p>
      <text:p text:style-name="P152"><text:span text:style-name="T153">22</text:span><text:span text:style-name="T154">.</text:span><text:span text:style-name="T155"><text:tab/>Papildau nauja eilute, kurią po eilutės „Cobiprostone <text:s/>Kobiprostonas <text:s/>Cobiprostonum“ išdėstau taip:</text:span></text:p>
      <text:p text:style-name="P156"><text:span text:style-name="T157">„Cobitolimod <text:s/>Kobitolimodas <text:s/>Cobitolimodum“.</text:span></text:p>
      <text:p text:style-name="P158"><text:span text:style-name="T159">23</text:span><text:span text:style-name="T160">.</text:span><text:span text:style-name="T161"><text:tab/>Papildau nauja eilute, kurią po eilutės „Dapoxetine <text:s/>Dapoksetinas <text:s/>Dapoxetinum“ išdėstau taip:</text:span></text:p>
      <text:p text:style-name="P162"><text:span text:style-name="T163">„Daprodustat <text:s/>Daprodustatas <text:s/>Daprodustatum“.</text:span></text:p>
      <text:p text:style-name="P164"><text:span text:style-name="T165">24</text:span><text:span text:style-name="T166">.</text:span><text:span text:style-name="T167"><text:tab/>Papildau nauja eilute, kurią po eilutės „Difebarbamate <text:s/>Difebarbamatas <text:s/>Difebarbamatum“ išdėstau taip:</text:span></text:p>
      <text:p text:style-name="P168"><text:span text:style-name="T169">„Difelikefalin <text:s/>Difelikefalinas <text:s/>Difelikefalinum“.</text:span></text:p>
      <text:p text:style-name="P170"><text:span text:style-name="T171">25</text:span><text:span text:style-name="T172">.</text:span><text:span text:style-name="T173"><text:tab/>Papildau nauja eilute, kurią po eilutės „Dusigitumab <text:s/>Dusigitumabas <text:s/>Dusigitumabum“ išdėstau taip:</text:span></text:p>
      <text:p text:style-name="P174"><text:span text:style-name="T175">„Dusquetide <text:s/>Duskvetidas <text:s/>Dusquetidum“.</text:span></text:p>
      <text:p text:style-name="P176"><text:span text:style-name="T177">26</text:span><text:span text:style-name="T178">.</text:span><text:span text:style-name="T179"><text:tab/>Papildau nauja eilute, kurią po eilutės „Efpeglenatide <text:s/>Efpeglenatidas <text:s/>Efpeglenatidum“ išdėstau taip:</text:span></text:p>
      <text:p text:style-name="P180"><text:span text:style-name="T181">„Efpegsomatropin <text:s/>Efpegsomatropinas <text:s/>Efpegsomatropinum“.</text:span></text:p>
      <text:p text:style-name="P182"><text:span text:style-name="T183">27</text:span><text:span text:style-name="T184">.</text:span><text:span text:style-name="T185"><text:tab/>Papildau nauja eilute, kurią po eilutės „Elagolix <text:s/>Elagoliksas <text:s/>Elagolixum“ išdėstau taip:</text:span></text:p>
      <text:p text:style-name="P186"><text:span text:style-name="T187">„Elamipretide <text:s/>Elamipretidas <text:s/>Elamipretidum“.</text:span></text:p>
      <text:p text:style-name="P188"><text:span text:style-name="T189">28</text:span><text:span text:style-name="T190">.</text:span><text:span text:style-name="T191"><text:tab/>Papildau nauja eilute, kurią po eilutės „Emicerfont <text:s/>Emicerfontas <text:s/>Emicerfontum“ išdėstau taip:</text:span></text:p>
      <text:p text:style-name="P192"><text:span text:style-name="T193">„Emicizumab <text:s/>Emicizumabas <text:s/>Emicizumabum“.</text:span></text:p>
      <text:p text:style-name="P194"><text:span text:style-name="T195">29</text:span><text:span text:style-name="T196">.</text:span><text:span text:style-name="T197"><text:tab/>Papildau nauja eilute, kurią po eilutės „Enantate <text:s/>Enantatas <text:s/>Enantas“ išdėstau taip:</text:span></text:p>
      <text:p text:style-name="P198"><text:span text:style-name="T199">„Enasidenib <text:s/>Enasidenibas <text:s/>Enasidenibum“.</text:span></text:p>
      <text:p text:style-name="P200"><text:span text:style-name="T201">30</text:span><text:span text:style-name="T202">.</text:span><text:span text:style-name="T203"><text:tab/>Papildau nauja eilute, kurią po eilutės „Enefexine <text:s/>Enefeksinas <text:s/>Enefexinum“ išdėstau taip:</text:span></text:p>
      <text:p text:style-name="P204"><text:span text:style-name="T205">„Enerisant <text:s/>Enerisantas <text:s/>Enerisantum“.</text:span></text:p>
      <text:p text:style-name="P206"><text:span text:style-name="T207">31</text:span><text:span text:style-name="T208">.</text:span><text:span text:style-name="T209"><text:tab/>Papildau nauja eilute, kurią po eilutės „Entospletinib <text:s/>Entospletinibas <text:s/>Entospletinibum“ išdėstau taip:</text:span></text:p>
      <text:p text:style-name="P210"><text:span text:style-name="T211">„Entrectinib <text:s/>Entrektinibas <text:s/>Entrectinibum“.</text:span></text:p>
      <text:p text:style-name="P212"><text:span text:style-name="T213">32</text:span><text:span text:style-name="T214">.</text:span><text:span text:style-name="T215"><text:tab/>Papildau nauja eilute, kurią po eilutės „Erbumine <text:s/>Erbuminas <text:s/>Erbuminum“ išdėstau taip:</text:span></text:p>
      <text:p text:style-name="P216"><text:span text:style-name="T217">„Erdafitinib <text:s/>Erdafitinibas <text:s/>Erdafitinibum“.</text:span></text:p>
      <text:p text:style-name="P218"><text:span text:style-name="T219">33</text:span><text:span text:style-name="T220">.</text:span><text:span text:style-name="T221"><text:tab/>Papildau nauja eilute, kurią po eilutės „Etriciguat <text:s/>Etriciguatas <text:s/>Etriciguatum“ išdėstau taip:</text:span></text:p>
      <text:p text:style-name="P222"><text:span text:style-name="T223">„Etripamil <text:s/>Etripamilas <text:s/>Etripamilum“.</text:span></text:p>
      <text:p text:style-name="P224"><text:span text:style-name="T225">34</text:span><text:span text:style-name="T226">.</text:span><text:span text:style-name="T227"><text:tab/>Papildau nauja eilute, kurią po eilutės „Evatanepag <text:s/>Evatanepagas <text:s/>Evatanepagum“ išdėstau taip:</text:span></text:p>
      <text:p text:style-name="P228"><text:span text:style-name="T229">„Evenamide <text:s/>Evenamidas <text:s/>Evenamidum“.</text:span></text:p>
      <text:p text:style-name="P230"><text:span text:style-name="T231">35</text:span><text:span text:style-name="T232">.</text:span><text:span text:style-name="T233"><text:tab/>Papildau nauja eilute, kurią po eilutės „Evinacumab <text:s/>Evinakumabas <text:s/>Evinacumabum“ išdėstau taip:</text:span></text:p>
      <text:p text:style-name="P234"><text:span text:style-name="T235">„Evocalcet <text:s/>Evokalcetas <text:s/>Evocalcetum“.</text:span></text:p>
      <text:p text:style-name="P236"><text:span text:style-name="T237">36</text:span><text:span text:style-name="T238">.</text:span><text:span text:style-name="T239"><text:tab/>Papildau nauja eilute, kurią po eilutės „Ezlopitant <text:s/>Ezlopitantas <text:s/>Ezlopitantum“ išdėstau taip:</text:span></text:p>
      <text:p text:style-name="P240"><text:span text:style-name="T241">„Ezutromid <text:s/>Ezutromidas <text:s/>Ezutromidum“.</text:span></text:p>
      <text:p text:style-name="P242"><text:span text:style-name="T243">37</text:span><text:span text:style-name="T244">.</text:span><text:span text:style-name="T245"><text:tab/>Papildau nauja eilute, kurią po eilutės „Fispemifene <text:s/>Fispemifenas <text:s/>Fispemifenum“ išdėstau taip:</text:span></text:p>
      <text:p text:style-name="P246"><text:span text:style-name="T247">„Fitusiran <text:s/>Fitusiranas <text:s/>Fitusiranum“.</text:span></text:p>
      <text:p text:style-name="P248"><text:span text:style-name="T249">38</text:span><text:span text:style-name="T250">.</text:span><text:span text:style-name="T251"><text:tab/>Papildau nauja eilute, kurią po eilutės „Fosmidomycin <text:s/>Fosmidomicinas <text:s/>Fosmidomycinum“ išdėstau taip:</text:span></text:p>
      <text:p text:style-name="P252"><text:span text:style-name="T253">„Fosnetupitant <text:s/>Fosnetupitantas <text:s/>Fosnetupitantum“.</text:span></text:p>
      <text:p text:style-name="P254"><text:span text:style-name="T255">39</text:span><text:span text:style-name="T256">.</text:span><text:span text:style-name="T257"><text:tab/>Papildau nauja eilute, kurią po eilutės „Glembatumumab <text:s/>Glembatumumabas <text:s/>Glembatumumabum“ išdėstau taip:</text:span></text:p>
      <text:p text:style-name="P258"><text:span text:style-name="T259">„Glembatumumab vedotin <text:s/>Glembatumumabas vedotinas <text:s/>Glembatumumabum vedotinum“.</text:span></text:p>
      <text:p text:style-name="P260"><text:span text:style-name="T261">40</text:span><text:span text:style-name="T262">.</text:span><text:span text:style-name="T263"><text:tab/>Papildau nauja eilute, kurią po eilutės „Grapiprant <text:s/>Grapiprantas <text:s/>Grapiprantum“ išdėstau taip:</text:span></text:p>
      <text:p text:style-name="P264"><text:span text:style-name="T265">„Graunimotide <text:s/>Graunimotidas <text:s/>Graunimotidum“.</text:span></text:p>
      <text:p text:style-name="P266"><text:span text:style-name="T267">41</text:span><text:span text:style-name="T268">.</text:span><text:span text:style-name="T269"><text:tab/>Papildau nauja eilute, kurią po eilutės „Guacetisal <text:s/>Guacetisalis <text:s/>Guacetisalum“ išdėstau taip:</text:span></text:p>
      <text:p text:style-name="P270"><text:span text:style-name="T271">„Guadecitabine <text:s/>Guadecitabinas <text:s/>Guadecitabinum“.</text:span></text:p>
      <text:p text:style-name="P272"><text:span text:style-name="T273">42</text:span><text:span text:style-name="T274">.</text:span><text:span text:style-name="T275"><text:tab/>Papildau nauja eilute, kurią po eilutės „Indusatumab vedotin <text:s/>Indusatumabas vedotinas <text:s/>Indusatumabum vedotinum“ išdėstau taip:</text:span></text:p>
      <text:p text:style-name="P276"><text:span text:style-name="T277">„Inebilizumab <text:s/>Inebilizumabas <text:s/>Inebilizumabum“.</text:span></text:p>
      <text:p text:style-name="P278"><text:span text:style-name="T279">43</text:span><text:span text:style-name="T280">.</text:span><text:span text:style-name="T281"><text:tab/>Papildau nauja eilute, kurią po eilutės „Infliximab <text:s/>Infliksimabas <text:s/>Infliximabum“ išdėstau taip:</text:span></text:p>
      <text:p text:style-name="P282"><text:span text:style-name="T283">„Ingenol disoxate <text:s/>Ingenolio disoksatas <text:s/>Ingenoli disoxas“.</text:span></text:p>
      <text:p text:style-name="P284"><text:span text:style-name="T285">44</text:span><text:span text:style-name="T286">.</text:span><text:span text:style-name="T287"><text:tab/>Papildau nauja eilute, kurią po eilutės „</text:span><text:span text:style-name="T288">Iodinated (</text:span><text:span text:style-name="T289">131</text:span><text:span text:style-name="T290">I) human serum albumin <text:s/>Joduotas (</text:span><text:span text:style-name="T291">131</text:span><text:span text:style-name="T292">I) žmogaus serumo albuminas <text:s/>Seroalbuminum humanum iodinatum (</text:span><text:span text:style-name="T293">131</text:span><text:span text:style-name="T294">I)</text:span><text:span text:style-name="T295">“ išdėstau taip:</text:span></text:p>
      <text:p text:style-name="P296"><text:span text:style-name="T297">„Iodine (</text:span><text:span text:style-name="T298">131</text:span><text:span text:style-name="T299">I) derlotuximab biotin <text:s/>Jodo (</text:span><text:span text:style-name="T300">131</text:span><text:span text:style-name="T301">I) derlotuksimabas biotinas <text:s/>Iodinum (</text:span><text:span text:style-name="T302">131</text:span><text:span text:style-name="T303">I) derlotuximabum biotinum“.</text:span></text:p>
      <text:p text:style-name="P304"><text:span text:style-name="T305">45</text:span><text:span text:style-name="T306">.</text:span><text:span text:style-name="T307"><text:tab/>Papildau nauja eilute, kurią po eilutės „Istradefylline <text:s/>Istradefilinas <text:s/>Istradefyllinum“ išdėstau taip:</text:span></text:p>
      <text:p text:style-name="P308"><text:span text:style-name="T309">„Isunakinra <text:s/>Isunakinra <text:s/>Isunakinrum“.</text:span></text:p>
      <text:p text:style-name="P310"><text:span text:style-name="T311">46</text:span><text:span text:style-name="T312">.</text:span><text:span text:style-name="T313"><text:tab/>Papildau nauja eilute, kurią po eilutės „Labetuzumab <text:s/>Labetuzumabas <text:s/>Labetuzumabum“ išdėstau taip:</text:span></text:p>
      <text:p text:style-name="P314"><text:span text:style-name="T315">„Labetuzumab govitecan <text:s/>Labetuzumabas govitekanas <text:s/>Labetuzumabum govitecanum“.</text:span></text:p>
      <text:p text:style-name="P316"><text:span text:style-name="T317">47</text:span><text:span text:style-name="T318">.</text:span><text:span text:style-name="T319"><text:tab/>Papildau nauja eilute, kurią po eilutės „Landiolol <text:s/>Landiololis <text:s/>Landiololum“ išdėstau taip:</text:span></text:p>
      <text:p text:style-name="P320"><text:span text:style-name="T321">„Landogrozumab <text:s/>Landogrozumabas <text:s/>Landogrozumabum“.</text:span></text:p>
      <text:p text:style-name="P322"><text:span text:style-name="T323">48</text:span><text:span text:style-name="T324">.</text:span><text:span text:style-name="T325"><text:tab/>Papildau nauja eilute, kurią po eilutės „Lefetamine <text:s/>Lefetaminas <text:s/>Lefetaminum“ išdėstau taip:</text:span></text:p>
      <text:p text:style-name="P326"><text:span text:style-name="T327">„Lefitolimod <text:s/>Lefitolimodas <text:s/>Lefitolimodum“.</text:span></text:p>
      <text:p text:style-name="P328"><text:span text:style-name="T329">49</text:span><text:span text:style-name="T330">.</text:span><text:span text:style-name="T331"><text:tab/>Papildau nauja eilute, kurią po eilutės „Maraciclatide <text:s/>Maraciklatidas <text:s/>Maraciclatidum“ išdėstau taip:</text:span></text:p>
      <text:p text:style-name="P332"><text:span text:style-name="T333">„Maralixibat chloride <text:s/>Maraliksibato chloridas <text:s/>Maralixibati chloridum“.</text:span></text:p>
      <text:p text:style-name="P334"><text:span text:style-name="T335">50</text:span><text:span text:style-name="T336">.</text:span><text:span text:style-name="T337"><text:tab/>Papildau nauja eilute, kurią po eilutės „Maroxepin <text:s/>Maroksepinas <text:s/>Maroxepinum“ išdėstau taip:</text:span></text:p>
      <text:p text:style-name="P338"><text:span text:style-name="T339">„Marzeptacog alfa (activated) <text:s/>Marzeptakogas alfa (aktyvintas) <text:s/>Marzeptacogum alfa (activatum)“.</text:span></text:p>
      <text:p text:style-name="P340"><text:span text:style-name="T341">51</text:span><text:span text:style-name="T342">.</text:span><text:span text:style-name="T343"><text:tab/>Papildau nauja eilute, kurią po eilutės „Mecamylamine <text:s/>Mekamilaminas <text:s/>Mecamylaminum“ išdėstau taip:</text:span></text:p>
      <text:p text:style-name="P344"><text:span text:style-name="T345">„Mecapegfilgrastim <text:s/>Mekapegfilgrastimas <text:s/>Mecapegfilgrastimum“.</text:span></text:p>
      <text:p text:style-name="P346"><text:span text:style-name="T347">52</text:span><text:span text:style-name="T348">.</text:span><text:span text:style-name="T349"><text:tab/>Papildau nauja eilute, kurią po eilutės „Mercurophylline <text:s/>Merkurofilinas <text:s/>Mercurophyllinum“ išdėstau taip:</text:span></text:p>
      <text:p text:style-name="P350"><text:span text:style-name="T351">„Merestinib <text:s/>Merestinibas <text:s/>Merestinibum“.</text:span></text:p>
      <text:p text:style-name="P352"><text:span text:style-name="T353">53</text:span><text:span text:style-name="T354">.</text:span><text:span text:style-name="T355"><text:tab/>Papildau nauja eilute, kurią po eilutės „Mirtazapine <text:s/>Mirtazapinas <text:s/>Mirtazapinum“ išdėstau taip:</text:span></text:p>
      <text:p text:style-name="P356"><text:span text:style-name="T357">„Mirvetuximab soravtansine <text:s/>Mirvetuksimabas soravtansinas <text:s/>Mirvetuximabum soravtansinum“.</text:span></text:p>
      <text:p text:style-name="P358"><text:span text:style-name="T359">54</text:span><text:span text:style-name="T360">.</text:span><text:span text:style-name="T361"><text:tab/>Papildau nauja eilute, kurią po eilutės „Monalazone disodium <text:s/>Monalazono dinatrio druska <text:s/>Monalazonum dinatricum“ išdėstau taip:</text:span></text:p>
      <text:p text:style-name="P362"><text:span text:style-name="T363">„Monalizumab <text:s/>Monalizumabas <text:s/>Monalizumabum“.</text:span></text:p>
      <text:p text:style-name="P364"><text:span text:style-name="T365">55</text:span><text:span text:style-name="T366">.</text:span><text:span text:style-name="T367"><text:tab/>Papildau nauja eilute, kurią po eilutės „Mureletecan <text:s/>Mureletekanas <text:s/>Mureletecanum“ išdėstau taip:</text:span></text:p>
      <text:p text:style-name="P368"><text:span text:style-name="T369">„Murepavadin <text:s/>Murepavadinas <text:s/>Murepavadinum“.</text:span></text:p>
      <text:p text:style-name="P370"><text:span text:style-name="T371">56</text:span><text:span text:style-name="T372">.</text:span><text:span text:style-name="T373"><text:tab/>Papildau nauja eilute, kurią po eilutės „Nadolol <text:s/>Nadololis <text:s/>Nadololum“ išdėstau taip:</text:span></text:p>
      <text:p text:style-name="P374"><text:span text:style-name="T375">„Nadorameran <text:s/>Nadorameranas <text:s/>Nadorameranum“.</text:span></text:p>
      <text:p text:style-name="P376"><text:span text:style-name="T377">57</text:span><text:span text:style-name="T378">.</text:span><text:span text:style-name="T379"><text:tab/>Papildau nauja eilute, kurią po eilutės „Nasaruplase beta <text:s/>Nazaruplazė beta <text:s/>Nasaruplasum beta“ išdėstau taip:</text:span></text:p>
      <text:p text:style-name="P380"><text:span text:style-name="T381">„Nastorazepide <text:s/>Nastorazepidas <text:s/>Nastorazepidum“.</text:span></text:p>
      <text:p text:style-name="P382"><text:span text:style-name="T383">58</text:span><text:span text:style-name="T384">.</text:span><text:span text:style-name="T385"><text:tab/>Papildau nauja eilute, kurią po eilutės „Navitoclax <text:s/>Navitoklaksas <text:s/>Navitoclaxum“ išdėstau taip:</text:span></text:p>
      <text:p text:style-name="P386"><text:span text:style-name="T387">„Navivumab <text:s/>Navivumabas <text:s/>Navivumabum“.</text:span></text:p>
      <text:p text:style-name="P388"><text:span text:style-name="T389">59</text:span><text:span text:style-name="T390">.</text:span><text:span text:style-name="T391"><text:tab/>Papildau nauja eilute, kurią po eilutės „Nefopam <text:s/>Nefopamas <text:s/>Nefopamum“ išdėstau taip:</text:span></text:p>
      <text:p text:style-name="P392"><text:span text:style-name="T393">„Neladenoson bialanate <text:s/>Neladenosono bialanatas <text:s/>Neladenosoni bialanas“.</text:span></text:p>
      <text:p text:style-name="P394"><text:span text:style-name="T395">60</text:span><text:span text:style-name="T396">.</text:span><text:span text:style-name="T397"><text:tab/>Papildau nauja eilute, kurią po eilutės „Nesvacumab <text:s/>Nesvakumabas <text:s/>Nesvacumabum“ išdėstau taip:</text:span></text:p>
      <text:p text:style-name="P398"><text:span text:style-name="T399">„Netarsudil <text:s/>Netarsudilas <text:s/>Netarsudilum“.</text:span></text:p>
      <text:p text:style-name="P400"><text:span text:style-name="T401">61</text:span><text:span text:style-name="T402">.</text:span><text:span text:style-name="T403"><text:tab/>Papildau nauja eilute, kurią po eilutės „Obidoxime chloride <text:s/>Obidoksimo chloridas <text:s/>Obidoximi chloridum“ išdėstau taip:</text:span></text:p>
      <text:p text:style-name="P404"><text:span text:style-name="T405">„Obiltoxaximab <text:s/>Obiltoksaksimabas <text:s/>Obiltoxaximabum“.</text:span></text:p>
      <text:p text:style-name="P406"><text:span text:style-name="T407">62</text:span><text:span text:style-name="T408">.</text:span><text:span text:style-name="T409"><text:tab/>Papildau nauja eilute, kurią po eilutės „Omarigliptin <text:s/>Omarigliptinas <text:s/>Omarigliptinum“ išdėstau taip:</text:span></text:p>
      <text:p text:style-name="P410"><text:span text:style-name="T411">„Omaveloxolone <text:s/>Omaveloksolonas <text:s/>Omaveloxolonum“.</text:span></text:p>
      <text:p text:style-name="P412"><text:span text:style-name="T413">63</text:span><text:span text:style-name="T414">.</text:span><text:span text:style-name="T415"><text:tab/>Papildau nauja eilute, kurią po eilutės „Opicapone <text:s/>Opikaponas <text:s/>Opicaponum“ išdėstau taip:</text:span></text:p>
      <text:p text:style-name="P416"><text:span text:style-name="T417">„Opicinumab <text:s/>Opicinumabas <text:s/>Opicinumabum“.</text:span></text:p>
      <text:p text:style-name="P418"><text:span text:style-name="T419">64</text:span><text:span text:style-name="T420">.</text:span><text:span text:style-name="T421"><text:tab/>Papildau nauja eilute, kurią po eilutės „Osilodrostat <text:s/>Osilodrostatas <text:s/>Osilodrostatum“ išdėstau taip:</text:span></text:p>
      <text:p text:style-name="P422"><text:span text:style-name="T423">„Osimertinib <text:s/>Osimertinibas <text:s/>Osimertinibum“.</text:span></text:p>
      <text:p text:style-name="P424"><text:span text:style-name="T425">65</text:span><text:span text:style-name="T426">.</text:span><text:span text:style-name="T427"><text:tab/>Papildau nauja eilute, kurią po eilutės „Pamiteplase <text:s/>Pamiteplazė <text:s/>Pamiteplasum“ išdėstau taip:</text:span></text:p>
      <text:p text:style-name="P428"><text:span text:style-name="T429">„Pamrevlumab <text:s/>Pamrevlumabas <text:s/>Pamrevlumabum“.</text:span></text:p>
      <text:p text:style-name="P430"><text:span text:style-name="T431">66</text:span><text:span text:style-name="T432">.</text:span><text:span text:style-name="T433"><text:tab/>Papildau nauja eilute, kurią po eilutės „Pegbovigrastim <text:s/>Pegbovigrastimas <text:s/>Pegbovigrastimum“ išdėstau taip:</text:span></text:p>
      <text:p text:style-name="P434"><text:span text:style-name="T435">„Pegcantratinib <text:s/>Pegkantratinibas <text:s/>Pegcantratinibum“.</text:span></text:p>
      <text:p text:style-name="P436"><text:span text:style-name="T437">67</text:span><text:span text:style-name="T438">.</text:span><text:span text:style-name="T439"><text:tab/>Papildau nauja eilute, kurią po eilutės „Pelubiprofen <text:s/>Pelubiprofenas <text:s/>Pelubiprofenum“ išdėstau taip:</text:span></text:p>
      <text:p text:style-name="P440"><text:span text:style-name="T441">„Pemafibrate <text:s/>Pemafibratas <text:s/>Pemafibratum“.</text:span></text:p>
      <text:p text:style-name="P442"><text:span text:style-name="T443">68</text:span><text:span text:style-name="T444">.</text:span><text:span text:style-name="T445"><text:tab/>Papildau nauja eilute, kurią po eilutės „Piclamilast <text:s/>Piklamilastas <text:s/>Piclamilastum“ išdėstau taip:</text:span></text:p>
      <text:p text:style-name="P446"><text:span text:style-name="T447">„Piclidenoson <text:s/>Piklidenosonas <text:s/>Piclidenosonum“.</text:span></text:p>
      <text:p text:style-name="P448"><text:span text:style-name="T449">69</text:span><text:span text:style-name="T450">.</text:span><text:span text:style-name="T451"><text:tab/>Papildau nauja eilute, kurią po eilutės „Plomestane <text:s/>Plomestanas <text:s/>Plomestanum“ išdėstau taip:</text:span></text:p>
      <text:p text:style-name="P452"><text:span text:style-name="T453">„Plozalizumab <text:s/>Plozalizumabas <text:s/>Plozalizumabum“.</text:span></text:p>
      <text:p text:style-name="P454"><text:span text:style-name="T455">70</text:span><text:span text:style-name="T456">.</text:span><text:span text:style-name="T457"><text:tab/>Papildau nauja eilute, kurią po eilutės „Rathyronine <text:s/>Ratironinas <text:s/>Rathyroninum“ išdėstau taip:</text:span></text:p>
      <text:p text:style-name="P458"><text:span text:style-name="T459">„Ravidasvir <text:s/>Ravidasviras <text:s/>Ravidasvirum“.</text:span></text:p>
      <text:p text:style-name="P460"><text:span text:style-name="T461">71</text:span><text:span text:style-name="T462">.</text:span><text:span text:style-name="T463"><text:tab/>Papildau nauja eilute, kurią po eilutės „Rintatolimod <text:s/>Rintatolimodas <text:s/>Rintatolimodum“ išdėstau taip:</text:span></text:p>
      <text:p text:style-name="P464"><text:span text:style-name="T465">„Rinucumab <text:s/>Rinukumabas <text:s/>Rinucumabum“.</text:span></text:p>
      <text:p text:style-name="P466"><text:span text:style-name="T467">72</text:span><text:span text:style-name="T468">.</text:span><text:span text:style-name="T469"><text:tab/>Papildau nauja eilute, kurią po eilutės „Ripisartan <text:s/>Ripisartanas <text:s/>Ripisartanum“ išdėstau taip:</text:span></text:p>
      <text:p text:style-name="P470"><text:span text:style-name="T471">„Risankizumab <text:s/>Risankizumabas <text:s/>Risankizumabum“.</text:span></text:p>
      <text:p text:style-name="P472"><text:span text:style-name="T473">73</text:span><text:span text:style-name="T474">.</text:span><text:span text:style-name="T475"><text:tab/>Papildau nauja eilute, kurią po eilutės „Rituximab <text:s/>Rituksimabas <text:s/>Rituximabum“ išdėstau taip:</text:span></text:p>
      <text:p text:style-name="P476"><text:span text:style-name="T477">„Rivabazumab pegol <text:s/>Rivabazumabas pegolas <text:s/>Rivabazumabum pegolum“.</text:span></text:p>
      <text:p text:style-name="P478"><text:span text:style-name="T479">74</text:span><text:span text:style-name="T480">.</text:span><text:span text:style-name="T481"><text:tab/>Papildau nauja eilute, kurią po eilutės „Ronipamil <text:s/>Ronipamilis <text:s/>Ronipamilum“ išdėstau taip:</text:span></text:p>
      <text:p text:style-name="P482"><text:span text:style-name="T483">„Ronopterin <text:s/>Ronopterinas <text:s/>Ronopterinum“.</text:span></text:p>
      <text:p text:style-name="P484"><text:span text:style-name="T485">75</text:span><text:span text:style-name="T486">.</text:span><text:span text:style-name="T487"><text:tab/>Papildau naujomis eilutėmis, kurias po eilutės „Rotraxate <text:s/>Rotraksatas <text:s/>Rotraxatum“ išdėstau taip:</text:span></text:p>
      <text:p text:style-name="P488"><text:span text:style-name="T489">„Rovalpituzumab <text:s/>Rovalpituzumabas <text:s/>Rovalpituzumabum</text:span></text:p>
      <text:p text:style-name="P490"><text:span text:style-name="T491">Rovalpituzumab tesirine <text:s/>Rovalpituzumabas tesirinas <text:s/>Rovalpituzumabum tesirinum“.</text:span></text:p>
      <text:p text:style-name="P492"><text:span text:style-name="T493">76</text:span><text:span text:style-name="T494">.</text:span><text:span text:style-name="T495"><text:tab/>Papildau nauja eilute, kurią po eilutės „Sabiporide <text:s/>Sabiporidas <text:s/>Sabiporidum“ išdėstau taip:</text:span></text:p>
      <text:p text:style-name="P496"><text:span text:style-name="T497">„Sacituzumab govitecan <text:s/>Sacituzumabas govitekanas <text:s/>Sacituzumabum govitecanum“.</text:span></text:p>
      <text:p text:style-name="P498"><text:span text:style-name="T499">77</text:span><text:span text:style-name="T500">.</text:span><text:span text:style-name="T501"><text:tab/>Papildau nauja eilute, kurią po eilutės „Sacubitril <text:s/>Sakubitrilas <text:s/>Sacubitrilum“ išdėstau taip:</text:span></text:p>
      <text:p text:style-name="P502"><text:span text:style-name="T503">„Sacubitrilat <text:s/>Sakubitrilatas <text:s/>Sacubitrilatum“.</text:span></text:p>
      <text:p text:style-name="P504"><text:span text:style-name="T505">78</text:span><text:span text:style-name="T506">.</text:span><text:span text:style-name="T507"><text:tab/>Papildau nauja eilute, kurią po eilutės „Selodenoson <text:s/>Selodenozonas <text:s/>Selodenosonum“ išdėstau taip:</text:span></text:p>
      <text:p text:style-name="P508"><text:span text:style-name="T509">„Selonsertib <text:s/>Selonsertibas <text:s/>Selonsertibum“.</text:span></text:p>
      <text:p text:style-name="P510"><text:span text:style-name="T511">79</text:span><text:span text:style-name="T512">.</text:span><text:span text:style-name="T513"><text:tab/>Papildau nauja eilute, kurią po eilutės „Solitomab <text:s/>Solitomabas <text:s/>Solitomabum“ išdėstau taip:</text:span></text:p>
      <text:p text:style-name="P514"><text:span text:style-name="T515">„Solnatide <text:s/>Solnatidas <text:s/>Solnatidum“.</text:span></text:p>
      <text:p text:style-name="P516"><text:span text:style-name="T517">80</text:span><text:span text:style-name="T518">.</text:span><text:span text:style-name="T519"><text:tab/>Papildau nauja eilute, kurią po eilutės „Sparfosic acid <text:s/>Sparfoso rūgštis <text:s/>Acidum sparfosicum“ išdėstau taip:</text:span></text:p>
      <text:p text:style-name="P520"><text:span text:style-name="T521">„Sparsentan <text:s/>Sparsentanas <text:s/>Sparsentanum“.</text:span></text:p>
      <text:p text:style-name="P522"><text:span text:style-name="T523">81</text:span><text:span text:style-name="T524">.</text:span><text:span text:style-name="T525"><text:tab/>Papildau nauja eilute, kurią po eilutės „Tavaborole <text:s/>Tavaborolas <text:s/>Tavaborolum“ išdėstau taip:</text:span></text:p>
      <text:p text:style-name="P526"><text:span text:style-name="T527">„Tavilermide <text:s/>Tavilermidas <text:s/>Tavilermidum“.</text:span></text:p>
      <text:p text:style-name="P528"><text:span text:style-name="T529">82</text:span><text:span text:style-name="T530">.</text:span><text:span text:style-name="T531"><text:tab/>Papildau nauja eilute, kurią po eilutės „Tegobuvir <text:s/>Tegobuviras <text:s/>Tegobuvirum“ išdėstau taip:</text:span></text:p>
      <text:p text:style-name="P532"><text:span text:style-name="T533">„Tegoprazan <text:s/>Tegoprazanas <text:s/>Tegoprazanum“.</text:span></text:p>
      <text:p text:style-name="P534"><text:span text:style-name="T535">83</text:span><text:span text:style-name="T536">.</text:span><text:span text:style-name="T537"><text:tab/>Papildau nauja eilute, kurią po eilutės „Tesetaxel <text:s/>Tezetakselis <text:s/>Tesetaxelum“ išdėstau taip:</text:span></text:p>
      <text:p text:style-name="P538"><text:span text:style-name="T539">„Tesevatinib <text:s/>Tesevatinibas <text:s/>Tesevatinibum“.</text:span></text:p>
      <text:p text:style-name="P540"><text:span text:style-name="T541">84</text:span><text:span text:style-name="T542">.</text:span><text:span text:style-name="T543"><text:tab/>Papildau nauja eilute, kurią po eilutės „Tezampanel <text:s/>Tezampanelis <text:s/>Tezampanelum“ išdėstau taip:</text:span></text:p>
      <text:p text:style-name="P544"><text:span text:style-name="T545">„Tezepelumab <text:s/>Tezepelumab <text:s/>Tezepelumabum“.</text:span></text:p>
      <text:p text:style-name="P546"><text:span text:style-name="T547">85</text:span><text:span text:style-name="T548">.</text:span><text:span text:style-name="T549"><text:tab/>Papildau naujomis eilutėmis, kurias po eilutės „Tisoquone <text:s/>Tizokvonas <text:s/>Tisoquonum“ išdėstau taip:</text:span></text:p>
      <text:p text:style-name="P550"><text:span text:style-name="T551">„Tisotumab <text:s/>Tisotumabas <text:s/>Tisotumabum</text:span></text:p>
      <text:p text:style-name="P552"><text:span text:style-name="T553">Tisotumab vedotin <text:s/>Tisotumabas vedotinas <text:s/>Tisotumabum vedotinum“.</text:span></text:p>
      <text:p text:style-name="P554"><text:span text:style-name="T555">86</text:span><text:span text:style-name="T556">.</text:span><text:span text:style-name="T557"><text:tab/>Papildau nauja eilute, kurią po eilutės „Tretoquinol <text:s/>Tretokvinolis <text:s/>Tretoquinolum“ išdėstau taip:</text:span></text:p>
      <text:p text:style-name="P558"><text:span text:style-name="T559">„Trevogrumab <text:s/>Trevogrumabas <text:s/>Trevogrumabum“.</text:span></text:p>
      <text:p text:style-name="P560"><text:span text:style-name="T561">87</text:span><text:span text:style-name="T562">.</text:span><text:span text:style-name="T563"><text:tab/>Papildau nauja eilute, kurią po eilutės „Tucaresol <text:s/>Tukarezolis <text:s/>Tucaresolum“ išdėstau taip:</text:span></text:p>
      <text:p text:style-name="P564"><text:span text:style-name="T565">„Tucatinib <text:s/>Tukatinibas <text:s/>Tucatinibum“.</text:span></text:p>
      <text:p text:style-name="P566"><text:span text:style-name="T567">88</text:span><text:span text:style-name="T568">.</text:span><text:span text:style-name="T569"><text:tab/>Papildau naujomis eilutėmis, kurias po eilutės „Vabicaserin <text:s/>Vabikaserinas <text:s/>Vabicaserinum“ išdėstau taip:</text:span></text:p>
      <text:p text:style-name="P570"><text:span text:style-name="T571">„Vaborbactam <text:s/>Vaborbaktamas <text:s/>Vaborbactamum</text:span></text:p>
      <text:p text:style-name="P572"><text:span text:style-name="T573">Vadastuximab talirine <text:s/>Vadastuksimabas talirinas <text:s/>Vadastuximabum talirinum“.</text:span></text:p>
      <text:p text:style-name="P574"><text:span text:style-name="T575">89</text:span><text:span text:style-name="T576">.</text:span><text:span text:style-name="T577"><text:tab/>Papildau nauja eilute, kurią po eilutės „Veliparib <text:s/>Veliparibas <text:s/>Veliparibum“ išdėstau taip:</text:span></text:p>
      <text:p text:style-name="P578"><text:span text:style-name="T579">„Velmanase alfa <text:s/>Velmanazė alfa <text:s/>Velmanasum alfa“.</text:span></text:p>
      <text:p text:style-name="P580"><text:span text:style-name="T581">90</text:span><text:span text:style-name="T582">.</text:span><text:span text:style-name="T583"><text:tab/>Papildau nauja eilute, kurią po eilutės „Verucerfont <text:s/>Verucerfontas <text:s/>Verucerfontum“ išdėstau taip:</text:span></text:p>
      <text:p text:style-name="P584"><text:span text:style-name="T585">„Vesatolimod <text:s/>Vesatolimodas <text:s/>Vesatolimodum“.</text:span></text:p>
      <text:p text:style-name="P586"><text:span text:style-name="T587">91</text:span><text:span text:style-name="T588">.</text:span><text:span text:style-name="T589"><text:tab/>Papildau nauja eilute, kurią po eilutės „Vistatolon <text:s/>Vistatolonas <text:s/>Vistatolonum“ išdėstau taip:</text:span></text:p>
      <text:p text:style-name="P590"><text:span text:style-name="T591">„Vistusertib <text:s/>Vistusertibas <text:s/>Vistusertibum“.</text:span></text:p>
      <text:p text:style-name="P592"><text:span text:style-name="T593">92</text:span><text:span text:style-name="T594">.</text:span><text:span text:style-name="T595"><text:tab/>Papildau nauja eilute, kurią po eilutės „Voglibose <text:s/>Voglibozė <text:s/>Voglibosum“ išdėstau taip:</text:span></text:p>
      <text:p text:style-name="P596"><text:span text:style-name="T597">„Volanesorsen <text:s/>Volanesorsenas <text:s/>Volanesorsenum“.</text:span></text:p>
      <text:p text:style-name="P598"><text:span text:style-name="T599">93</text:span><text:span text:style-name="T600">.</text:span><text:span text:style-name="T601"><text:tab/>Papildau nauja eilute, kurią po eilutės „Volinanserin <text:s/>Volinanserinas <text:s/>Volinanserinum“ išdėstau taip:</text:span></text:p>
      <text:p text:style-name="P602"><text:span text:style-name="T603">„Volixibat <text:s/>Voliksibatas <text:s/>Volixibatum“.</text:span></text:p>
      <text:p text:style-name="P604"><text:span text:style-name="T605">94</text:span><text:span text:style-name="T606">.</text:span><text:span text:style-name="T607"><text:tab/>Papildau nauja eilute, kurią po eilutės „Voxergolide <text:s/>Voksergolidas <text:s/>Voxergolidum“ išdėstau taip:</text:span></text:p>
      <text:p text:style-name="P608"><text:span text:style-name="T609">„Voxilaprevir <text:s/>Voksilapreviras <text:s/>Voxilaprevirum“.</text:span></text:p>
      <text:p text:style-name="P610"><text:span text:style-name="T611">95</text:span><text:span text:style-name="T612">.</text:span><text:span text:style-name="T613"><text:tab/>Papildau nauja eilute, kurią po eilutės „Zidapamide <text:s/>Zidapamidas <text:s/>Zidapamidum“ išdėstau taip:</text:span></text:p>
      <text:p text:style-name="P614"><text:span text:style-name="T615">„Zidebactam <text:s/>Zidebaktamas <text:s/>Zidebactamum“.</text:span></text:p>
      <text:p text:style-name="P616"/>
      <text:p text:style-name="P617"/>
      <text:p text:style-name="P618"/>
      <text:p text:style-name="P619"><text:span text:style-name="T620">Viršininkas</text:span><text:span text:style-name="T621"><text:tab/><text:s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6-04-29T12:19:00Z</meta:creation-date>
    <dc:date>2016-04-29T12:19:00Z</dc:date>
    <meta:print-date>2016-04-28T08:18:00Z</meta:print-date>
    <meta:template xlink:href="Normal" xlink:type="simple"/>
    <meta:editing-cycles>2</meta:editing-cycles>
    <meta:editing-duration>PT0S</meta:editing-duration>
    <meta:document-statistic meta:page-count="6" meta:paragraph-count="241" meta:word-count="1788" meta:character-count="16406" meta:row-count="990" meta:non-whitespace-character-count="14859"/>
  </office:meta>
</office:document-meta>
</file>