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text-indent="0.5909in"/>
      <style:text-properties fo:language="en" fo:country="US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style:font-name="TimesLT" fo:font-weight="bold" style:font-weight-asian="bold" fo:text-transform="uppercase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VASARIO 24 D. SPRENDIMO NR. SV-S-399 „DĖL DOMO GRIŠKEVIČIAUS, MATO MALDEIKIO, MARIAUS MATIJOŠAIČIO IR AURELIJAUS VERYGOS DALYVAVIMO SĄJUNGOS REIKALŲ PARLAMENTINIŲ KOMITETŲ<text:s/>KONFERENCIJOS (COSAC) LXVII PLENARINIAME POSĖDYJE“ PAKEITIMO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9</text:span><text:span text:style-name="T28"><text:s/>d. Nr. SV-S-</text:span><text:span text:style-name="T29">4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vasario 24 d. sprendimą<text:s/><text:line-break/>Nr. SV-S-399 „Dėl Domo Griškevičiaus, Mato Maldeikio, Mariaus Matijošaičio ir Aurelijaus<text:s/><text:soft-page-break/>Verygos dalyvavimo Sąjungos reikalų parlamentinių komitetų konferencijos (COSAC) LXVII plenariniame posėdyje“ ir jį išdėstyti nauja redakcija:</text:p>
        <text:p text:style-name="P39"/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<text:span text:style-name="T47">DĖL DOMO GRIŠKEVIČIAUS, MATO MALDEIKIO IR AURELIJAUS VERYGOS DALYVAVIMO SĄJUNGOS REIKALŲ PARLAMENTINIŲ<text:s/></text:span><text:span text:style-name="T48">KOMITETŲ KONFERENCIJOS (COSAC) LXVII PLENARINIAME POSĖDYJE</text:span><text:span text:style-name="T49"><text:s/></text:span></text:p>
        <text:p text:style-name="P50"/>
        <text:p text:style-name="P51"><text:span text:style-name="T52">Lietuvos Respublikos Seimo valdyba<text:s/></text:span><text:span text:style-name="T53">nusprendži</text:span><text:span text:style-name="T54">a:</text:span></text:p>
        <text:p text:style-name="P55"><text:span text:style-name="T56">1</text:span><text:span text:style-name="T57">.<text:s/></text:span><text:span text:style-name="T58">Komandiruoti Lietuvos Respublikos Seimo<text:s/></text:span><text:span text:style-name="T59">narius Domą Griškevičių, Matą Maldeikį ir Aurelijų Verygą 2022 m. kovo 3–5 d. dalyvauti</text:span><text:s/>Sąjungos reikalų parlamentinių komitetų konferencijos (COSAC) LXVII plenariniame posėdyje Paryžiuje<text:span text:style-name="T60"><text:s/></text:span><text:span text:style-name="T61">(Prancūzijos Respublika).</text:span></text:p>
        <text:p text:style-name="P62"><text:span text:style-name="T63">Kartu vyksta Lietuvos Respublikos Seimo kanceliarijos Europos reikalų komiteto biuro vedėja (ES) Dainora Asevičienė ir patarėja (</text:span><text:span text:style-name="T64">ES) Aistė Pikiotienė.</text:span></text:p>
        <text:p text:style-name="P65"><text:span text:style-name="T66">2</text:span><text:span text:style-name="T67">.<text:s/></text:span>Pavesti Seimo kanceliarijai apmokėti komandiruotės išlaidas iš<text:s/><text:span text:style-name="T68">Seimo komitetų dalyvavimui pirmininkavimo Europos Sąjungos Tarybai parlamentiniuose ir Europos Parlamento rengiamuose susitikimuose skirtų<text:s/></text:span>lėšų<text:span text:style-name="T69">.</text:span>“</text:p>
        <text:p text:style-name="P70"/>
        <text:p text:style-name="P71"/>
        <text:p text:style-name="P72"><text:span text:style-name="T73">Seimo<text:s/></text:span><text:span text:style-name="T74">Pirmininkė</text:span><text:span text:style-name="T75"><text:tab/></text:span><text:span text:style-name="T7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09T12:20:00Z</meta:creation-date>
    <dc:date>2022-03-09T12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98" meta:character-count="1648" meta:row-count="58" meta:non-whitespace-character-count="1464"/>
  </office:meta>
</office:document-meta>
</file>