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3 M. BIRŽELIO 12 D. SPRENDIMO NR. SV-S-990 „DĖL SEIMO NARIŲ DALYVAVIMO SUSITIKIME SU LENKIJOS LIETUVIŲ BENDRUOMENE“ PAKEITIMO<text:s/></text:p>
      <text:p text:style-name="P21"/>
      <text:p text:style-name="P22"><text:span text:style-name="T23">2023</text:span><text:span text:style-name="T24"><text:s/>m.<text:s/></text:span><text:span text:style-name="T25">birželio</text:span><text:span text:style-name="T26"><text:s/></text:span><text:span text:style-name="T27">28</text:span><text:span text:style-name="T28"><text:s/>d. Nr. SV-S-</text:span><text:span text:style-name="T29">101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3 m. birželio 12 d. sprendimą<text:s/><text:line-break/>Nr. SV-S-990 „Dėl Seimo narių<text:s/><text:span text:style-name="T39">dalyvavimo susitikime su Lenkijos lietuvių bendruomene</text:span>“<text:span text:style-name="T40"><text:s/>ir 1 punktą<text:s/></text:span>išdėstyti taip:</text:p>
        <text:p text:style-name="P41"><text:span text:style-name="T42">„</text:span><text:span text:style-name="T43">1</text:span><text:span text:style-name="T44">.<text:s/></text:span><text:span text:style-name="T45">Komandiruoti Lietuvos Respublikos Seimo Pirmininko pavaduotojus Julių Sabatauską ir Paulių Saudargą, Seimo narius Viliją Aleknaitę Abramikienę, Česlavą Olševskį, Beatą<text:s/></text:span><text:soft-page-break/><text:span text:style-name="T46">Pietkiewicz, Liudą Pociūnienę, Edmundą Pupinį ir Algirdą Sysą<text:s/></text:span><text:span text:style-name="T47">2023 m. birželio 19 d. dalyvauti susitikime su Lenkijos lietuvių bendruomene</text:span><text:s/>Seinuose<text:s/><text:span text:style-name="T48">(Lenkijos Respublika).</text:span></text:p>
        <text:p text:style-name="P49"><text:span text:style-name="T50">Kartu vyksta Lietuvos Respublikos Seimo kanceliarijos<text:s/></text:span><text:span text:style-name="T51">Tarptautinių ryšių skyriaus patarėja Milda Žvinienė ir Informacijos ir komunikacijos departamento Ryšių su visuomene skyriaus fotografė Olga Posaškova</text:span><text:span text:style-name="T52">.“</text:span></text:p>
        <text:p text:style-name="P53"/>
        <text:p text:style-name="P54"/>
        <text:p text:style-name="P55"/>
        <text:p text:style-name="P56"><text:span text:style-name="T57">Seimo Pirmininkė</text:span><text:span text:style-name="T58"><text:tab/></text:span><text:span text:style-name="T59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6-28T10:37:00Z</meta:creation-date>
    <dc:date>2023-06-28T10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45" meta:character-count="1085" meta:row-count="56" meta:non-whitespace-character-count="957"/>
  </office:meta>
</office:document-meta>
</file>