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0.0138in"/>
    </style:style>
    <style:style style:name="P14" style:parent-style-name="Normal" style:family="paragraph">
      <style:paragraph-properties fo:text-align="center" fo:margin-left="0.0055in">
        <style:tab-stops/>
      </style:paragraph-properties>
    </style:style>
    <style:style style:name="T15" style:parent-style-name="DefaultParagraphFont" style:family="text">
      <style:text-properties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 fo:margin-left="0.0055in">
        <style:tab-stops/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fo:color="#000000" style:font-size-complex="12pt" style:language-complex="he" style:country-complex="IL"/>
    </style:style>
    <style:style style:name="P39" style:parent-style-name="Normal" style:family="paragraph">
      <style:paragraph-properties fo:line-height="150%" fo:text-indent="0.9013in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1" style:parent-style-name="Normal" style:family="paragraph">
      <style:paragraph-properties fo:keep-with-next="always"/>
      <style:text-properties style:language-complex="he" style:country-complex="IL"/>
    </style:style>
    <style:style style:name="P4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43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KAUNO MIESTO SAVIVALDYBĖS TARYBA</text:p>
      <text:p text:style-name="P17"/>
      <text:p text:style-name="P18"><text:span text:style-name="T19">SPRENDIMAS</text:span></text:p>
      <text:p text:style-name="P20"><text:span text:style-name="T21">DĖL KIOSKŲ, PAVILJONŲ IR PREKYBAI PRITAIKYTŲ AUTOMOBILIŲ AR PRIEKABŲ IŠDĖSTYMO KAUNO MIESTO SAVIVALDYBĖS TERITORIJOJE SPECIALIOJO PLANO PATVIRTINIMO</text:span></text:p>
      <text:p text:style-name="P22"/>
      <text:p text:style-name="P23">2018 m. vasario 27 d. <text:s/>Nr. T-52</text:p>
      <text:p text:style-name="P24">Kaunas</text:p>
      <text:p text:style-name="P25"/>
      <text:p text:style-name="P26"/>
      <text:p text:style-name="P27"><text:span text:style-name="T28">Vadovaudamasi Lietuvos Respublikos vietos savivaldos įstatymo 16 straipsnio 3 dalies 8 punktu, 2013 m. birželio 27 d. Lietuvos Respublikos teritorijų planavimo įstatymo pakeitimo įstatymo Nr. XII-407 3 straipsnio 1 dalimi, Lietuvos Respublikos teritorijų planavimo įstatymo (redakcija, galiojusi iki 2013 m. gruodžio 31 d.) 18 straipsnio 4 dalimi ir atsižvelgdama į Valstybinės teritorijų planavimo ir statybos inspekcijos prie Aplinkos ministerijos Kauno teritorijų planavimo ir statybos valstybinės priežiūros departamento 2018 m. sausio 9 d. teritorijų planavimo dokumento patikrinimo aktą Nr. TP1-3-(15.4), Kauno miesto savivaldybės taryba <text:s/>n u s p r e n d ž i a:</text:span></text:p>
      <text:p text:style-name="P29"><text:span text:style-name="T30">1</text:span><text:span text:style-name="T31">. Patvirtinti Kioskų, paviljonų ir prekybai pritaikytų automobilių ar priekabų išdėstymo Kauno miesto savivaldybės teritorijoje specialųjį planą (pridedama).</text:span></text:p>
      <text:p text:style-name="P32"><text:span text:style-name="T33">2</text:span><text:span text:style-name="T34">. Pripažinti 1 punkte nurodytą specialųjį planą Kauno miesto savivaldybės teritorijos bendrojo plano, patvirtinto Kauno miesto savivaldybės tarybos 2014 m. balandžio 10 d. sprendimu Nr. T-209 „Dėl Kauno miesto savivaldybės teritorijos bendrojo plano patvirtinimo“, sudedamąja dalimi.</text:span></text:p>
      <text:p text:style-name="P35"><text:span text:style-name="T36">3</text:span><text:span text:style-name="T37">. Įpareigoti Kauno miesto savivaldybės administracijos direktorių parengti ir patvirtinti K</text:span><text:span text:style-name="T38">ioskų, paviljonų ir prekybai pritaikytų automobilių ar priekabų projektavimo ir statybos (įrengimo) Kauno miesto savivaldybės teritorijoje tvarkos aprašą.</text:span></text:p>
      <text:p text:style-name="P39"/>
      <text:p text:style-name="P40"/>
      <text:p text:style-name="P41"/>
      <text:p text:style-name="P42">Savivaldybės meras<text:tab/><text:tab/>Visvaldas Matijošait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8-02-27 SPRENDIMAS Nr. T-52</dc:title>
    <dc:subject>DĖL KIOSKŲ, PAVILJONŲ IR PREKYBAI PRITAIKYTŲ AUTOMOBILIŲ AR PRIEKABŲ IŠDĖSTYMO KAUNO MIESTO SAVIVALDYBĖS TERITORIJOJE SPECIALIOJO PLANO PATVIRTINIMO</dc:subject>
    <meta:initial-creator>Nekilnojamojo turto skyrius</meta:initial-creator>
    <dc:creator>adlibuser</dc:creator>
    <meta:creation-date>2018-02-28T13:55:00Z</meta:creation-date>
    <dc:date>2018-02-28T13:55:00Z</dc:date>
    <meta:print-date>2018-02-22T08:3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0" meta:character-count="1679" meta:row-count="39" meta:non-whitespace-character-count="1488"/>
  </office:meta>
</office:document-meta>
</file>