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tyle-complex="italic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tyle-complex="italic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/>
      <style:text-properties style:language-asian="lt" style:country-asian="LT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BENDROJO DUOMENŲ APSAUGOS REGLAMENTO ĮGYVENDINIMO KOORDINAVIMO KOMISIJOS SUDARYMO</text:span></text:p>
      <text:p text:style-name="P19"/>
      <text:p text:style-name="P20">2018 m. gegužės 16 d. Nr. 486</text:p>
      <text:p text:style-name="P21">Vilnius</text:p>
      <text:p text:style-name="P22"/>
      <text:p text:style-name="P23"><text:span text:style-name="T24">Vadovaudamasi Lietuvos Respublikos<text:s/></text:span><text:span text:style-name="T25">Vyriausybės įstatymo 22</text:span><text:span text:style-name="T26"><text:s/>straipsnio 15 punktu ir<text:s/></text:span><text:span text:style-name="T27">27</text:span><text:span text:style-name="T28"><text:s/>straipsnio 1, 4 ir 5 dalimis, Lietuvos Respublikos Vyriausybė</text:span><text:span text:style-name="T29"><text:s/>nutari</text:span><text:span text:style-name="T30">a:</text:span></text:p>
      <text:p text:style-name="P31"><text:span text:style-name="T32">1</text:span><text:span text:style-name="T33">. Sudaryti šią komisiją 2016 m. balandžio 27 d. Europos Parlamento ir Tarybos reglamento (ES) 2016/679 dėl fizinių asmenų apsaugos tvarkant asmens duomenis ir dėl laisvo tokių duomenų judėjimo ir kuriuo panaikinama Direktyva 95/46/EB (Bendrasis duomenų apsaugos reglamentas) įgyvendinimui koordinuoti (toliau – Komisija):</text:span></text:p>
      <text:p text:style-name="P34">teisingumo viceministras (Komisijos pirmininkas);</text:p>
      <text:p text:style-name="P35">Valstybinės duomenų apsaugos inspekcijos direktorius (Komisijos pirmininko pavaduotojas);</text:p>
      <text:p text:style-name="P36">teisingumo viceministras arba ministerijos kancleris (Komisijos pirmininko pavaduotojas);</text:p>
      <text:p text:style-name="P37">krašto apsaugos viceministras arba ministerijos kancleris;</text:p>
      <text:p text:style-name="P38">susisiekimo viceministras arba ministerijos kancleris;<text:s/></text:p>
      <text:p text:style-name="P39">sveikatos apsaugos viceministras arba ministerijos kancleris;</text:p>
      <text:p text:style-name="P40">užsienio reikalų viceministras arba ministerijos kancleris;</text:p>
      <text:p text:style-name="P41">vidaus reikalų viceministras arba ministerijos kancleris;</text:p>
      <text:p text:style-name="P42">Lietuvos Respublikos specialiųjų tyrimų tarnybos atstovas;</text:p>
      <text:p text:style-name="P43">Lietuvos Respublikos valstybės saugumo departamento atstovas;</text:p>
      <text:p text:style-name="P44">Lietuvos savivaldybių asociacijos atstovas;</text:p>
      <text:p text:style-name="P45"><text:span text:style-name="T46">Vyriausybės kanclerio pavaduotojas.</text:span></text:p>
      <text:p text:style-name="P47"><text:span text:style-name="T48">2</text:span><text:span text:style-name="T49">. Nustatyti, kad Komisijos narį, laikinai negalintį eiti pareigų (dėl ligos, atostogų, komandiruočių ar kitų svarbių priežasčių), pavaduoja atitinkamos institucijos pakaitinis komisijos narys.</text:span></text:p>
      <text:p text:style-name="P50"><text:span text:style-name="T51">3</text:span><text:span text:style-name="T52">. Nustatyti Komisijai šias užduotis:</text:span></text:p>
      <text:p text:style-name="P53"><text:span text:style-name="T54">3.1</text:span><text:span text:style-name="T55">. koordinuoti Bendrojo duomenų apsaugos reglamento įgyvendinimą ir teikti su tuo susijusius pasiūlymus Lietuvos Respublikos Vyriausybei;</text:span></text:p>
      <text:p text:style-name="P56"><text:span text:style-name="T57">3.2</text:span><text:span text:style-name="T58">. analizuoti, vertinti ir teikti valstybės institucijoms ir įstaigoms pasiūlymus dėl problemų, kylančių įgyvendinant Bendrojo duomenų apsaugos reglamento reikalavimus, sprendimo;</text:span></text:p>
      <text:p text:style-name="P59"><text:span text:style-name="T60">3.3</text:span><text:span text:style-name="T61">. ne rečiau kaip kartą per ketvirtį teikti Lietuvos Respublikos Vyriausybei informaciją apie Bendrojo duomenų apsaugos reglamento įgyvendinimo eigą ir kitus svarbius klausimus, susijusius su Bendrojo duomenų apsaugos reglamento įgyvendinimu.</text:span></text:p>
      <text:p text:style-name="P62"><text:span text:style-name="T63">4</text:span><text:span text:style-name="T64">. Nustatyti, kad:</text:span></text:p>
      <text:p text:style-name="P65"><text:span text:style-name="T66">4.1</text:span><text:span text:style-name="T67">. Komisija prireikus gali pasitelkti nepriklausomų ekspertų, valstybės ir savivaldybių institucijų, įstaigų ir kitų organizacijų atstovų;</text:span></text:p>
      <text:p text:style-name="P68"><text:span text:style-name="T69">4.2</text:span><text:span text:style-name="T70">. Komisijos personalinę sudėtį tvirtina teisingumo ministras.</text:span></text:p>
      <text:p text:style-name="P71"/>
      <text:p text:style-name="P72"/>
      <text:p text:style-name="P73"/>
      <text:p text:style-name="P74"><text:span text:style-name="T75">Ministras Pirmininkas</text:span><text:span text:style-name="T76"><text:tab/>Saulius Skvernelis</text:span></text:p>
      <text:p text:style-name="P77"/>
      <text:p text:style-name="P78"/>
      <text:p text:style-name="P79"/>
      <text:p text:style-name="P80"><text:span text:style-name="T81">Teisingumo<text:s/></text:span><text:span text:style-name="T82">ministras</text:span><text:span text:style-name="T83"><text:tab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9-05T13:10:00Z</meta:creation-date>
    <dc:date>2019-09-05T13:10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330" meta:character-count="2491" meta:row-count="55" meta:non-whitespace-character-count="2204"/>
  </office:meta>
</office:document-meta>
</file>