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fo:break-before="page" fo:margin-left="4.1555in" fo:margin-right="0.0027in">
        <style:tab-stops/>
      </style:paragraph-properties>
    </style:style>
    <style:style style:name="P32" style:parent-style-name="Normal" style:family="paragraph">
      <style:paragraph-properties fo:margin-left="4.1555in" fo:margin-right="0.0027in">
        <style:tab-stops/>
      </style:paragraph-properties>
      <style:text-properties style:font-weight-complex="bold" style:font-size-complex="12pt"/>
    </style:style>
    <style:style style:name="P33" style:parent-style-name="Normal" style:family="paragraph">
      <style:paragraph-properties fo:margin-left="4.1555in" fo:margin-right="0.0027in">
        <style:tab-stops/>
      </style:paragraph-properties>
      <style:text-properties style:font-weight-complex="bold" style:font-size-complex="12pt"/>
    </style:style>
    <style:style style:name="P34" style:parent-style-name="Normal" style:family="paragraph">
      <style:paragraph-properties fo:margin-left="4.1555in" fo:margin-right="0.0027in">
        <style:tab-stops/>
      </style:paragraph-properties>
      <style:text-properties style:font-weight-complex="bold" style:font-size-complex="12pt"/>
    </style:style>
    <style:style style:name="P35" style:parent-style-name="Normal" style:family="paragraph">
      <style:paragraph-properties fo:margin-left="4.1555in" fo:margin-right="0.0027in">
        <style:tab-stops/>
      </style:paragraph-properties>
      <style:text-properties style:font-weight-complex="bold" style:font-size-complex="12pt"/>
    </style:style>
    <style:style style:name="P36" style:parent-style-name="Normal" style:family="paragraph">
      <style:paragraph-properties fo:margin-left="4.1555in" fo:margin-right="0.0027in">
        <style:tab-stops/>
      </style:paragraph-properties>
      <style:text-properties style:font-weight-complex="bold" style:font-size-complex="12pt"/>
    </style:style>
    <style:style style:name="P37" style:parent-style-name="Normal" style:family="paragraph">
      <style:paragraph-properties fo:text-align="end" fo:margin-right="0.0027in"/>
      <style:text-properties fo:font-weight="bold" style:font-weight-asian="bold" style:font-weight-complex="bold" style:font-size-complex="12pt"/>
    </style:style>
    <style:style style:name="P38" style:parent-style-name="Normal" style:family="paragraph">
      <style:paragraph-properties fo:text-align="center" fo:margin-right="0.0027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right="0.0027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margin-right="0.0027in"/>
      <style:text-properties fo:font-weight="bold" style:font-weight-asian="bold" style:font-size-complex="12pt"/>
    </style:style>
    <style:style style:name="P43" style:parent-style-name="Normal" style:family="paragraph">
      <style:paragraph-properties fo:keep-with-next="always" fo:text-align="center" fo:margin-right="0.0027in"/>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margin-right="0.0027in" fo:text-indent="0.4923in"/>
      <style:text-properties style:font-size-complex="12pt"/>
    </style:style>
    <style:style style:name="P49" style:parent-style-name="Normal" style:family="paragraph">
      <style:paragraph-properties fo:text-align="justify" fo:margin-right="0.0027in" fo:text-indent="0.4923in">
        <style:tab-stops>
          <style:tab-stop style:type="left" style:position="0.625in"/>
          <style:tab-stop style:type="left" style:position="0.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27in" fo:text-indent="0.4923in">
        <style:tab-stops>
          <style:tab-stop style:type="left" style:position="0.625in"/>
          <style:tab-stop style:type="left" style:position="0.8333in"/>
          <style:tab-stop style:type="left" style:position="0.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27in" fo:text-indent="0.4923in">
        <style:tab-stops>
          <style:tab-stop style:type="left" style:position="0.625in"/>
          <style:tab-stop style:type="left" style:position="0.909in"/>
          <style:tab-stop style:type="left" style:position="1.399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27in" fo:text-indent="0.4923in">
        <style:tab-stops>
          <style:tab-stop style:type="left" style:position="0.625in"/>
          <style:tab-stop style:type="left" style:position="0.7083in"/>
          <style:tab-stop style:type="left" style:position="0.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27in" fo:text-indent="0.4923in">
        <style:tab-stops>
          <style:tab-stop style:type="left" style:position="0.625in"/>
          <style:tab-stop style:type="left" style:position="0.909in"/>
          <style:tab-stop style:type="left" style:position="1.1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27in" fo:text-indent="0.534in">
        <style:tab-stops>
          <style:tab-stop style:type="left" style:position="0.625in"/>
          <style:tab-stop style:type="left" style:position="0.7208in"/>
          <style:tab-stop style:type="left" style:position="0.909in"/>
          <style:tab-stop style:type="left" style:position="0.98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27in" fo:text-indent="0.4923in">
        <style:tab-stops>
          <style:tab-stop style:type="left" style:position="0.625in"/>
          <style:tab-stop style:type="left" style:position="0.7208in"/>
          <style:tab-stop style:type="left" style:position="0.909in"/>
          <style:tab-stop style:type="left" style:position="0.9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27in" fo:text-indent="0.4923in">
        <style:tab-stops>
          <style:tab-stop style:type="left" style:position="0in"/>
          <style:tab-stop style:type="left" style:position="0.625in"/>
          <style:tab-stop style:type="left" style:position="0.90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right="0.0027in" fo:text-indent="0.4923in">
        <style:tab-stops>
          <style:tab-stop style:type="left" style:position="0.625in"/>
          <style:tab-stop style:type="left" style:position="0.7208in"/>
          <style:tab-stop style:type="left" style:position="0.909in"/>
          <style:tab-stop style:type="left" style:position="0.9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27in"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84" style:parent-style-name="DefaultParagraphFont" style:family="text">
      <style:text-properties style:font-name="Symbol" style:font-size-complex="12pt"/>
    </style:style>
    <style:style style:name="T85" style:parent-style-name="DefaultParagraphFont" style:family="text">
      <style:text-properties style:font-name="Symbol"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88" style:parent-style-name="DefaultParagraphFont" style:family="text">
      <style:text-properties style:font-name="Symbol" style:font-size-complex="12pt"/>
    </style:style>
    <style:style style:name="T89" style:parent-style-name="DefaultParagraphFont" style:family="text">
      <style:text-properties style:font-name="Symbol"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96" style:parent-style-name="DefaultParagraphFont" style:family="text">
      <style:text-properties style:font-name="Symbol"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name="Symbol"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in" fo:margin-right="0.0027in" fo:text-indent="0.4923in">
        <style:tab-stops>
          <style:tab-stop style:type="left" style:position="-0.5in"/>
          <style:tab-stop style:type="left" style:position="0.2208in"/>
          <style:tab-stop style:type="left" style:position="0.2791in"/>
          <style:tab-stop style:type="left" style:position="0.409in"/>
          <style:tab-stop style:type="left" style:position="0.8333in"/>
        </style:tab-stops>
      </style:paragraph-properties>
    </style:style>
    <style:style style:name="T112" style:parent-style-name="DefaultParagraphFont" style:family="text">
      <style:text-properties style:font-name="Symbol" style:font-size-complex="12pt"/>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27in" fo:text-indent="0.625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27in" fo:text-indent="0.4923in">
        <style:tab-stops>
          <style:tab-stop style:type="left" style:position="0.625in"/>
          <style:tab-stop style:type="left" style:position="0.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27in" fo:text-indent="0.4923in">
        <style:tab-stops>
          <style:tab-stop style:type="left" style:position="0.625in"/>
          <style:tab-stop style:type="left" style:position="0.909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right="0.0027in">
        <style:tab-stops>
          <style:tab-stop style:type="left" style:position="0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125in" fo:margin-right="0.0027in" fo:text-indent="0.4923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27in" fo:text-indent="0.4923in">
        <style:tab-stops>
          <style:tab-stop style:type="left" style:position="0.62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27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27in" fo:text-indent="0.4923in">
        <style:tab-stops>
          <style:tab-stop style:type="left" style:position="0in"/>
          <style:tab-stop style:type="left" style:position="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27in" fo:text-indent="0.4923in">
        <style:tab-stops>
          <style:tab-stop style:type="left" style:position="0in"/>
          <style:tab-stop style:type="left" style:position="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27in" fo:text-indent="0.4923in">
        <style:tab-stops>
          <style:tab-stop style:type="left" style:position="0in"/>
          <style:tab-stop style:type="left" style:position="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27in" fo:text-indent="0.4923in">
        <style:tab-stops>
          <style:tab-stop style:type="left" style:position="0.25in"/>
          <style:tab-stop style:type="left" style:position="0.7791in"/>
          <style:tab-stop style:type="left" style:position="0.8083in"/>
          <style:tab-stop style:type="left" style:position="1.2583in"/>
          <style:tab-stop style:type="left" style:position="1.4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7in" fo:text-indent="0.4923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7in" fo:text-indent="0.4923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27in"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27in" fo:text-indent="0.4923in">
        <style:tab-stops>
          <style:tab-stop style:type="left" style:position="0.1916in"/>
          <style:tab-stop style:type="left" style:position="0.7791in"/>
          <style:tab-stop style:type="left" style:position="1.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5in" fo:margin-right="0.0027in" fo:text-indent="0.4923in">
        <style:tab-stops>
          <style:tab-stop style:type="left" style:position="-0.25in"/>
        </style:tab-stops>
      </style:paragraph-properties>
    </style:style>
    <style:style style:name="P236" style:parent-style-name="Normal" style:family="paragraph">
      <style:paragraph-properties fo:text-align="center" fo:margin-left="0.993in" fo:margin-right="0.0027in" fo:text-indent="-0.5in">
        <style:tab-stops/>
      </style:paragraph-properties>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justify" fo:margin-right="0.0027in" fo:text-indent="0.4923in">
        <style:tab-stops>
          <style:tab-stop style:type="left" style:position="0.1916in"/>
          <style:tab-stop style:type="left" style:position="1.125in"/>
          <style:tab-stop style:type="left" style:position="1.625in"/>
        </style:tab-stops>
      </style:paragraph-properties>
      <style:text-properties style:font-size-complex="12pt"/>
    </style:style>
    <style:style style:name="P243" style:parent-style-name="Normal" style:family="paragraph">
      <style:paragraph-properties fo:text-align="justify" fo:margin-right="0.0027in" fo:text-indent="0.4923in">
        <style:tab-stops>
          <style:tab-stop style:type="left" style:position="0in"/>
          <style:tab-stop style:type="left" style:position="0.75in"/>
          <style:tab-stop style:type="left" style:position="0.7791in"/>
          <style:tab-stop style:type="left" style:position="1.39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27in" fo:text-indent="0.4923in">
        <style:tab-stops>
          <style:tab-stop style:type="left" style:position="0in"/>
          <style:tab-stop style:type="left" style:position="0.1916in"/>
          <style:tab-stop style:type="left" style:position="1.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125in" fo:margin-right="0.0027in" fo:text-indent="0.4923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125in" fo:margin-right="0.0027in" fo:text-indent="0.4923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27in" fo:text-indent="0.4923in">
        <style:tab-stops>
          <style:tab-stop style:type="left" style:position="0.125in"/>
          <style:tab-stop style:type="left" style:position="0.375in"/>
          <style:tab-stop style:type="left" style:position="0.779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27in" fo:text-indent="0.4923in">
        <style:tab-stops>
          <style:tab-stop style:type="left" style:position="0.125in"/>
          <style:tab-stop style:type="left" style:position="0.375in"/>
          <style:tab-stop style:type="left" style:position="0.779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125in" fo:margin-right="0.0027in" fo:text-indent="0.4923in">
        <style:tab-stops>
          <style:tab-stop style:type="left" style:position="0.2041in"/>
          <style:tab-stop style:type="left" style:position="0.3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125in" fo:margin-right="0.0027in" fo:text-indent="0.534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125in" fo:margin-right="0.0027in" fo:text-indent="0.4923in">
        <style:tab-stops>
          <style:tab-stop style:type="left" style:position="0.204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27in" fo:text-indent="0.4923in">
        <style:tab-stops>
          <style:tab-stop style:type="left" style:position="0in"/>
          <style:tab-stop style:type="left" style:position="0.1916in"/>
          <style:tab-stop style:type="left" style:position="0.2597in"/>
          <style:tab-stop style:type="left" style:position="0.7791in"/>
          <style:tab-stop style:type="left" style:position="0.954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7791in"/>
          <style:tab-stop style:type="left" style:position="2.885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27in" fo:text-indent="0.4923in">
        <style:tab-stops>
          <style:tab-stop style:type="left" style:position="0.191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27in" fo:text-indent="0.4923in">
        <style:tab-stops>
          <style:tab-stop style:type="left" style:position="0.1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27in" fo:text-indent="0.4923in">
        <style:tab-stops>
          <style:tab-stop style:type="left" style:position="0.191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27in" fo:text-indent="0.4923in">
        <style:tab-stops>
          <style:tab-stop style:type="left" style:position="0.191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27in">
        <style:tab-stops>
          <style:tab-stop style:type="left" style:position="0in"/>
        </style:tab-stops>
      </style:paragraph-properties>
      <style:text-properties fo:font-weight="bold" style:font-weight-asian="bold" style:font-size-complex="12pt"/>
    </style:style>
    <style:style style:name="P314" style:parent-style-name="Normal" style:family="paragraph">
      <style:paragraph-properties fo:text-align="justify" fo:margin-left="0.25in" fo:margin-right="0.0027in" fo:text-indent="0.4923in">
        <style:tab-stops>
          <style:tab-stop style:type="left" style:position="-0.25in"/>
        </style:tab-stops>
      </style:paragraph-properties>
    </style:style>
    <style:style style:name="P315" style:parent-style-name="Normal" style:family="paragraph">
      <style:paragraph-properties fo:text-align="center" fo:margin-left="0.993in" fo:margin-right="0.0027in" fo:text-indent="-0.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center" fo:margin-left="0.25in" fo:margin-right="0.0027in" fo:text-indent="0.4923in">
        <style:tab-stops/>
      </style:paragraph-properties>
      <style:text-properties fo:font-weight="bold" style:font-weight-asian="bold" style:font-size-complex="12pt"/>
    </style:style>
    <style:style style:name="P322" style:parent-style-name="Normal" style:family="paragraph">
      <style:paragraph-properties fo:text-align="justify" fo:margin-right="0.0027in" fo:text-indent="0.4923in">
        <style:tab-stops>
          <style:tab-stop style:type="left" style:position="0.779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27in" fo:text-indent="0.4923in">
        <style:tab-stops>
          <style:tab-stop style:type="left" style:position="0in"/>
          <style:tab-stop style:type="left" style:position="0.779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27in" fo:text-indent="0.4923in">
        <style:tab-stops>
          <style:tab-stop style:type="left" style:position="0.779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27in" fo:text-indent="0.4923in">
        <style:tab-stops>
          <style:tab-stop style:type="left" style:position="0.779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27in" fo:text-indent="0.4923in">
        <style:tab-stops>
          <style:tab-stop style:type="left" style:position="0.779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27in" fo:text-indent="0.4923in">
        <style:tab-stops>
          <style:tab-stop style:type="left" style:position="0.779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27in" fo:text-indent="0.4923in">
        <style:tab-stops>
          <style:tab-stop style:type="left" style:position="0.7791in"/>
        </style:tab-stops>
      </style:paragraph-properties>
    </style:style>
    <style:style style:name="P348" style:parent-style-name="Normal" style:family="paragraph">
      <style:paragraph-properties fo:text-align="center" fo:margin-left="0.993in" fo:margin-right="0.0027in" fo:text-indent="-0.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justify" fo:margin-right="0.0027in" fo:text-indent="0.4923in">
        <style:tab-stops>
          <style:tab-stop style:type="left" style:position="0.7791in"/>
        </style:tab-stops>
      </style:paragraph-properties>
      <style:text-properties style:font-size-complex="12pt"/>
    </style:style>
    <style:style style:name="P355"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margin-right="0.0027in" fo:text-indent="0.4923in">
        <style:tab-stops>
          <style:tab-stop style:type="left" style:position="0.4923in"/>
          <style:tab-stop style:type="left" style:position="0.7791in"/>
        </style:tab-stops>
      </style:paragraph-properties>
    </style:style>
    <style:style style:name="P371" style:parent-style-name="Normal" style:family="paragraph">
      <style:paragraph-properties fo:text-align="justify" fo:margin-left="0.993in" fo:margin-right="0.0027in" fo:text-indent="-0.5in">
        <style:tab-stops>
          <style:tab-stop style:type="left" style:position="-0.5006in"/>
          <style:tab-stop style:type="left" style:position="-0.2138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margin-right="0.0027in" fo:text-indent="0.4923in"/>
      <style:text-properties fo:font-weight="bold" style:font-weight-asian="bold" style:font-size-complex="12pt"/>
    </style:style>
    <style:style style:name="P377" style:parent-style-name="Normal" style:family="paragraph">
      <style:paragraph-properties fo:text-align="justify" fo:margin-right="0.0027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27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27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27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27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27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27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27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27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27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3542in" svg:height="0.75in" style:rel-width="scale" style:rel-height="scale"><draw:image xlink:href="media/image1.jpeg" xlink:type="simple" xlink:show="embed" xlink:actuate="onLoad"/><svg:title/><svg:desc/></draw:frame></text:span></text:p>
      <text:p text:style-name="P6">VILKAVIŠKIO RAJONO SAVIVALDYBĖS TARYBA</text:p>
      <text:p text:style-name="P7"/>
      <text:p text:style-name="P8">SpREndimas</text:p>
      <text:p text:style-name="P9">DĖL VILKAVIŠKIO RAJONO SAVIVALDYBĖS STRATEGINIO PLANAVIMO organizavimo TVARKOS APRAŠO PATVIRTINIMO <text:s/></text:p>
      <text:p text:style-name="P10"/>
      <text:p text:style-name="P11">2015 m. <text:s/>kovo <text:s/>27 <text:s/>d. Nr. B-TS-1325</text:p>
      <text:p text:style-name="P12">Vilkaviškis</text:p>
      <text:p text:style-name="P13"/>
      <text:p text:style-name="P14"/>
      <text:p text:style-name="P15">Vadovaudamasi <text:s/>Lietuvos Respublikos vietos savivaldos įstatymo<text:s/><text:span text:style-name="T16">10</text:span><text:span text:style-name="T17">3</text:span><text:span text:style-name="T18"><text:s/>straipsnio 5 dalimi</text:span>,<text:s/><text:span text:style-name="T19">16 straipsnio 2 dalies 41 punktu,</text:span><text:s/>18 straipsnio 1 dalimi,<text:s/><text:span text:style-name="T20">atsižvelgdama į Lietuvos Respublikos Vyriausybės 2014 m. gruodžio 15 d. nutarimu Nr. 1435 patvirtintas <text:s/>strateginio planavimo savivaldybėse <text:s/>rekomendacijas,<text:s/></text:span>Vilkaviškio rajono <text:s/>savivaldybės taryba n u s p r e n d ž i a:</text:p>
      <text:p text:style-name="P21">1. <text:s/>Patvirtinti Vilkaviškio rajono savivaldybės strateginio planavimo organizavimo tvarkos aprašą (pridedama).</text:p>
      <text:p text:style-name="P22"><text:span text:style-name="T23">2</text:span><text:span text:style-name="T24">. Pripažinti netekusiu galios Vilkaviškio rajono savivaldybės tarybos 2014 m. spalio 31 d. sprendimo Nr. B-TS-1167, 1 punktą.</text:span></text:p>
      <text:p text:style-name="P25"><text:span text:style-name="T26">Sprendimas gali būti apskųstas Lietuvos Respublikos administracinių bylų teisenos įstatymo nustatyta tvarka.</text:span></text:p>
      <text:p text:style-name="P27"/>
      <text:p text:style-name="P28"/>
      <text:p text:style-name="P29"/>
      <text:p text:style-name="P30">Savivaldybės meras<text:tab/>Algirdas Neiberka</text:p>
      <text:p text:style-name="P31"/>
      <text:soft-page-break/>
      <text:p text:style-name="P32">PATVIRTINTA<text:s/></text:p>
      <text:p text:style-name="P33">Vilkaviškio rajono savivaldybės<text:s/></text:p>
      <text:p text:style-name="P34">tarybos 2015 m. kovo 27 <text:s/>d.<text:s/></text:p>
      <text:p text:style-name="P35">sprendimu Nr. B-TS-1325</text:p>
      <text:p text:style-name="P36"/>
      <text:p text:style-name="P37"/>
      <text:p text:style-name="P38"><text:span text:style-name="T39">VILKAVIŠKIO RAJONO SAVIVALDYBĖS STRATEGINIO<text:s/></text:span></text:p>
      <text:p text:style-name="P40"><text:span text:style-name="T41">PLANAVIMO ORGANIZAVIMO TVARKOS APRAŠAS</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Ši planavimo tvarka reglamentuoja Vilkaviškio rajono trejų metų strateginio veiklos plano rengimą, svarstymą, tvirtinimą Vilkaviškio rajono savivaldybės taryboje bei įgyvendinimo priežiūrą ir koregavimą.</text:span></text:p>
      <text:p text:style-name="P53"><text:span text:style-name="T54">2</text:span><text:span text:style-name="T55">.</text:span><text:span text:style-name="T56"><text:tab/>Šiame apraše vartojamos sąvokos:</text:span></text:p>
      <text:p text:style-name="P57"><text:span text:style-name="T58">Strateginis planavimas</text:span><text:span text:style-name="T59"><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span></text:p>
      <text:p text:style-name="P60"><text:span text:style-name="T61">Vilkaviškio rajono plėtros strateginis planas (PSP) –<text:s/></text:span><text:span text:style-name="T62">ilgalaikis strateginio planavimo dokumentas, kuriame išdėstyta Vilkaviškio rajono vizija, ilgalaikiai prioritetai, tikslai, uždaviniai ir veiksmai strategijai įgyvendinti.</text:span></text:p>
      <text:p text:style-name="P63"><text:span text:style-name="T64">Vilkaviškio rajono bendrasis planas (BP)</text:span><text:span text:style-name="T65"><text:s/>– kompleksinis planavimo dokumentas teritorijos naudojimo prioritetams, raidos tikslams ir strategijai nustatyti.</text:span></text:p>
      <text:p text:style-name="P66"><text:span text:style-name="T67">Vilkaviškio rajono trejų metų strateginis veiklos planas (SVP)</text:span><text:span text:style-name="T68"><text:s/>– detalus institucijos veiklos planavimo dokumentas, kuriame, atsižvelgiant į aplinkos analizę, suformuluota institucijos misija, strateginiai tikslai, aprašomos institucijos vykdomos programos ir numatomi finansavimo šaltiniai joms įgyvendinti.</text:span></text:p>
      <text:p text:style-name="P69"><text:span text:style-name="T70">Savivaldybės administracijos, seniūnijos, savivaldybės biudžetinės įstaigos metinis veiklos planas (MP) –<text:s/></text:span><text:span text:style-name="T71">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skirti asignavimus.<text:s/></text:span></text:p>
      <text:p text:style-name="P72"><text:span text:style-name="T73">Maksimalių asignavimų sritims / funkcijoms / programoms prognozuojamas planas –</text:span><text:span text:style-name="T74"><text:s/></text:span><text:span text:style-name="T75">maksimalių asignavimų prognozė, kuri yra pagrindas SVP projektui tikslinti.</text:span><text:span text:style-name="T76"><text:s/></text:span></text:p>
      <text:p text:style-name="P77"><text:span text:style-name="T78">Programa</text:span><text:span text:style-name="T79"><text:s/>– strateginio veiklos plano dalis, kurioje nustatyti programos tikslai, uždaviniai, priemonės, vertinimo kriterijai, numatomi asignavimai.</text:span></text:p>
      <text:p text:style-name="P80"><text:span text:style-name="T81">Programų koordinatoriai</text:span><text:span text:style-name="T82"><text:s/>– Vilkaviškio rajono savivaldybės administracijos direktoriaus įsakymu paskirti Administracijos darbuotojai, atsakingi už tam tikros SVP programos rengimo ir įgyvendinimo koordinavimą. Jie vykdo šias pagrindines funkcijas:</text:span></text:p>
      <text:p text:style-name="P83"><text:span text:style-name="T84"></text:span><text:span text:style-name="T85"><text:tab/></text:span><text:span text:style-name="T86">atlieka aplinkos, išteklių ir SSGG analizę koordinuojamos programos mastu;</text:span></text:p>
      <text:p text:style-name="P87"><text:span text:style-name="T88"></text:span><text:span text:style-name="T89"><text:tab/></text:span><text:span text:style-name="T90">suformuluoja programos tikslus ir jų išdėstymą prioriteto tvarka, suformuluoja uždavinius ir numato rezultatus;</text:span></text:p>
      <text:p text:style-name="P91"><text:span text:style-name="T92"></text:span><text:span text:style-name="T93"><text:tab/></text:span><text:span text:style-name="T94">nustato rezultato ir produkto vertinimo kriterijus;</text:span></text:p>
      <text:p text:style-name="P95"><text:span text:style-name="T96"></text:span><text:span text:style-name="T97"><text:tab/></text:span><text:span text:style-name="T98">numato užduotis priemonių vykdytojams;</text:span></text:p>
      <text:p text:style-name="P99"><text:span text:style-name="T100"></text:span><text:span text:style-name="T101"><text:tab/></text:span><text:span text:style-name="T102">įvertina priemonių vykdytojų pateiktų projektų suderinamumą su uždaviniais;</text:span></text:p>
      <text:p text:style-name="P103"><text:span text:style-name="T104"></text:span><text:span text:style-name="T105"><text:tab/></text:span><text:span text:style-name="T106">užtikrina visos programos uždavinių suderinamumą;</text:span></text:p>
      <text:p text:style-name="P107"><text:span text:style-name="T108"></text:span><text:span text:style-name="T109"><text:tab/></text:span><text:span text:style-name="T110">rengia uždavinių įgyvendinimo priemonių ir numatomo biudžeto projektus;</text:span></text:p>
      <text:p text:style-name="P111"><text:span text:style-name="T112"></text:span><text:span text:style-name="T113"><text:tab/></text:span><text:span text:style-name="T114">derina programos projektą su Investicijų, strateginio planavimo ir vietinio ūkio skyriumi, Finansų ir biudžeto skyriumi ir Strateginio planavimo grupe.</text:span></text:p>
      <text:p text:style-name="P115"><text:span text:style-name="T116">Programos vykdytojas</text:span><text:span text:style-name="T117"><text:s/>– Savivaldybės administracijos struktūrinis, struktūrinis-teritorinis padalinys, vyriausiasis specialistas, neįeinantis į skyrių sudėtį, Savivaldybei pavaldžios biudžetinės<text:s/></text:span><text:soft-page-break/><text:span text:style-name="T118">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Investicijų, strateginio planavimo ir vietinio ūkio skyriui bei Finansų ir biudžeto skyriui.</text:span><text:span text:style-name="T119"><text:tab/><text:s/></text:span></text:p>
      <text:p text:style-name="P120"><text:span text:style-name="T121">Tikslas (strateginis tikslas)<text:s/></text:span><text:span text:style-name="T122">– ilgos, vidutinės ar trumpos trukmės planavimo dokumentuose užsibrėžtas siekis, rodantis planuojamą pasiekti rezultatą per planavimo dokumento įgyvendinimo laikotarpį.</text:span></text:p>
      <text:p text:style-name="P123"><text:span text:style-name="T124">Uždavinys<text:s/></text:span><text:span text:style-name="T125">– per nustatytą laikotarpį planuojama veikla, užtikrinanti planavimo dokumente nustatyto tikslo įgyvendinimą.</text:span></text:p>
      <text:p text:style-name="P126"><text:span text:style-name="T127">Veikla –<text:s/></text:span><text:span text:style-name="T128">priemonės sudėtinė dalis, skirta priemonei detalizuoti. Veiklos gali būti formuluojamos numatomų vykdyti projektų ar veiksmų pagrindu.<text:s/></text:span></text:p>
      <text:p text:style-name="P129"><text:span text:style-name="T130">Vertinimo kriterijai<text:s/></text:span><text:span text:style-name="T131">–<text:s/></text:span><text:span text:style-name="T132">rodikliai, suteikiantys informaciją apie strateginio tikslo, programos tikslų, uždavinių ir priemonių įgyvendinimą.</text:span></text:p>
      <text:p text:style-name="P133"><text:span text:style-name="T134">Indėlio ir proceso vertinimo kriterijai</text:span><text:span text:style-name="T135"><text:s/>– metinio veiklos plano rezultatai išreiškiami ir atitinkamai priemonių įgyvendinimo pažanga yra matuojama indėlio ir proceso vertinimo kriterijais, kurie matuoja vidinius institucijos procesus (veiksmus) ar išteklius (finansiniais, žmogiškaisiais, materialiniais, ar kt.), reikalingus siekiant sukurti produktus, teikti paslaugas ar vykdyti kitas institucijos funkcijas.</text:span></text:p>
      <text:p text:style-name="P136"><text:span text:style-name="T137">Strateginio planavimo komisija (SPK) –<text:s/></text:span><text:span text:style-name="T138">Savivaldybės tarybos sprendimu patvirtinta darbo grupė, kurią sudaro Savivaldybės tarybos nariai, Administracijos direktoriaus <text:s/>pavaduotojas.<text:s/></text:span></text:p>
      <text:p text:style-name="P139"><text:span text:style-name="T140">Strateginio planavimo grupė (SPG)<text:s/></text:span><text:span text:style-name="T141">– Vilkaviškio rajono savivaldybės administracijos direktoriaus įsakymu sudaryta darbo grupė, kurią sudaro Administracijos direktorius arba jo pavaduotojas ir Administracijos direktoriaus paskirti padalinių vadov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42"/>
      <text:p text:style-name="P143"><text:span text:style-name="T144">II</text:span><text:span text:style-name="T145">.<text:s/></text:span><text:span text:style-name="T146">VILKAVIŠKIO RAJONO SAVIVALDYBĖS STRATEGINIO PLANAVIMO SISTEMA</text:span></text:p>
      <text:p text:style-name="P147"/>
      <text:p text:style-name="P148"><text:span text:style-name="T149">3</text:span><text:span text:style-name="T150">. Strateginio planavimo sistemą sudaro ilgos, vidutinės ir trumpos trukmės strateginio planavimo dokumentai (toliau – planavimo dokumentai) ir subjektai, atsakingi už planavimo dokumentų parengimą, tvirtinimą, įgyvendinimą, vertinimą ir atsiskaitymą už pasiektus rezultatus.</text:span></text:p>
      <text:p text:style-name="P151"><text:span text:style-name="T152">4</text:span><text:span text:style-name="T153">. Strateginio planavimo dokumentai:</text:span></text:p>
      <text:p text:style-name="P154"><text:span text:style-name="T155">4.1</text:span><text:span text:style-name="T156">. ilgos trukmės (8 ir daugiau metų) strateginio planavimo dokumentas – Vilkaviškio rajono savivaldybės strateginis plėtros planas, kurį tvirtina Savivaldybės taryba;</text:span></text:p>
      <text:p text:style-name="P157"><text:span text:style-name="T158">4.2</text:span><text:span text:style-name="T159">.</text:span><text:span text:style-name="T160"><text:s/></text:span><text:span text:style-name="T161">atskirų savivaldybės ūkio šakų (sektorių) plėtros programos. Atskirų savivaldybės ūkio šakų (sektorių) programos rengiamos tik tais atvejais, kai tokių planavimo dokumentų rengimas numatytas įstatyme</text:span><text:span text:style-name="T162">;</text:span></text:p>
      <text:p text:style-name="P163"><text:span text:style-name="T164">4.3</text:span><text:span text:style-name="T165">. strateginis veiklos planas (3 metų), kurį tvirtina Savivaldybės taryba.</text:span></text:p>
      <text:p text:style-name="P166"><text:span text:style-name="T167">4.4</text:span><text:span text:style-name="T168">. metinis veiklos planas, kurį tvirtina Administracijos direktorius, biudžetinių įstaigų vadovai.<text:s/></text:span></text:p>
      <text:p text:style-name="P169"><text:span text:style-name="T170">5</text:span><text:span text:style-name="T171">.<text:s/></text:span><text:span text:style-name="T172">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span text:style-name="T173">.</text:span></text:p>
      <text:p text:style-name="P174"><text:span text:style-name="T175">6</text:span><text:span text:style-name="T176">. Subjektai, atsakingi už strateginio veiklos plano parengimą, tvirtinimą, įgyvendinimą, vertinimą ir atsiskaitymą už pasiektus rezultatus:</text:span></text:p>
      <text:p text:style-name="P177"><text:span text:style-name="T178">6.1</text:span><text:span text:style-name="T179">. Savivaldybės taryba –</text:span><text:span text:style-name="T180"><text:s/>Savivaldybės taryba yra</text:span><text:span text:style-name="T181"><text:s/>atsakinga už<text:s/></text:span><text:span text:style-name="T182">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text:span><text:span text:style-name="T183">;</text:span></text:p>
      <text:p text:style-name="P184"><text:span text:style-name="T185">6.2</text:span><text:span text:style-name="T186">. Savivaldybės administracijos direktorius – atsakingas už strateginio veiklos plano projekto parengimo, pateikimo tvirtinti Savivaldybės tarybai, įgyvendinimo ir ataskaitų parengimo procedūrų organizavimą;<text:s/></text:span></text:p>
      <text:p text:style-name="P187"><text:span text:style-name="T188">6.3</text:span><text:span text:style-name="T189">. Investicijų, strateginio planavimo ir vietinio ūkio skyrius – atsakingas už strateginio veiklos plano projekto parengimą, įgyvendinimo ir stebėsenos procesų koordinavimą bei apibendrintų įgyvendinimo ataskaitų parengimą;</text:span></text:p>
      <text:p text:style-name="P190"><text:span text:style-name="T191">6.4</text:span><text:span text:style-name="T192">. Programų koordinatoriai – atsakingi už strateginio veiklos plano dalių ir įgyvendinimo ataskaitų dalių parengimą bei pateikimą Investicijų, strateginio planavimo ir vietinio ūkio skyriui apibendrintiems dokumentams rengti.</text:span></text:p>
      <text:p text:style-name="P193"><text:span text:style-name="T194">6.5</text:span><text:span text:style-name="T195">. Savivaldybės administracijos struktūrinių padalinių vadovai – atsakingi už informacijos apie planuojamą struktūrinio padalinio veiklą ir lėšų poreikį 3 metams, vertinimo kriterijus ir jų reikšmes bei strateginio veiklos plano programų dalių įgyvendinimo ataskaitų pateikimą programų koordinatoriams.</text:span></text:p>
      <text:p text:style-name="P196"><text:span text:style-name="T197">6.6</text:span><text:span text:style-name="T198">. Finansų ir biudžeto skyrius – atsakingas už<text:s/></text:span><text:span text:style-name="T199">padalinių ir įstaigų vykdomų priemonių ataskaitų už praėjusius biudžetinius metus lėšų suderinimą ir priemonių, skirtų asignavimų atitinkamos kvalifikacijos darbo jėgos samdai (darbo užmokesčiui, įnašams socialiniam draudimui), priemonių, skirtų aprūpinti būtiniausiomis darbo priemonėmis bei sąlygoms darbui sudaryti (eksploatacinės išlaidos), <text:s/>valstybės deleguotoms funkcijoms vykdyti, atitikimą.<text:s/></text:span></text:p>
      <text:p text:style-name="P200"><text:span text:style-name="T201">6.7</text:span><text:span text:style-name="T202">. Savivaldybės biudžetinės įstaigos – atsakingos už informacijos apie planuojamą įstaigos veiklą ir lėšų poreikį 3 metams, reikalingas investicijas, vertinimo kriterijus ir jų reikšmes bei veiklos (pagal patvirtintas programas) ataskaitų parengimą ir pateikimą programos koordinatoriams.</text:span></text:p>
      <text:p text:style-name="P203"><text:span text:style-name="T204">7</text:span><text:span text:style-name="T205">. SVP</text:span><text:span text:style-name="T206"><text:s/></text:span><text:span text:style-name="T207">rengiamas gegužės–gruodžio mėnesiais, numatant Savivaldybės veiksmus ateinantiems trejiems metams.</text:span></text:p>
      <text:p text:style-name="P208"><text:span text:style-name="T209">8</text:span><text:span text:style-name="T210">. SVP rengiamas vadovaujantis šia tvarka bei remiantis:</text:span></text:p>
      <text:p text:style-name="P211"><text:span text:style-name="T212">8.1</text:span><text:span text:style-name="T213">. Vilkaviškio rajono <text:s/>strateginiu plėtros planu;</text:span></text:p>
      <text:p text:style-name="P214"><text:span text:style-name="T215">8.2</text:span><text:span text:style-name="T216">. Vilkaviškio rajono bendruoju planu ir jo sprendiniais;</text:span></text:p>
      <text:p text:style-name="P217"><text:span text:style-name="T218">8.3</text:span><text:span text:style-name="T219">. Lietuvos Respublikos Vyriausybės patvirtintomis strateginio planavimo savivaldybėse rekomendacijomis;</text:span></text:p>
      <text:p text:style-name="P220"><text:span text:style-name="T221">8.4</text:span><text:span text:style-name="T222">. Vilkaviškio rajono savivaldybės administracijos Finansų ir biudžeto skyriaus parengta Savivaldybės biudžeto pajamų ir kitų finansinių išteklių prognoze;</text:span></text:p>
      <text:p text:style-name="P223"><text:span text:style-name="T224">9</text:span><text:span text:style-name="T225">. Vilkaviškio rajono SVP rengimą organizuoja Investicijų, strateginio planavimo ir vietinio ūkio skyrius.</text:span></text:p>
      <text:p text:style-name="P226"><text:span text:style-name="T227">10</text:span><text:span text:style-name="T228">. Savivaldybės administracijos direktorius paskiria darbuotojus, atsakingus už strateginį planavimą Savivaldybės administracijos padaliniuose, kurie dalyvauja Savivaldybės strateginio planavimo procese, teikdami informaciją, reikalingą SVP (ir PSP) rengti bei įgyvendinti.</text:span></text:p>
      <text:p text:style-name="P229"><text:span text:style-name="T230">11</text:span><text:span text:style-name="T231">. Patvirtintų Vilkaviškio rajono strateginio veiklos plano programų įgyvendinimo priežiūrą vykdo Administracijos direktorius, Vilkaviškio rajono savivaldybės tarybos sprendimu paskirti Vilkaviškio rajono savivaldybės tarybos komitetai.</text:span></text:p>
      <text:p text:style-name="P232"><text:span text:style-name="T233">12</text:span><text:span text:style-name="T234">. Strateginio veiklos plano ir jo įgyvendinimo ataskaitų formos tvirtinamos Administracijos direktoriaus įsakymu.</text:span></text:p>
      <text:p text:style-name="P235"/>
      <text:p text:style-name="P236"><text:span text:style-name="T237">III</text:span><text:span text:style-name="T238">.</text:span><text:span text:style-name="T239"><text:tab/></text:span><text:span text:style-name="T240">VILKAVIŠKIO RAJONO TREJŲ METŲ STRATEGINIO VEIKLOS PLANO<text:s/></text:span><text:span text:style-name="T241">rengimas, svarstymas ir tvirtinimas</text:span></text:p>
      <text:p text:style-name="P242"/>
      <text:p text:style-name="P243"><text:span text:style-name="T244">13</text:span><text:span text:style-name="T245">. Programų vykdytojai, atsižvelgdami į Strateginio plėtros plano priemonių planą, iki einamųjų metų trečiojo ketvirčio pabaigos (rugsėjo 30 d.) pateikia informaciją apie planuojamą veiklą bei lėšų poreikį trejų metų laikotarpiui SVP programų koordinatoriams, prireikus – Investicijų, <text:s/>strateginio planavimo ir vietinio ūkio skyriui bei Finansų ir biudžeto skyriui, jei reikia – tikslina ją.</text:span></text:p>
      <text:p text:style-name="P246"><text:span text:style-name="T247">14</text:span><text:span text:style-name="T248">. Programų vykdytojai, teikdami informaciją, privalo:</text:span></text:p>
      <text:p text:style-name="P249"><text:span text:style-name="T250">14.1</text:span><text:span text:style-name="T251">. naudoti Investicijų, strateginio planavimo ir vietinio ūkio skyriaus bei Finansų ir biudžeto skyriaus parengtas ir Vilkaviškio rajono savivaldybės administracijos direktoriaus patvirtintas formas (SVP formas, lėšų pagrindimo formas ir kt.);</text:span></text:p>
      <text:p text:style-name="P252"><text:span text:style-name="T253">14.2</text:span><text:span text:style-name="T254">. suderinti su Finansų ir biudžeto skyriumi priemonėms skirtas lėšas atitinkamos kvalifikacijos darbo jėgos samdai (darbo užmokesčiui, įnašams socialiniam draudimui), darbo jėgai aprūpinti būtiniausiomis darbo priemonėmis skirtus asignavimus bei sąlygoms darbui sudaryti (eksploatacinės išlaidos), priemones, valstybės deleguotoms funkcijoms vykdyti, pagal normatyvus apskaičiuojamas paprastąsias planuojamas išlaidas.<text:s/></text:span></text:p>
      <text:p text:style-name="P255"><text:span text:style-name="T256">15</text:span><text:span text:style-name="T257">. SVP programų koordinatoriai įvertina programų vykdytojų pateiktą informaciją ir <text:s/>parengia pirminius SVP programų</text:span><text:span text:style-name="T258"><text:s/></text:span><text:span text:style-name="T259">projektus, kuriuos iki spalio 20 d. pateikia Investicijų, strateginio planavimo ir vietinio ūkio skyriui.</text:span></text:p>
      <text:p text:style-name="P260"><text:span text:style-name="T261">16</text:span><text:span text:style-name="T262">. SVP programų projektai teikiami svarstyti Strateginio planavimo grupei, kurios posėdžio metu:</text:span></text:p>
      <text:p text:style-name="P263"><text:span text:style-name="T264">16.1</text:span><text:span text:style-name="T265">. įvertinamas SVP</text:span><text:span text:style-name="T266"><text:s/></text:span><text:span text:style-name="T267">programų tarpusavio suderinamumas, prireikus kelios programos sujungiamos pagal sritis (funkcijas);</text:span></text:p>
      <text:p text:style-name="P268"><text:span text:style-name="T269">16.2</text:span><text:span text:style-name="T270">. įvertinamas SVP programų suderinamumas su PSP, BP, ilgalaikėmis programomis (jei tokių yra</text:span><text:span text:style-name="T271">)</text:span><text:span text:style-name="T272">;</text:span></text:p>
      <text:p text:style-name="P273"><text:span text:style-name="T274">16.3</text:span><text:span text:style-name="T275">. suformuojami SVP metmenys.</text:span></text:p>
      <text:p text:style-name="P276"><text:span text:style-name="T277">17</text:span><text:span text:style-name="T278">.<text:s/></text:span><text:span text:style-name="T279">Investicijų, strateginio planavimo ir vietinio ūkio skyrius Strateginio planavimo grupės suformuo</text:span><text:span text:style-name="T280">tus</text:span><text:span text:style-name="T281"><text:s/>SVP metmenis teikia svarstyti Strateginio planavimo komisijai, kuri:</text:span></text:p>
      <text:p text:style-name="P282"><text:span text:style-name="T283">17.1</text:span><text:span text:style-name="T284">. įvertina jų atitiktį PSP;</text:span><text:span text:style-name="T285"><text:tab/></text:span></text:p>
      <text:p text:style-name="P286"><text:span text:style-name="T287">17.2</text:span><text:span text:style-name="T288">.<text:s/></text:span><text:span text:style-name="T289">aprobuoja S</text:span><text:span text:style-name="T290">avivaldybės strateginius tikslus ateinantiems trejiems metams;</text:span></text:p>
      <text:p text:style-name="P291"><text:span text:style-name="T292">17.3</text:span><text:span text:style-name="T293">. aprobuoja programų išdėstymą prioritetine tvarka atitinkamiems strateginiams tikslams įgyvendinti;</text:span></text:p>
      <text:p text:style-name="P294"><text:span text:style-name="T295">17.4</text:span><text:span text:style-name="T296">. teikia kitas išvadas dėl tolimesnio SVP rengimo.</text:span></text:p>
      <text:p text:style-name="P297"><text:span text:style-name="T298">18</text:span><text:span text:style-name="T299">. Pakoreguoti galutiniai SVP</text:span><text:span text:style-name="T300"><text:s/></text:span><text:span text:style-name="T301">programų projektai</text:span><text:span text:style-name="T302"><text:s/></text:span><text:span text:style-name="T303">perduodami Investicijų, strateginio planavimo ir vietinio ūkio skyriui, kuris parengia galutinį SVP projektą.</text:span></text:p>
      <text:p text:style-name="P304"><text:span text:style-name="T305">19</text:span><text:span text:style-name="T306">. SVP projektas aprobuojamas Strateginio planavimo komisijoje.</text:span></text:p>
      <text:p text:style-name="P307"><text:span text:style-name="T308">20</text:span><text:span text:style-name="T309">. Vilkaviškio rajono trejų metų strateginis veiklos planas tvirtinamas rajono Savivaldybės taryboje.</text:span></text:p>
      <text:p text:style-name="P310"><text:span text:style-name="T311">21</text:span><text:span text:style-name="T312">. Patvirtinus Savivaldybės biudžetą Programų vykdytojai Programų koordinatoriams per 10 darbo dienų pateikia su Finansų ir biudžeto skyriumi suderintą strateginio plano programą su įrašytu skirtu ir patvirtintu biudžete finansavimu einamiesiems metams. Programų koordinatoriai per 14 darbo dienų Investicijų, strateginio planavimo ir vietinio ūkio skyriui pateikia su Finansų ir biudžeto skyriumi suderintas programas su skirtu ir patvirtintu biudžete finansavimu programai įgyvendinti einamaisiais metais. <text:s/>Investicijų, strateginio planavimo ir vietinio ūkio <text:s/>skyrius patikslina Programose įrašytą finansavimą Administracijos direktoriaus įsakymu.<text:s/></text:span></text:p>
      <text:p text:style-name="P313"/>
      <text:p text:style-name="P314"/>
      <text:p text:style-name="P315"><text:span text:style-name="T316">IV</text:span><text:span text:style-name="T317">.</text:span><text:span text:style-name="T318"><text:tab/></text:span><text:span text:style-name="T319">VILKAVIŠKIO RAJONO TREJŲ METŲ STRATEGINIO VEIKLOS PLANO ĮGYVENDINIM</text:span><text:span text:style-name="T320">o PRIEŽIŪRA</text:span></text:p>
      <text:p text:style-name="P321"/>
      <text:p text:style-name="P322"><text:span text:style-name="T323">22</text:span><text:span text:style-name="T324">. Programų vykdytojai, prasidėjus naujiems biudžetiniams metams (iki vasario 15 d.) SVP programų koordinatoriams pateikia su Finansų ir biudžeto skyriumi suderintas padalinių ir įstaigų vykdomų priemonių ataskaitas už praėjusius biudžetinius metus.<text:s/></text:span></text:p>
      <text:p text:style-name="P325"><text:span text:style-name="T326">23</text:span><text:span text:style-name="T327">.<text:s/></text:span><text:span text:style-name="T328">Programų koordinatoriai p</text:span><text:span text:style-name="T329">rasidėjus naujiems biudžetiniams metams<text:s/></text:span><text:span text:style-name="T330">(iki einamųjų metų vasario 28 d.) surenka informaciją apie strateginio veiklos plano programų, tikslų, uždavinių ir priemonių (projektų) įgyvendinimo būklę (vadovaudamiesi strateginiame veiklos plane patvirtintais efekto, rezultato, produkto vertinimo kriterijais) ir pateikia<text:s/></text:span><text:span text:style-name="T331">Investicijų, strateginio planavimo ir vietinio ūkio skyriui.</text:span></text:p>
      <text:p text:style-name="P332"><text:span text:style-name="T333">24</text:span><text:span text:style-name="T334">. Investicijų, strateginio planavimo ir vietinio ūkio skyrius, išanalizavęs pateiktas SVP programų vykdymo ataskaitas, parengia suvestinę informaciją apie SVP programų vykdymą ir teikia ją Strateginio planavimo komisijai.</text:span></text:p>
      <text:p text:style-name="P335"><text:span text:style-name="T336">25</text:span><text:span text:style-name="T337">. Strateginio planavimo komisija svarsto Investicijų, strateginio planavimo ir vietinio ūkio skyriaus pateiktą suvestinę informaciją apie programų vykdymą bei teikia išvadas Investicijų, strateginio planavimo ir vietinio ūkio skyriui dėl tolesnio SVP programų vykdymo.</text:span></text:p>
      <text:p text:style-name="P338"><text:span text:style-name="T339">26</text:span><text:span text:style-name="T340">. Investicijų, strateginio planavimo ir vietinio ūkio skyrius suvestinę informaciją apie SVP programų vykdymą bei Strateginio planavimo komisijos išvadas dėl jų vykdymo teikia Savivaldybės tarybai.</text:span></text:p>
      <text:p text:style-name="P341"><text:span text:style-name="T342">27</text:span><text:span text:style-name="T343">. SVP programų koordinatoriai bei vykdytojai, įgyvendindami einamųjų metų bei rengdami kitų metų SVP programų projektus, privalo atsižvelgti į Strateginio planavimo komisijos išvadas.</text:span></text:p>
      <text:p text:style-name="P344"><text:span text:style-name="T345">28</text:span><text:span text:style-name="T346">. <text:s/>Savivaldybės strateginio planavimo dokumentai ir jų įgyvendinimą detalizuojantys planavimo dokumentai, taip pat ataskaitos dėl šių dokumentų įgyvendinimo yra vieši ir skelbiami Savivaldybės interneto svetainėje.</text:span></text:p>
      <text:p text:style-name="P347"/>
      <text:p text:style-name="P348"><text:span text:style-name="T349">V</text:span><text:span text:style-name="T350">.</text:span><text:span text:style-name="T351"><text:tab/></text:span><text:span text:style-name="T352">VILKAVIŠKIO RAJONO TREJŲ METŲ STRATEGINIO VEIKLOS PLANO<text:s/></text:span><text:span text:style-name="T353">koregavimas</text:span></text:p>
      <text:p text:style-name="P354"/>
      <text:p text:style-name="P355"><text:span text:style-name="T356">29</text:span><text:span text:style-name="T357">. Jei atsiranda būtinybė keisti esmines<text:s/></text:span><text:span text:style-name="T358">SVP</text:span><text:span text:style-name="T359"><text:s/>nuostatas (keičiant programų pavadinimus, tikslus, uždavinius, išbraukiant arba įrašant naujas priemones), tai daroma Vilkaviškio rajono savivaldybės tarybos sprendimu.<text:s/></text:span><text:span text:style-name="T360">Keičiant programos finansavimo apimtis, SVP tikslinamas vieną kartą biudžetinių metų pabaigoje (gruodžio mėnesį).</text:span></text:p>
      <text:p text:style-name="P361"><text:span text:style-name="T362">30</text:span><text:span text:style-name="T363">. Koreguojant SVP programą dalyvauja ir Vilkaviškio rajono savivaldybės tarybai sprendimo projektą dėl SVP koregavimo teikia programos koordinatorius, suderinęs tai su Finansų ir biudžeto skyriumi bei Investicijų, strateginio planavimo ir vietinio ūkio skyriumi.<text:s/></text:span></text:p>
      <text:p text:style-name="P364"><text:span text:style-name="T365">31</text:span><text:span text:style-name="T366">. Vilkaviškio rajono savivaldybės tarybai priėmus sprendimą dėl biudžeto patikslinimo ar pakeitimo, asignavimų valdytojai pagal pakeistą biudžetą ir asignavimus savo įsakymais patvirtina atnaujintas savo programas iki einamojo mėnesio paskutinės darbo dienos.</text:span></text:p>
      <text:p text:style-name="P367"><text:span text:style-name="T368">32</text:span><text:span text:style-name="T369">. SVP programų koordinatoriai apie atitinkamos programos daromus pakeitimus privalo informuoti programos vykdytojus per 10 kalendorinių dienų po padarytų pakeitimų.</text:span></text:p>
      <text:p text:style-name="P370"/>
      <text:p text:style-name="P371"><text:span text:style-name="T372">VI</text:span><text:span text:style-name="T373">.</text:span><text:span text:style-name="T374"><text:tab/></text:span><text:span text:style-name="T375">METINIŲ VEIKLOS PLANŲ RENGIMAS, SVARSTYMAS, TVIRTINIMAS, ĮGYVENDINIMO STEBĖSENA IR ATSISKAITYMAS UŽ REZULTATUS</text:span></text:p>
      <text:p text:style-name="P376"/>
      <text:p text:style-name="P377"><text:span text:style-name="T378">33</text:span><text:span text:style-name="T379">. Vadovaujantis patvirtintu savivaldybės strateginiu veiklos planu, rengiami Savivaldybės administracijos, seniūnijų, savivaldybės biudžetinių įstaigų metiniai veiklos planai.</text:span></text:p>
      <text:p text:style-name="P380"><text:span text:style-name="T381">34</text:span><text:span text:style-name="T382">. Metiniai veiklos planai turi užtikrinti savivaldybės strateginio veiklos plano pirmųjų planuojamų metų įgyvendinimą.<text:s/></text:span></text:p>
      <text:p text:style-name="P383"><text:span text:style-name="T384">35</text:span><text:span text:style-name="T385">. Metinių veiklos planų forma ir jos pildymo rekomendacijos tvirtinamos Savivaldybės administracijos direktoriaus įsakymu.</text:span></text:p>
      <text:p text:style-name="P386"><text:span text:style-name="T387">36</text:span><text:span text:style-name="T388">. Seniūnai rengia seniūnijos metinių veiklos planų projektus ir teikia juos svarstyti seniūnijų seniūnaičių sueigose.</text:span></text:p>
      <text:p text:style-name="P389"><text:span text:style-name="T390">37</text:span><text:span text:style-name="T391">. Seniūnijų metinių veiklos planų projektai yra derinami su Apskaitos skyriumi ir pateikiami Investicijų, strateginio planavimo ir vietinio ūkio skyriui.</text:span></text:p>
      <text:p text:style-name="P392"><text:span text:style-name="T393">38</text:span><text:span text:style-name="T394">. Seniūnijų metiniai veiklos planai tvirtinami Savivaldybės administracijos direktoriaus įsakymais.<text:s/></text:span></text:p>
      <text:p text:style-name="P395"><text:span text:style-name="T396">39</text:span><text:span text:style-name="T397">. Savivaldybės biudžetinių įstaigų metinius veiklos planus rengia ir tvirtina biudžetinių įstaigų vadovai, suderinę su jų veiklą koordinuojančiais padaliniais.<text:s/></text:span></text:p>
      <text:p text:style-name="P398"><text:span text:style-name="T399">40</text:span><text:span text:style-name="T400">. Seniūnai supažindina seniūnaičius ir vietos gyventojus su patvirtintais seniūnijų metiniais veiklos planais.</text:span></text:p>
      <text:p text:style-name="P401"><text:span text:style-name="T402">41</text:span><text:span text:style-name="T403">. Informacija apie metinių veiklos planų įgyvendinimą teikiama padalinių, seniūnijų, savivaldybės administracijos direktoriaus ir savivaldybės biudžetinių įstaigų metinėse veiklos ataskaitose.<text:s/></text:span></text:p>
      <text:p text:style-name="P404"><text:span text:style-name="T405">42</text:span><text:span text:style-name="T406">. Seniūnai metines veiklos ataskaitas teikia svarstyti seniūnijų seniūnaičių sueigose, aptaria su seniūnaičiais ir vietos gyventojais seniūnijų metinių veiklos planų įgyvendinimo rezulta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194in"/>
      </style:header-style>
      <style:footer-style>
        <style:header-footer-properties style:dynamic-spacing="true" fo:min-height="0.25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03T07:29:00Z</meta:creation-date>
    <dc:date>2016-03-03T07:29:00Z</dc:date>
    <meta:print-date>2013-10-16T13:47:00Z</meta:print-date>
    <meta:template xlink:href="Normal" xlink:type="simple"/>
    <meta:editing-cycles>2</meta:editing-cycles>
    <meta:editing-duration>PT0S</meta:editing-duration>
    <meta:document-statistic meta:page-count="6" meta:paragraph-count="460" meta:word-count="2511" meta:character-count="18882" meta:row-count="1294" meta:non-whitespace-character-count="16831"/>
  </office:meta>
</office:document-meta>
</file>