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letter-spacing="-0.002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-0.0027in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27in" style:language-asian="lt" style:country-asian="LT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letter-spacing="-0.0027in" style:language-asian="lt" style:country-asian="LT"/>
    </style:style>
    <style:style style:name="T31" style:parent-style-name="DefaultParagraphFont" style:family="text">
      <style:text-properties fo:letter-spacing="-0.0027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tyle-complex="italic" fo:color="#000000" style:language-asian="lt" style:country-asian="LT"/>
    </style:style>
    <style:style style:name="P41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347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AB „LITGRID“ PAPILDOMŲ PASLAUGŲ ĮSIGIJIMO DEDAMOSIOS PRIE PERDAVIMO PASLAUGOS KAINOS NUSTATYMO 2025 M.</text:p>
      <text:p text:style-name="P13"/>
      <text:p text:style-name="P14"><text:span text:style-name="T15">2024 m. spalio 7 d. Nr.<text:s/></text:span><text:span text:style-name="T16">O3E-1267</text:span></text:p>
      <text:p text:style-name="P17">Vilnius</text:p>
      <text:p text:style-name="P18"/>
      <text:p text:style-name="P19"/>
      <text:p text:style-name="P20"><text:span text:style-name="T21">Vadovaudamasi Lietuvos Respublikos energetikos įstatymo 8 straipsnio 11 dalies 2 punktu, Lietuvos Respublikos elektros energetikos įstatymo 9 straipsnio 3 dalies 4 punktu, 69 straipsnio 3 dalimi, Papildomų paslaugų įsigijimo dedamosios prie perdavimo paslaugos kainos nustatymo metodikos, patvirtintos Valstybinės energetikos reguliavimo tarybos<text:s/></text:span><text:span text:style-name="T22">(toliau – Taryba)<text:s/></text:span><text:span text:style-name="T23">2012 m. liepos 27 d. nutarimu Nr. O3-200 „Dėl Papildomų paslaugų įsigijimo dedamosios prie perdavimo paslaugos kainos nustatymo metodikos patvirtinimo“, 2 punktu,</text:span><text:span text:style-name="T24"><text:s/></text:span><text:span text:style-name="T25">atsižvelgdama į AB „Litgrid“ 2024 m. rugsėjo 2 d. raštu<text:s/></text:span><text:span text:style-name="T26"><text:line-break/>Nr. 24KONF-SD-412 (reg. Nr. R1-12376) ir<text:s/></text:span><text:span text:style-name="T27">Tarybos<text:s/></text:span><text:span text:style-name="T28">Dujų ir elektros departamento<text:s/></text:span><text:span text:style-name="T29">Elektros<text:s/></text:span><text:span text:style-name="T30">skyriaus<text:s/></text:span><text:span text:style-name="T31"><text:line-break/>2024 m. spalio 1 d. pažymą Nr. O5E-933 „Dėl AB „Litgrid“ papildomų paslaugų įsigijimo dedamosios prie perdavimo paslaugos kainos nustatymo 2025 m.“,</text:span><text:span text:style-name="T32"><text:s/>Taryba n u t a r i a:</text:span></text:p>
      <text:p text:style-name="P33"><text:span text:style-name="T34">Nustatyti 2025 m. AB „Litgrid“ papildomų paslaugų įsigijimo dedamąją prie perdavimo paslaugos kainos<text:s/></text:span><text:span text:style-name="T35">–</text:span><text:span text:style-name="T36"><text:s/></text:span><text:span text:style-name="T37">1,6816<text:s/></text:span><text:span text:style-name="T38">ct/kWh (be PVM).</text:span></text:p>
      <text:p text:style-name="P39"><text:span text:style-name="T40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P41">Tarybos pirmininkas<text:tab/><text:tab/><text:tab/><text:tab/><text:tab/><text:tab/><text:tab/><text:tab/><text:tab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giedrius.blagnys@vert.lt</meta:initial-creator>
    <dc:creator>adlibuser</dc:creator>
    <meta:creation-date>2024-10-07T09:12:00Z</meta:creation-date>
    <dc:date>2024-10-07T09:12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42" meta:word-count="181" meta:character-count="1329" meta:row-count="74" meta:non-whitespace-character-count="1190"/>
  </office:meta>
</office:document-meta>
</file>