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left" style:position="2.0729in"/>
        </style:tab-stops>
      </style:paragraph-properties>
      <style:text-properties fo:font-weight="bold" style:font-weight-asian="bold" fo:text-transform="uppercase"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fo:letter-spacing="-0.0041in"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fo:letter-spacing="-0.0041in" style:font-size-complex="12pt"/>
    </style:style>
    <style:style style:name="T22" style:parent-style-name="DefaultParagraphFont" style:family="text">
      <style:text-properties fo:color="#000000" fo:letter-spacing="-0.0041in" style:font-size-complex="12p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41in"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P52" style:parent-style-name="Normal" style:family="paragraph">
      <style:paragraph-properties fo:margin-right="-0.0006in"/>
    </style:style>
    <style:style style:name="P53" style:parent-style-name="Normal" style:family="paragraph">
      <style:paragraph-properties fo:margin-right="-0.0006in"/>
    </style:style>
    <style:style style:name="P54" style:parent-style-name="Normal" style:family="paragraph">
      <style:paragraph-properties fo:margin-right="-0.0006in"/>
    </style:style>
    <style:style style:name="P55" style:parent-style-name="Normal" style:family="paragraph">
      <style:paragraph-properties fo:margin-right="-0.000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8395in">
        <style:tab-stops/>
      </style:paragraph-properties>
      <style:text-properties fo:letter-spacing="-0.0041in" style:font-size-complex="12pt"/>
    </style:style>
    <style:style style:name="P70" style:parent-style-name="Normal" style:family="paragraph">
      <style:paragraph-properties fo:text-indent="3.8395in"/>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7.0875in" fo:text-indent="-1.7715in">
        <style:tab-stops/>
      </style:paragraph-properties>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fo:language="en" fo:country="US"/>
    </style:style>
    <style:style style:name="P76" style:parent-style-name="Normal" style:family="paragraph">
      <style:paragraph-properties fo:text-align="justify" fo:margin-left="1.8in" fo:text-indent="0.9in">
        <style:tab-stops/>
      </style:paragraph-properties>
      <style:text-properties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indent="0.5909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ableColumn87" style:family="table-column">
      <style:table-column-properties style:column-width="0.0833in"/>
    </style:style>
    <style:style style:name="TableColumn88" style:family="table-column">
      <style:table-column-properties style:column-width="0.7256in"/>
    </style:style>
    <style:style style:name="TableColumn89" style:family="table-column">
      <style:table-column-properties style:column-width="0.7854in"/>
    </style:style>
    <style:style style:name="TableColumn90" style:family="table-column">
      <style:table-column-properties style:column-width="0.9145in"/>
    </style:style>
    <style:style style:name="TableColumn91" style:family="table-column">
      <style:table-column-properties style:column-width="0.9659in"/>
    </style:style>
    <style:style style:name="TableColumn92" style:family="table-column">
      <style:table-column-properties style:column-width="0.8277in"/>
    </style:style>
    <style:style style:name="TableColumn93" style:family="table-column">
      <style:table-column-properties style:column-width="0.4847in"/>
    </style:style>
    <style:style style:name="TableColumn94" style:family="table-column">
      <style:table-column-properties style:column-width="0.1631in"/>
    </style:style>
    <style:style style:name="TableColumn95" style:family="table-column">
      <style:table-column-properties style:column-width="0.1541in"/>
    </style:style>
    <style:style style:name="TableColumn96" style:family="table-column">
      <style:table-column-properties style:column-width="0.759in"/>
    </style:style>
    <style:style style:name="TableColumn97" style:family="table-column">
      <style:table-column-properties style:column-width="0.1097in"/>
    </style:style>
    <style:style style:name="TableColumn98" style:family="table-column">
      <style:table-column-properties style:column-width="0.4472in"/>
    </style:style>
    <style:style style:name="TableColumn99" style:family="table-column">
      <style:table-column-properties style:column-width="0.2298in"/>
    </style:style>
    <style:style style:name="Table86" style:family="table">
      <style:table-properties style:width="6.4972in" fo:margin-left="-0.0034in" table:align="left"/>
    </style:style>
    <style:style style:name="TableRow100"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TableCell113" style:family="table-cell">
      <style:table-cell-properties fo:border="0.0069in solid #000000" style:vertical-align="bottom"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font-size="11pt" style:font-size-asian="11pt" style:font-size-complex="11pt" style:language-asian="lt" style:country-asian="LT"/>
    </style:style>
    <style:style style:name="TableRow120"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35"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50" style:family="table-row">
      <style:table-row-properties/>
    </style:style>
    <style:style style:name="TableCell152" style:family="table-cell">
      <style:table-cell-properties fo:border-top="0.0069in solid #000000" fo:border-left="none" fo:border-bottom="none" fo:border-right="none" style:vertical-align="middle" fo:padding-top="0in" fo:padding-left="0.075in" fo:padding-bottom="0in" fo:padding-right="0.075in"/>
    </style:style>
    <style:style style:name="P151" style:parent-style-name="Normal" style:family="paragraph">
      <style:paragraph-properties>
        <style:tab-stops>
          <style:tab-stop style:type="left" style:position="9.8437in"/>
        </style:tab-stops>
      </style:paragraph-properties>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ableRow160" style:family="table-row">
      <style:table-row-properties style:min-row-height="0.2083in"/>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fo:color="#000000" fo:font-size="11pt" style:font-size-asian="11pt" style:font-size-complex="11pt" style:language-asian="lt" style:country-asian="L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paragraph-properties fo:text-indent="0.5909in">
        <style:tab-stops>
          <style:tab-stop style:type="left" style:position="0.6895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margin-left="0.0986in" fo:text-indent="0.4923in">
        <style:tab-stops>
          <style:tab-stop style:type="left" style:position="0.5909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0.0986in" fo:text-indent="0.172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margin-left="0.0986in" fo:text-indent="0.4923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6 M. GRUODŽIO 19 D. ĮSAKYMO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 PAKEITIMO</text:p>
      <text:p text:style-name="P12"/>
      <text:p text:style-name="P13">2018 m. balandžio 24 d. Nr. V-508</text:p>
      <text:p text:style-name="P14">Vilnius</text:p>
      <text:p text:style-name="P15"/>
      <text:p text:style-name="P16"/>
      <text:p text:style-name="P17">P a k e i č i u<text:s/><text:span text:style-name="T18">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ą, patvirtintą L</text:span><text:span text:style-name="T19">ietuvos Respublikos sveikatos apsaugos ministro 2016 m. gruodžio 19 d. įsakymu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text:span></text:p>
      <text:p text:style-name="P20"><text:span text:style-name="T21">1</text:span><text:span text:style-name="T22">. Pakeičiu 3.1 papunktį ir jį išdėstau taip:<text:s/></text:span></text:p>
      <text:p text:style-name="P23"><text:span text:style-name="T24">„</text:span><text:span text:style-name="T25">3.1</text:span><text:span text:style-name="T26">. informaciją dėl specialiųjų tikslinių dotacijų poreikio apskaičiavimo ateinantiems biudžetiniams metams (n+1) pagal nustatytą formą (Aprašo 1 priedas);“.</text:span></text:p>
      <text:p text:style-name="P27"><text:span text:style-name="T28">2</text:span><text:span text:style-name="T29">. Pakeičiu 4 punktą ir jį išdėstau taip:</text:span></text:p>
      <text:p text:style-name="P30"><text:span text:style-name="T31">„</text:span><text:span text:style-name="T32">4</text:span><text:span text:style-name="T33">. Specialiųjų tikslinių dotacijų poreikis apskaičiuojamas vadovaujantis Lėšų neveiksnių asmenų būklės peržiūrėjimo funkcijai atlikti apskaičiavimo metodika, patvirtinta Lietuvos Respublikos sveikatos apsaugos ministro 2015 m. rugsėjo 22 d. įsakymu Nr. V-1066 „Dėl Lėšų neveiksnių asmenų būklės peržiūrėjimo funkcijai atlikti apskaičiavimo metodikos patvirtinimo“ ir savivaldybių, vadovaujantis šio Aprašo 3.1 papunkčiu, pateikta informacija.“</text:span></text:p>
      <text:p text:style-name="P34"><text:span text:style-name="T35">3</text:span><text:span text:style-name="T36">. Pakeičiu 5 punktą ir jį išdėstau taip:</text:span></text:p>
      <text:p text:style-name="P37"><text:span text:style-name="T38">„</text:span><text:span text:style-name="T39">5</text:span><text:span text:style-name="T40">. Ministerija, apskaičiavusi savivaldybių specialiųjų tikslinių dotacijų poreikį, įtraukia jį į atitinkamų metų Ministerijos strateginio veiklos plano projektą.“</text:span></text:p>
      <text:p text:style-name="P41"><text:span text:style-name="T42">4</text:span><text:span text:style-name="T43">.<text:s/></text:span><text:span text:style-name="T44">Pakeičiu 6 punktą ir jį išdėstau taip:</text:span></text:p>
      <text:p text:style-name="P45"><text:span text:style-name="T46">„</text:span><text:span text:style-name="T47">6</text:span><text:span text:style-name="T48">. Ministerija į atitinkamų metų Ministerijos strateginio veiklos plano projektą gali įtraukti mažesnį nei pagal savivaldybių pateiktą informaciją ateinantiems biudžetiniams metams apskaičiuotą specialiųjų tikslinių dotacijų poreikį, jeigu savivaldybių, vadovaujantis šio Aprašo 3.1 papunkčiu, pateikta informacija nėra pagrįsta.“</text:span></text:p>
      <text:p text:style-name="P49"><text:span text:style-name="T50">5</text:span><text:span text:style-name="T51">. Pakeičiu 1 priedą ir jį išdėstau nauja redakcija (pridedama).</text:span></text:p>
      <text:p text:style-name="P52"/>
      <text:p text:style-name="P53"/>
      <text:p text:style-name="P54"/>
      <text:p text:style-name="P55"><text:span text:style-name="T56">Sveikatos apsaugos minist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6"/>Aurelijus Veryga</text:span></text:p>
      <text:soft-page-break/>
      <text:p text:style-name="P64">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text:s/></text:p>
      <text:p text:style-name="P70"><text:span text:style-name="T71">1</text:span><text:span text:style-name="T72"><text:s/>priedas</text:span></text:p>
      <text:p text:style-name="P73"/>
      <text:p text:style-name="P74"><text:span text:style-name="T75"><draw:connector draw:type="line" svg:x1="1.24375in" svg:y1="0.12917in" svg:x2="6.31667in" svg:y2="0.12917in" draw:z-index="251659264" draw:id="id1" draw:style-name="a1" draw:name="Tiesioji jungtis 5" text:anchor-type="paragraph"><svg:title/><svg:desc/></draw:connector></text:span></text:p>
      <text:p text:style-name="P76">(savivaldybės pavadinimas)</text:p>
      <text:p text:style-name="P77"/>
      <text:p text:style-name="P78"><text:span text:style-name="T79">INFORMACIJA DĖL SPECIALIŲJŲ TIKSLINIŲ DOTACIJŲ POREIKIO<text:s/></text:span></text:p>
      <text:p text:style-name="P80"><text:span text:style-name="T81">ATEINANTIEMS BIUDŽETINIAMS (n+1) METAMS APSKAIČIAVIMO</text:span></text:p>
      <text:p text:style-name="P82"/>
      <text:p text:style-name="P83"><text:span text:style-name="T84">1</text:span><text:span text:style-name="T85">. Informacija apie savivaldybėje sudarytą (-as) Komisiją (-as) ir jos veiklą:</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ext:p text:style-name="P101"/>
          </table:table-cell>
          <table:table-cell table:style-name="TableCell102">
            <text:p text:style-name="P101">Komisijų skaičius<text:s/></text:p>
          </table:table-cell>
          <table:table-cell table:style-name="TableCell103">
            <text:p text:style-name="P104">Komisijos narių skaičius<text:s/></text:p>
          </table:table-cell>
          <table:table-cell table:style-name="TableCell105">
            <text:p text:style-name="P106"><text:span text:style-name="T107">Iš jų Komisijos narių valstybės tarnautojų skaičius</text:span></text:p>
          </table:table-cell>
          <table:table-cell table:style-name="TableCell108">
            <text:p text:style-name="P109"><text:span text:style-name="T110">Komisijos pirmininkas*</text:span></text:p>
          </table:table-cell>
          <table:table-cell table:style-name="TableCell111">
            <text:p text:style-name="P112">(n-1)-ųjų metų Komisijos posėdžių faktinis metinis valandų skaičius (val.)<text:s/></text:p>
          </table:table-cell>
          <table:table-cell table:style-name="TableCell113" table:number-columns-spanned="4">
            <text:p text:style-name="P114">(n-1)-ųjų metų Komisijos išnagrinėtų asmenų, teismo sprendimu pripažintų neveiksniu tam tikroje srityje, būklės peržiūrėjimo bylų skaičius <text:s/></text:p>
            <text:p text:style-name="P115">(vnt.)</text:p>
            <text:p text:style-name="P116"/>
          </table:table-cell>
          <table:covered-table-cell/>
          <table:covered-table-cell/>
          <table:covered-table-cell/>
          <table:table-cell table:style-name="TableCell117" table:number-columns-spanned="3">
            <text:p text:style-name="P118"><text:span text:style-name="T119">(n+1)-ųjų metų numatomų inicijuoti bylų skaičius (vnt.) <text:s/></text:span></text:p>
          </table:table-cell>
          <table:covered-table-cell/>
          <table:covered-table-cell/>
        </table:table-row>
        <table:table-row table:style-name="TableRow120">
          <table:table-cell>
            <text:p text:style-name="P121"/>
          </table:table-cell>
          <table:table-cell table:style-name="TableCell122">
            <text:p text:style-name="P121"/>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4">
            <text:p text:style-name="P132"/>
          </table: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ext:p text:style-name="P136"/>
          </table:table-cell>
          <table:table-cell table:style-name="TableCell137">
            <text:p text:style-name="P136"/>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table-cell>
            <text:p text:style-name="P151"/>
          </table:table-cell>
          <table:table-cell table:style-name="TableCell152" table:number-columns-spanned="12">
            <text:p text:style-name="P151"><text:span text:style-name="T153">*nurodyti, ar<text:s/></text:span><text:span text:style-name="T154">Komisijos pirmininko funkcijas</text:span><text:span text:style-name="T155"><text:s/></text:span><text:span text:style-name="T156">vykdys</text:span><text:span text:style-name="T157"><text:s/>Komisijos narys valstybės tarnautojas, ar komisijos narys ne valstybės tarnautojas (darbuotojas, dirbantis pagal darbo sutartį)</text:span><text:span text:style-name="T158">.</text:span><text:span text:style-name="T1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ext:p text:style-name="P170"/>
          </table:table-cell>
        </table:table-row>
      </table:table>
      <text:p text:style-name="Normal"/>
      <text:p text:style-name="P171"><text:span text:style-name="T172">2</text:span><text:span text:style-name="T173">. Informacija apie savivaldybėje sudarytos Komisijos sekretoriaus funkcijų vykdymą:</text:span></text:p>
      <text:p text:style-name="P174"><text:span text:style-name="T175">2.1</text:span><text:span text:style-name="T176">. Jei Komisijos sekretoriaus funkcijoms vykdyti įsteigiama pareigybė (darbuotojo, dirbančio pagal darbo sutartį), nurodyti pareigybės<text:s/></text:span><text:span text:style-name="T177">krūvį (pvz., 0,25).<text:s/></text:span></text:p>
      <text:p text:style-name="P178"><text:span text:style-name="T179">Tuo atveju, kai vadovaujantis Lėšų neveiksnių asmenų būklės peržiūrėjimo užtikrinimo funkcijai atlikti apskaičiavimo metodikos, patvirtintos Lietuvos Respublikos sveikatos apsaugos ministro 2015 m. rugsėjo 22 d. įsakymu Nr. V-1066 (Lietuvos Respublikos sveikatos apsaugos ministro 2017 m. gruodžio 22 įsakymo Nr. V-1495 redakcija), 6.3 papunkčiu, steigiamas Komisijos sekretoriaus pareigybės etatas, nurodyti šių pareigybių</text:span><text:span text:style-name="T180"><text:s/>skaičių.</text:span></text:p>
      <text:p text:style-name="P181"><text:span text:style-name="T182">2.2</text:span><text:span text:style-name="T183">. Jei Komisijos sekretoriaus funkcijos pavedamos vykdyti savivaldybės administracijoje dirbančiam darbuotojui (papildomos funkcijos vykdymas), nurodyti, ar šios funkcijos pavedamos valstybės tarnautojui, ar darbuotojui, dirbančiam pagal darbo sutartį.<text:s/></text:span></text:p>
      <text:p text:style-name="P184"/>
      <text:p text:style-name="P185"><text:span text:style-name="T18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18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589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ERIJOS 2012–2014 METŲ STRATEGINIO VEIKLOS PLANO SVEIKATOS SISTEMOS VALDYMO PROGRAMOS (01</dc:title>
    <meta:initial-creator>banuskeviciene</meta:initial-creator>
    <dc:creator>adlibuser</dc:creator>
    <meta:creation-date>2018-04-26T08:27:00Z</meta:creation-date>
    <dc:date>2018-04-26T08:27:00Z</dc:date>
    <meta:print-date>2018-04-20T06:27:00Z</meta:print-date>
    <meta:template xlink:href="Normal.dotm" xlink:type="simple"/>
    <meta:editing-cycles>2</meta:editing-cycles>
    <meta:editing-duration>PT0S</meta:editing-duration>
    <meta:document-statistic meta:page-count="2" meta:paragraph-count="84" meta:word-count="646" meta:character-count="4672" meta:row-count="158" meta:non-whitespace-character-count="4110"/>
  </office:meta>
</office:document-meta>
</file>