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507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6958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2125in"/>
        </style:tab-stops>
      </style:paragraph-properties>
    </style:style>
    <style:style style:name="P47" style:parent-style-name="Normal" style:family="paragraph">
      <style:paragraph-properties>
        <style:tab-stops>
          <style:tab-stop style:type="left" style:position="3.2125in"/>
        </style:tab-stops>
      </style:paragraph-properties>
      <style:text-properties style:language-asian="lt" style:country-asian="LT"/>
    </style:style>
    <style:style style:name="P48" style:parent-style-name="Normal" style:family="paragraph">
      <style:paragraph-properties>
        <style:tab-stops>
          <style:tab-stop style:type="left" style:position="3.2125in"/>
        </style:tab-stops>
      </style:paragraph-properties>
      <style:text-properties style:language-asian="lt" style:country-asian="LT"/>
    </style:style>
    <style:style style:name="P49" style:parent-style-name="Normal" style:family="paragraph">
      <style:paragraph-properties>
        <style:tab-stops>
          <style:tab-stop style:type="left" style:position="3.21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fo:text-align="justify" fo:text-indent="3.6423in" style:page-number="1"/>
      <style:text-properties style:font-size-complex="12pt" style:language-asian="lt" style:country-asian="LT"/>
    </style:style>
    <style:style style:name="P58" style:parent-style-name="Normal" style:family="paragraph">
      <style:paragraph-properties fo:widows="0" fo:orphans="0" fo:text-align="justify" fo:text-indent="3.6423in"/>
      <style:text-properties style:font-size-complex="12pt" style:language-asian="lt" style:country-asian="LT"/>
    </style:style>
    <style:style style:name="P59" style:parent-style-name="Normal" style:family="paragraph">
      <style:paragraph-properties fo:widows="0" fo:orphans="0" fo:text-align="justify" fo:text-indent="3.6423in"/>
      <style:text-properties style:font-size-complex="12pt" style:language-asian="lt" style:country-asian="LT"/>
    </style:style>
    <style:style style:name="P60" style:parent-style-name="Normal" style:family="paragraph">
      <style:paragraph-properties fo:widows="0" fo:orphans="0"/>
      <style:text-properties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45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4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4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45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tab-stops>
          <style:tab-stop style:type="left" style:position="0.7458in"/>
        </style:tab-stops>
      </style:paragraph-properties>
    </style:style>
    <style:style style:name="P93" style:parent-style-name="Normal" style:family="paragraph">
      <style:paragraph-properties fo:widows="0" fo:orphans="0" fo:text-align="center">
        <style:tab-stops>
          <style:tab-stop style:type="left" style:position="2.809in"/>
        </style:tab-stops>
      </style:paragraph-properties>
    </style:style>
    <style:style style:name="T94" style:parent-style-name="DefaultParagraphFont" style:family="text">
      <style:text-properties fo:font-weight="bold" style:font-weight-asian="bold" style:font-weight-complex="bold" fo:letter-spacing="0.0069in" style:font-size-complex="12pt" style:language-asian="lt" style:country-asian="LT"/>
    </style:style>
    <style:style style:name="T95" style:parent-style-name="DefaultParagraphFont" style:family="text">
      <style:text-properties fo:font-weight="bold" style:font-weight-asian="bold" style:font-weight-complex="bold" fo:letter-spacing="0.0069in" style:font-size-complex="12pt" style:language-asian="lt" style:country-asian="LT"/>
    </style:style>
    <style:style style:name="P96" style:parent-style-name="Normal" style:family="paragraph">
      <style:paragraph-properties fo:widows="0" fo:orphans="0" fo:text-align="center">
        <style:tab-stops>
          <style:tab-stop style:type="left" style:position="2.809in"/>
        </style:tab-stops>
      </style:paragraph-properties>
    </style:style>
    <style:style style:name="T97" style:parent-style-name="DefaultParagraphFont" style:family="text">
      <style:text-properties fo:font-weight="bold" style:font-weight-asian="bold" style:font-weight-complex="bold" fo:letter-spacing="0.0069in"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style:tab-stops>
          <style:tab-stop style:type="left" style:position="2.809in"/>
        </style:tab-stops>
      </style:paragraph-properties>
      <style:text-properties style:font-weight-complex="bold"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4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8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text-properties style:font-name-asian="Calibri" fo:font-weight="bold" style:font-weight-asian="bold"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T164" style:parent-style-name="DefaultParagraphFont" style:family="text">
      <style:text-properties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Segoe UI Emoji" style:font-name-asian="Segoe UI Emoji" style:font-name-complex="Segoe UI Emoji"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Calibri" style:font-name-asian="Calibri" fo:font-size="11pt" style:font-size-asian="11pt" style:font-size-complex="11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justify"/>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909in">
        <style:tab-stops>
          <style:tab-stop style:type="left" style:position="0.814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04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tab-stops>
          <style:tab-stop style:type="left" style:position="2.067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fo:font-weight="bold" style:font-weight-asian="bold" style:font-size-complex="12pt" style:language-asian="lt" style:country-asian="LT"/>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40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Calibri" style:font-size-complex="12pt" style:language-asian="lt" style:country-asian="LT"/>
    </style:style>
    <style:style style:name="P414" style:parent-style-name="Normal" style:master-page-name="MPF2" style:family="paragraph">
      <style:paragraph-properties fo:break-before="page" fo:text-align="justify" fo:line-height="107%" fo:margin-left="3.7409in" fo:text-indent="-0.0125in">
        <style:tab-stops>
          <style:tab-stop style:type="left" style:position="0in"/>
        </style:tab-stops>
      </style:paragraph-properties>
      <style:text-properties style:font-name-asian="Calibri" style:font-size-complex="12pt" style:language-asian="lt" style:country-asian="LT"/>
    </style:style>
    <style:style style:name="P420" style:parent-style-name="Normal" style:family="paragraph">
      <style:paragraph-properties fo:text-align="justify" fo:line-height="107%" fo:margin-left="3.7409in" fo:text-indent="-0.0125in">
        <style:tab-stops>
          <style:tab-stop style:type="left" style:position="0in"/>
        </style:tab-stops>
      </style:paragraph-properties>
      <style:text-properties style:font-name-asian="Calibri" style:font-size-complex="12pt" style:language-asian="lt" style:country-asian="LT"/>
    </style:style>
    <style:style style:name="P421" style:parent-style-name="Normal" style:family="paragraph">
      <style:paragraph-properties fo:text-align="justify" fo:line-height="107%" fo:margin-left="3.7409in" fo:text-indent="-0.0125in">
        <style:tab-stops>
          <style:tab-stop style:type="left" style:position="0in"/>
        </style:tab-stops>
      </style:paragraph-properties>
      <style:text-properties style:font-name-asian="Calibri" style:font-size-complex="12pt" style:language-asian="lt" style:country-asian="LT"/>
    </style:style>
    <style:style style:name="P422" style:parent-style-name="Normal" style:family="paragraph">
      <style:paragraph-properties fo:text-align="justify" fo:line-height="107%" fo:margin-left="3.7409in">
        <style:tab-stops>
          <style:tab-stop style:type="left" style:position="0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07%" fo:margin-left="3.8395in">
        <style:tab-stops/>
      </style:paragraph-properties>
      <style:text-properties style:font-name-asian="Calibri" style:font-size-complex="12pt" style:language-asian="lt" style:country-asian="LT"/>
    </style:style>
    <style:style style:name="P426" style:parent-style-name="Normal" style:family="paragraph">
      <style:paragraph-properties fo:text-align="center" fo:line-height="107%" fo:background-color="#FFFFFF">
        <style:tab-stops>
          <style:tab-stop style:type="left" style:position="4.6458in"/>
        </style:tab-stops>
      </style:paragraph-properties>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fo:line-height="107%" fo:text-indent="0.0861in"/>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text-properties fo:font-size="7pt" style:font-size-asian="7pt" style:font-size-complex="7pt" style:language-asian="lt" style:country-asian="LT"/>
    </style:style>
    <style:style style:name="P431" style:parent-style-name="Normal" style:family="paragraph">
      <style:paragraph-properties fo:text-align="center"/>
      <style:text-properties style:font-name-asian="Calibri" style:font-size-complex="12pt" style:language-asian="lt" style:country-asian="LT"/>
    </style:style>
    <style:style style:name="P432" style:parent-style-name="Normal" style:family="paragraph">
      <style:paragraph-properties fo:text-align="center"/>
      <style:text-properties style:font-name-asian="Calibri" style:font-size-complex="12pt" style:language-asian="lt" style:country-asian="LT"/>
    </style:style>
    <style:style style:name="P433" style:parent-style-name="Normal" style:family="paragraph">
      <style:paragraph-properties fo:text-align="center"/>
      <style:text-properties style:font-name-asian="Calibri" style:font-size-complex="12pt" style:language-asian="lt" style:country-asian="LT"/>
    </style:style>
    <style:style style:name="P434" style:parent-style-name="Normal" style:family="paragraph">
      <style:text-properties style:font-name-asian="Calibri" style:font-size-complex="12pt" style:language-asian="lt" style:country-asian="LT"/>
    </style:style>
    <style:style style:name="P435" style:parent-style-name="Normal" style:family="paragraph">
      <style:text-properties style:font-name-asian="Calibri" style:font-size-complex="12pt" style:language-asian="lt" style:country-asian="LT"/>
    </style:style>
    <style:style style:name="P436" style:parent-style-name="Normal" style:family="paragraph">
      <style:text-properties style:font-name-asian="Calibri" style:font-size-complex="12pt" style:language-asian="lt" style:country-asian="LT"/>
    </style:style>
    <style:style style:name="P437" style:parent-style-name="Normal" style:family="paragraph">
      <style:text-properties style:font-name-asian="Calibri" style:font-size-complex="12pt" style:language-asian="lt" style:country-asian="LT"/>
    </style:style>
    <style:style style:name="P438" style:parent-style-name="Normal" style:family="paragraph">
      <style:text-properties style:font-name-asian="Calibri" style:font-size-complex="12pt" style:language-asian="lt" style:country-asian="LT"/>
    </style:style>
    <style:style style:name="P439" style:parent-style-name="Normal" style:family="paragraph">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Calibri" style:font-size-complex="12pt" style:language-asian="lt" style:country-asian="LT"/>
    </style:style>
    <style:style style:name="P442" style:parent-style-name="Normal" style:family="paragraph">
      <style:text-properties style:font-name-asian="Calibri" style:font-size-complex="12pt" style:language-asian="lt" style:country-asian="LT"/>
    </style:style>
    <style:style style:name="TableColumn444" style:family="table-column">
      <style:table-column-properties style:column-width="2.2347in"/>
    </style:style>
    <style:style style:name="TableColumn445" style:family="table-column">
      <style:table-column-properties style:column-width="4.3729in"/>
    </style:style>
    <style:style style:name="Table443" style:family="table">
      <style:table-properties style:width="6.6076in" style:rel-width="100%"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indent="0.043in"/>
      <style:text-properties style:font-name-asian="Calibri" style:font-size-complex="12pt" style:language-asian="lt" style:country-asian="LT"/>
    </style:style>
    <style:style style:name="P460" style:parent-style-name="Normal" style:family="paragraph">
      <style:paragraph-properties fo:text-indent="0.043in"/>
      <style:text-properties style:font-name-asian="Calibri" style:font-size-complex="12pt" style:language-asian="lt" style:country-asian="LT"/>
    </style:style>
    <style:style style:name="P461" style:parent-style-name="Normal" style:family="paragraph">
      <style:paragraph-properties fo:text-indent="0.043in"/>
      <style:text-properties style:font-name-asian="Calibri" style:font-size-complex="12pt" style:language-asian="lt" style:country-asian="LT"/>
    </style:style>
    <style:style style:name="TableColumn463" style:family="table-column">
      <style:table-column-properties style:column-width="1.075in"/>
    </style:style>
    <style:style style:name="TableColumn464" style:family="table-column">
      <style:table-column-properties style:column-width="1.3604in"/>
    </style:style>
    <style:style style:name="TableColumn465" style:family="table-column">
      <style:table-column-properties style:column-width="1.4416in"/>
    </style:style>
    <style:style style:name="TableColumn466" style:family="table-column">
      <style:table-column-properties style:column-width="1.3652in"/>
    </style:style>
    <style:style style:name="TableColumn467" style:family="table-column">
      <style:table-column-properties style:column-width="1.3652in"/>
    </style:style>
    <style:style style:name="Table462" style:family="table">
      <style:table-properties style:width="6.6076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P473" style:parent-style-name="Normal" style:family="paragraph">
      <style:paragraph-properties fo:text-align="justify"/>
      <style:text-properties style:font-name-asian="Calibri"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language-asian="lt" style:country-asian="LT"/>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asian="lt" style:country-asian="LT"/>
    </style:style>
    <style:style style:name="P479" style:parent-style-name="Normal" style:family="paragraph">
      <style:paragraph-properties fo:text-align="justify"/>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language-asian="lt" style:country-asian="LT"/>
    </style:style>
    <style:style style:name="P482" style:parent-style-name="Normal" style:family="paragraph">
      <style:paragraph-properties fo:text-align="justify"/>
      <style:text-properties style:font-name-asian="Calibri"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P495" style:parent-style-name="Normal" style:family="paragraph">
      <style:paragraph-properties fo:text-indent="0.043in"/>
      <style:text-properties style:font-name-asian="Calibri" style:font-size-complex="12pt" style:language-asian="lt" style:country-asian="LT"/>
    </style:style>
    <style:style style:name="P496" style:parent-style-name="Normal" style:family="paragraph">
      <style:text-properties style:font-name-asian="Calibri" style:font-size-complex="12pt" style:language-asian="lt" style:country-asian="LT"/>
    </style:style>
    <style:style style:name="TableColumn498" style:family="table-column">
      <style:table-column-properties style:column-width="2.4291in"/>
    </style:style>
    <style:style style:name="TableColumn499" style:family="table-column">
      <style:table-column-properties style:column-width="4.1784in"/>
    </style:style>
    <style:style style:name="Table497" style:family="table">
      <style:table-properties style:width="6.6076in" style:rel-width="100%"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3" style:parent-style-name="Normal" style:family="paragraph">
      <style:text-properties style:font-name-asian="Calibri" style:font-size-complex="12pt" style:language-asian="lt" style:country-asian="LT"/>
    </style:style>
    <style:style style:name="P524" style:parent-style-name="Normal" style:family="paragraph">
      <style:text-properties style:font-name-asian="Calibri" style:font-size-complex="12pt" style:language-asian="lt" style:country-asian="LT"/>
    </style:style>
    <style:style style:name="P525" style:parent-style-name="Normal" style:family="paragraph">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text:span text:style-name="T17">SPRENDIMAS</text:span></text:p>
      <text:p text:style-name="P18"><text:span text:style-name="T19">DĖL TRANSPORTO PASLAUGŲ ORGANIZAVIMO, TEIKIMO IR MOKĖJIMO UŽ PASLAUGAS JURBARKO RAJONO SAVIVALDYBĖJE TVARKOS APRAŠO PATVIRTINIMO <text:s/></text:span></text:p>
      <text:p text:style-name="P20"/>
      <text:p text:style-name="P21"><text:span text:style-name="T22">2024 m. birželio 27 d. Nr. T2-207</text:span></text:p>
      <text:p text:style-name="P23">Jurbarkas</text:p>
      <text:p text:style-name="P24"/>
      <text:p text:style-name="P25"/>
      <text:p text:style-name="P26"><text:span text:style-name="T27">Vadovaudamasi Lietuvos Respublikos vietos savivaldos įstatymo 15 straipsnio 2 dalies 29 punktu, Lietuvos Respublikos socialinių paslaugų įstatymo 13 straipsnio 1 dalimi, Lietuvos  Respublikos Vyriausybės 2022 m. lapkričio 30 d. nutarimu Nr. 1196 „Dėl pacientų pavėžėjimo paslaugų organizavimo ir teikimo tvarkos aprašo patvirtinimo“, vykdydama Socialinių paslaugų katalogo, patvirtinto Lietuvos Respublikos socialinės apsaugos ir darbo ministro 2006 m. balandžio 5 d. įsakymu Nr. A1-93 „Dėl Socialinių paslaugų katalogo patvirtinimo, 8.6 papunktį, Jurbarko rajono savivaldybės taryba<text:s/></text:span><text:span text:style-name="T28">nusprendžia</text:span><text:span text:style-name="T29">:<text:s/></text:span></text:p>
      <text:p text:style-name="P30"><text:span text:style-name="T31">1</text:span><text:span text:style-name="T32">.</text:span><text:span text:style-name="T33">Patvirtinti Transporto paslaugų organizavimo, teikimo ir mokėjimo už paslaugas<text:s/></text:span><text:soft-page-break/><text:span text:style-name="T34">Jurbarko</text:span><text:span text:style-name="T35"> </text:span><text:span text:style-name="T36"><text:s/>rajono savivaldybėje tvarkos aprašą (pridedama).</text:span></text:p>
      <text:p text:style-name="P37"><text:span text:style-name="T38">2</text:span><text:span text:style-name="T39">. Pripažinti netekusiu galios Jurbarko rajono savivaldybės tarybos 2015 m. birželio 25 d. sprendimą Nr. T2-183 „Dėl viešosios įstaigos „Jurbarko socialinės paslaugos“ specialiosios paskirties transporto priemonių naudojimo tvarkos aprašo patvirtinimo“ su visais pakeitimais ir papildymais.</text:span></text:p>
      <text:p text:style-name="P40"><text:span text:style-name="T41">3</text:span><text:span text:style-name="T42">. Paskelbti šį sprendimą Teisės aktų registre ir Jurbarko rajono savivaldybės interneto svetainėje.</text:span></text:p>
      <text:p text:style-name="P43"><text:span text:style-name="T44">4</text:span><text:span text:style-name="T45">. Nustatyti, kad šis sprendimas įsigalioja 2024 m. liepos 1 d.</text:span></text:p>
      <text:p text:style-name="P46"/>
      <text:p text:style-name="P47"/>
      <text:p text:style-name="P48"/>
      <text:p text:style-name="P49"><text:span text:style-name="T50">Savivaldybės meras</text:span><text:span text:style-name="T51"><text:tab/>Skirmantas Mockevičius</text:span></text:p>
      <text:soft-page-break/>
      <text:p text:style-name="P52">PATVIRTINTA</text:p>
      <text:p text:style-name="P58">Jurbarko rajono savivaldybės tarybos<text:s/></text:p>
      <text:p text:style-name="P59">2024 m. birželio <text:s/>27 d. sprendimu Nr. T2-207</text:p>
      <text:p text:style-name="P60"/>
      <text:p text:style-name="P61"/>
      <text:p text:style-name="P62"><text:span text:style-name="T63">TRANSPORTO PASLAUGŲ ORGANIZAVIMO,<text:s/></text:span><text:span text:style-name="T64">TEIKIMO IR MOKĖJIMO UŽ PASLAUGAS JURBARKO RAJONO SAVIVALDYBĖJE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Transporto paslaugų organizavimo, teikimo ir mokėjimo už paslaugas Jurbarko rajono savivaldybėje tvarkos aprašas (toliau – Aprašas) nustato transporto paslaugų teikimo atvejus, paslaugų teikėjus ir gavėjus, šių paslaugų skyrimo, teikimo bei mokėjimo už šias paslaugas tvarką Jurbarko rajono savivaldybėje (toliau – Savivaldybė).</text:span></text:p>
      <text:p text:style-name="P76"><text:span text:style-name="T77">2</text:span><text:span text:style-name="T78">. Transporto 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 iki  tikslo objekto ir atgal.</text:span><text:span text:style-name="T79"><text:s/>Paslaugų gavėjas, kuriam būtinas lydintis asmuo, privalo juo pasirūpinti pats.</text:span></text:p>
      <text:p text:style-name="P80"><text:span text:style-name="T81">3</text:span><text:span text:style-name="T82">. Gauti transporto paslaugas turi teisę Savivaldybėje gyvenantys ir deklaravę gyvenamąją vietą arba įtraukti į gyvenamosios vietos neturinčių asmenų apskaitą Savivaldybėje Lietuvos  Respublikos piliečiai bei užsieniečiai, tarp jų – ir asmenys be pilietybės, turintys leidimą nuolat ar laikinai gyventi Lietuvos Respublikoje.</text:span></text:p>
      <text:p text:style-name="P83"><text:span text:style-name="T84">4</text:span><text:span text:style-name="T85">. Išskirtinais atvejais, kai asmuo (šeima) patiria fizinį ar psichologinį smurtą arba kyla grėsmė jo fiziniam ar emociniam saugumui, transporto paslaugos gali būti suteiktos ir kitos savivaldybės gyventojui.</text:span></text:p>
      <text:p text:style-name="P86"><text:span text:style-name="T87">5</text:span><text:span text:style-name="T88">. Transporto paslaugų skyrimą ir teikimą organizuoja savivaldybės vykdomoji institucija ar jos įgaliota įstaiga (toliau – Įstaiga).</text:span></text:p>
      <text:p text:style-name="P89"><text:span text:style-name="T90">6</text:span><text:span text:style-name="T91">. Transporto paslaugas teikia savivaldybės įstaigos ir nevyriausybinės organizacijos, kurioms pagal Socialinės paramos plėtros, socialinės atskirties mažinimo programos priemonę „Transporto paslaugai neįgaliesiems teikti“ skiriamos iš Savivaldybės biudžeto lėšos (toliau – NVO), kitos Savivaldybėje veiklą vykdančios NVO organizacijos.<text:s/></text:span></text:p>
      <text:p text:style-name="P92"/>
      <text:p text:style-name="P93"><text:span text:style-name="T94">II</text:span><text:span text:style-name="T95"><text:s/>SKYRIUS</text:span></text:p>
      <text:p text:style-name="P96"><text:span text:style-name="T97">TRANSPORTO PASLAUGŲ<text:s/></text:span><text:span text:style-name="T98">TEIKIMO ATVEJAI</text:span></text:p>
      <text:p text:style-name="P99"/>
      <text:p text:style-name="P100"><text:span text:style-name="T101">7</text:span><text:span text:style-name="T102">. Transporto paslaugos gali būti teikiamos vykstant į (iš):</text:span></text:p>
      <text:p text:style-name="P103"><text:span text:style-name="T104">7.1</text:span><text:span text:style-name="T105">. gydymo, slaugos ir reabilitacijos įstaigas, ortopedijos įmones, Gydytojų konsultacines komisijas, Asmenų su negalia apsaugos teisių agentūrą prie Socialinės apsaugos ir darbo ministerijos teritorinius skyrius;<text:s/></text:span></text:p>
      <text:p text:style-name="P106"><text:span text:style-name="T107">7.2</text:span><text:span text:style-name="T108">. kultūros, sporto renginius;<text:s/></text:span></text:p>
      <text:p text:style-name="P109"><text:span text:style-name="T110">7.3</text:span><text:span text:style-name="T111">. socialines paslaugas teikiančias įstaigas;</text:span></text:p>
      <text:p text:style-name="P112"><text:span text:style-name="T113">7.4</text:span><text:span text:style-name="T114">. laikiną apgyvendinimo vietą krizinių situacijų atvejais (smurtą patyrusioms šeimoms ir asmenims, esant grėsmei jų fizinei ir psichinei gerovei);</text:span></text:p>
      <text:p text:style-name="P115"><text:span text:style-name="T116">7.5</text:span><text:span text:style-name="T117">. hemodializės procedūras atliekančias įstaigas (vadovaujantis Lietuvos Respublikos Vyriausybės 2022 m. lapkričio 30 d. nutarimu Nr. 1196 „Dėl pacientų pavėžėjimo paslaugų organizavimo ir teikimo tvarkos aprašo patvirtinimo“ (toliau – Tvarkos aprašas);</text:span></text:p>
      <text:p text:style-name="P118"><text:span text:style-name="T119">7.6</text:span><text:span text:style-name="T120">. įvairius renginius, ekskursijas ir kt. (asmenų su negalia nevyriausybinėms organizacijoms);</text:span></text:p>
      <text:p text:style-name="P121"><text:span text:style-name="T122">7.7</text:span><text:span text:style-name="T123">. būtinajai pagalbai organizuoti: pervežti buities reikmenis, aprūpinti maisto atsargomis;</text:span></text:p>
      <text:p text:style-name="P124"><text:span text:style-name="T125">7.8</text:span><text:span text:style-name="T126">. socialinių paslaugų teikimui organizuoti, jų kokybei vertinti;</text:span></text:p>
      <text:p text:style-name="P127"><text:span text:style-name="T128">7.9</text:span><text:span text:style-name="T129">. kitais Įstaigos vadovo numatytais atvejais.<text:s/></text:span></text:p>
      <text:p text:style-name="P130"/>
      <text:p text:style-name="P131"><text:span text:style-name="T132">III</text:span><text:span text:style-name="T133"><text:s/>SKYRIUS</text:span></text:p>
      <text:p text:style-name="P134"><text:span text:style-name="T135">TRANSPORTO PASLAUGŲ GAVĖJAI</text:span></text:p>
      <text:p text:style-name="P136"/>
      <text:p text:style-name="P137"><text:span text:style-name="T138">8</text:span><text:span text:style-name="T139">. Transporto paslaugos gali būti teikiamos:<text:s/></text:span></text:p>
      <text:p text:style-name="P140"><text:span text:style-name="T141">8.1</text:span><text:span text:style-name="T142">. asmeniui su negalia, judančiam vežimėliu, ir jį lydinčiam asmeniui;</text:span></text:p>
      <text:p text:style-name="P143"><text:span text:style-name="T144">8.2</text:span><text:span text:style-name="T145">. vaikui su negalia ir jį lydinčiam asmeniui;</text:span></text:p>
      <text:p text:style-name="P146"><text:span text:style-name="T147">8.3</text:span><text:span text:style-name="T148">. asmeniui, kuriam nustatytas dalyvumo (darbingumo) lygis nuo 0 iki 25 procentų ar didelių specialiųjų poreikių lygis ir turinčiam judėjimo, regos funkcijų ar proto / psichikos sutrikimų, ir jį lydinčiam asmeniui;</text:span></text:p>
      <text:p text:style-name="P149"><text:span text:style-name="T150">8.4</text:span><text:span text:style-name="T151">. asmeniui, kuriam nustatytas dalyvumo (darbingumo) lygis nuo 30 iki 55 procentų ar vidutinių specialiųjų poreikių lygis ir turinčiam judėjimo funkcijų sutrikimų, ir jį lydinčiam asmeniui;</text:span></text:p>
      <text:p text:style-name="P152"><text:span text:style-name="T153">8.5</text:span><text:span text:style-name="T154">. asmeniui, kuriam nenustatytas dalyvumo (darbingumo) ar specialiųjų poreikių lygis, esančiam po operacijų, chemoterapijos procedūrų ar pan.;</text:span></text:p>
      <text:p text:style-name="P155"><text:span text:style-name="T156">8.6</text:span><text:span text:style-name="T157">. asmenims, įvardintiems Tvarkos aprašo 5, 7 ir 9 punktuose;<text:s/></text:span></text:p>
      <text:p text:style-name="P158"><text:span text:style-name="T159">8.7</text:span><text:span text:style-name="T160">. Įstaigos socialinių paslaugų gavėjams:<text:s/></text:span><text:span text:style-name="T161">be tėvų globos (rūpybos) likusiems vaikams, kuriems nustatyta nuolatinė globa (rūpyba) Įstaigoje, suaugusiems asmenims, turintiems proto ir (arba) fizinę ir (arba) psichinę negalią bei senyvo amžiaus asmenims, kuriems Įstaigoje</text:span><text:span text:style-name="T162"><text:s/>teikiamos dienos</text:span><text:span text:style-name="T163">,</text:span><text:span text:style-name="T164"> ilgalaikės arba trumpalaikės socialinės<text:s/></text:span><text:span text:style-name="T165">globos paslaugos.</text:span><text:span text:style-name="T166"><text:s/></text:span></text:p>
      <text:p text:style-name="P167"/>
      <text:p text:style-name="P168"><text:span text:style-name="T169">IV</text:span><text:span text:style-name="T170"><text:s/>SKYRIUS</text:span></text:p>
      <text:p text:style-name="P171"><text:span text:style-name="T172">DOKUMENTAI, REIKALINGI PATEIKTI DĖL TRANSPORTO PASLAUGŲ GAVIMO</text:span></text:p>
      <text:p text:style-name="P173"/>
      <text:p text:style-name="P174"><text:span text:style-name="T175">9</text:span><text:span text:style-name="T176">. Asmuo, pageidaujantis gauti transporto paslaugas, ar jo tėvai, įtėviai ar globėjai (rūpintojai), ar vaikai (įvaikiai), ar asmens įgaliotas atstovas, pateikia Įstaigai prašymą</text:span><text:span text:style-name="T177">, kurio formą tvirtina Įstaigos vadovas. Prašyme nurodoma įstaiga, į kurią vykstama, vykimo data, laikas, pateikiama informacija apie priklausymą vienai iš Aprašo 8 punkte išvardytų asmenų grupių ir kita papildoma informacija (apie lydinčius asmenis ir naudojimąsi techninės pagalbos priemonėmis).<text:s/></text:span></text:p>
      <text:p text:style-name="P178"><text:span text:style-name="T179">10</text:span><text:span text:style-name="T180">. Kartu su prašymu pateikiami šie dokumentai:</text:span></text:p>
      <text:p text:style-name="P181"><text:span text:style-name="T182">10.1</text:span><text:span text:style-name="T183">. asmens tapatybę patvirtinantis dokumentas ar jo kopija (pasas, asmens tapatybės kortelė ar leidimas gyventi Lietuvoje);</text:span></text:p>
      <text:p text:style-name="P184"><text:span text:style-name="T185">10.2</text:span><text:span text:style-name="T186">. asmens negalią patvirtinantis dokumentas ar jo kopija: Asmenų su negalia teisių apsaugos agentūros prie Socialinės apsaugos ir darbo ministerijos išduotas Dalyvumo pažymėjimus ar Dalyvumo pažymą (iki 2023 m. gruodžio 31 d. Neįgalumo ir darbingumo nustatymo tarnybos išduotas Neįgaliojo pažymėjimas ar Neįgalumo lygio pažyma, ar Darbingumo lygio pažyma, ar Specialiųjų poreikių lygio pažyma).</text:span></text:p>
      <text:p text:style-name="P187"><text:span text:style-name="T188">11</text:span><text:span text:style-name="T189">. Asmeniui sutikus mokėti visą transporto paslaugos kainą, pažymos apie pajamas pateikti nereikia.</text:span></text:p>
      <text:p text:style-name="P190"><text:span text:style-name="T191">12</text:span><text:span text:style-name="T192">. Veikdami asmens (šeimos) ar visuomenės socialinio saugumo interesais, prašymą dėl transporto paslaugų skyrimo asmeniui gali pateikti bendruomenės nariai, socialiniai darbuotojai ar kiti suinteresuoti asmenys, nurodę priežastį, dėl kurios asmuo negali to padaryti pats.</text:span></text:p>
      <text:p text:style-name="P193"><text:span text:style-name="T194">13</text:span><text:span text:style-name="T195">. Prašymas dėl transporto paslaugų teikimo turi būti pateiktas iš anksto, bet ne vėliau kaip prieš 5 darbo dienas iki paslaugos suteikimo. Esant dideliam transporto užimtumui, transporto poreikis tenkinamas atsižvelgiant į pateiktų prašymų datą ir laiką.</text:span></text:p>
      <text:p text:style-name="P196"><text:span text:style-name="T197">14</text:span><text:span text:style-name="T198">. Prašymo dėl hemodializės pateikimas reglamentuojamas ir Tvarkos aprašo 18–20  punktu nuostatomis, t. y. paslaugos gavėjas arba jį lydintis asmuo dėl transporto paslaugų hemodializėms <text:s/>kreipiasi į Greitosios medicinos pagalbos tarnybą (GMPT), naudodamasi tel. Nr. 1808, kuri perduoda Įstaigai informaciją apie asmenį arba Aprašo 8 punkte nurodyta kreipimosi tvarka<text:s/></text:span><text:span text:style-name="T199">į Įstaigos atsakingą už transporto paslaugą specialistą tiek nuotoliniu būdu (pavyzdžiui, telefonu, internetu ir kt. priemonėmis), tiek atvykus asmeniškai (ar per pacientą lydintį asmenį).<text:s/></text:span></text:p>
      <text:p text:style-name="P200"><text:span text:style-name="T201">15</text:span><text:span text:style-name="T202">. Įstaigos vadovas tvarkos aprašu tvirtina kreipimosi eilės ir maršruto sudarymą bei kt.</text:span><text:span text:style-name="T203"><text:s/></text:span></text:p>
      <text:p text:style-name="P204"/>
      <text:p text:style-name="P205"><text:span text:style-name="T206">V</text:span><text:span text:style-name="T207"><text:s/>SKYRIUS</text:span></text:p>
      <text:p text:style-name="P208"><text:span text:style-name="T209">TRANSPORTO PASLAUGŲ SKYRIMAS IR TEIKIMAS</text:span></text:p>
      <text:p text:style-name="P210"/>
      <text:p text:style-name="P211"><text:span text:style-name="T212">16</text:span><text:span text:style-name="T213">. Įstaigos direktorius, įvertinęs situaciją (ar yra tuo metu laisva transporto priemonė, atsižvelgdamas į esamas įstaigos biudžeto lėšas šiai paslaugai teikti ir kt.), per 3 darbo dienas nuo prašymo gavimo dienos priima sprendimą dėl transporto paslaugų skyrimo.</text:span></text:p>
      <text:p text:style-name="P214"><text:span text:style-name="T215">17</text:span><text:span text:style-name="T216">. Transporto paslaugos teikiamos darbo dienomis ir darbo valandomis.</text:span><text:span text:style-name="T217"><text:s/></text:span><text:span text:style-name="T218">Išimtinais atvejais (registracija pas gydytojus, krizinė situacija ar kt.) gali būti teikiamos ir kitomis darbo dienos valandomis.</text:span></text:p>
      <text:p text:style-name="P219"><text:span text:style-name="T220">18</text:span><text:span text:style-name="T221">. Transporto paslaugos asmenims, pageidaujantiems vykti į ambulatorines hemodializės procedūras, teikiamos iki 3 kartų per savaitę darbo dienomis, atsižvelgiant į Įstaigos transporto priemonių vietų skaičiaus bei finansines galimybes. Nesant galimybės patenkinti asmens prašymo, jis įtraukiamas į paslaugų gavėjų eilę.</text:span></text:p>
      <text:p text:style-name="P222"/>
      <text:p text:style-name="P223"><text:span text:style-name="T224">VI</text:span><text:span text:style-name="T225"><text:s/>SKYRIUS</text:span></text:p>
      <text:p text:style-name="P226"><text:span text:style-name="T227">MOKĖJIMAS UŽ TRANSPORTO PASLAUGAS</text:span></text:p>
      <text:p text:style-name="P228"/>
      <text:p text:style-name="P229"><text:span text:style-name="T230">19</text:span><text:span text:style-name="T231">. Transporto paslaugos kaina:</text:span></text:p>
      <text:p text:style-name="P232"><text:span text:style-name="T233">19.1</text:span><text:span text:style-name="T234">.<text:s/></text:span><text:span text:style-name="T235">0,82 Eur už vieną kilometrą su vairuotojo</text:span><text:span text:style-name="T236"><text:s/>darbo užmokesčio ir valstybinio socialinio draudimo įmokos dalimi;</text:span></text:p>
      <text:p text:style-name="P237"><text:span text:style-name="T238">19.2</text:span><text:span text:style-name="T239">. 0,45 Eur už vieną kilometrą be vairuotojo</text:span><text:span text:style-name="T240"><text:s/>darbo užmokesčio ir valstybinio socialinio draudimo įmokos dalies<text:s/></text:span><text:span text:style-name="T241">(toliau – Įkainis).</text:span></text:p>
      <text:p text:style-name="P242"><text:span text:style-name="T243">20</text:span><text:span text:style-name="T244">. A</text:span><text:span text:style-name="T245">smens mokėjimo už transporto paslaugas dydis kiekvienam asmeniui nustatomas individualiai, įvertinus jo finansines galimybes mokėti už transporto paslaugas.</text:span></text:p>
      <text:p text:style-name="P246"><text:span text:style-name="T247">21</text:span><text:span text:style-name="T248">. Asmens mokėjimo už transporto paslaugas dydis negali būti didesnis negu 15 procentų asmens pajamų.</text:span></text:p>
      <text:p text:style-name="P249"><text:span text:style-name="T250">22</text:span><text:span text:style-name="T251">. Asmeniui, kurio pajamos mažesnės negu 2 VRP dydžiai, transporto paslaugos teikiamos nemokamai.</text:span></text:p>
      <text:p text:style-name="P252"><text:span text:style-name="T253">23</text:span><text:span text:style-name="T254">. Transporto paslaugos gavėjams apmokėjimas už paslaugą apskaičiuojamas pagal transporto priemonės spidometro rodmenis nuo Įstaigos buveinės adreso (vietos) iki išlaipinimo vietos, skaičiuojant nuvykimą ir grįžimą nepriklausomai, ar asmuo nuvyksta ir parvyksta, ar tik nuvyksta, ar tik parvyksta. <text:s text:c="4"/></text:span></text:p>
      <text:p text:style-name="P255"><text:span text:style-name="T256">24</text:span><text:span text:style-name="T257">. Asmenys, nurodyti Aprašo 8.1–8.5 papunkčiuose, už suteiktas transporto paslaugas moka:</text:span></text:p>
      <text:p text:style-name="P258"><text:span text:style-name="T259">24.1</text:span><text:span text:style-name="T260">. kai asmens vidutinės pajamos per mėnesį vienam asmeniui yra 2 VRP dydžiai arba didesnės už 2 VRP dydžius, bet mažesnės už 3 VRP dydžius – 10 procentų mokėjimo dydžio pagal 1 kilometro Įkainį;</text:span></text:p>
      <text:p text:style-name="P261"><text:span text:style-name="T262">24.2</text:span><text:span text:style-name="T263">. kai asmens vidutinės pajamos per mėnesį vienam asmeniui yra 3 VRP dydžiai arba didesnės už 3 VRP dydžius, bet mažesnės už 4 VRP dydžius – 20 procentų mokėjimo dydžio pagal 1 kilometro Įkainį;</text:span></text:p>
      <text:p text:style-name="P264"><text:span text:style-name="T265">24.3</text:span><text:span text:style-name="T266">. kai asmens vidutinės pajamos per mėnesį vienam asmeniui yra 4 VRP dydžiai arba didesnės už 4 VRP dydžius, bet mažesnės už 5 VRP dydžius – 25 procentus mokėjimo dydžio pagal 1 kilometro Įkainį;</text:span></text:p>
      <text:p text:style-name="P267"><text:span text:style-name="T268">24.4</text:span><text:span text:style-name="T269">. kai asmens vidutinės pajamos per mėnesį vienam asmeniui yra 5 VRP dydžiai arba didesnės už 5 VRP dydžius – 35 procentus mokėjimo dydžio pagal 1 kilometro Įkainį;</text:span></text:p>
      <text:p text:style-name="P270"><text:span text:style-name="T271">25</text:span><text:span text:style-name="T272">. Asmenys, nurodyti Aprašo 8.7 papunktyje, už suteiktas transporto paslaugas nemoka.</text:span></text:p>
      <text:p text:style-name="P273"><text:span text:style-name="T274">26</text:span><text:span text:style-name="T275">. Kiekvienas Paslaugų gavėjas už paslaugą moka pagal patvirtintą Įkaini, nepriklausomai nuo ta pačia transporto priemone vykstančių paslaugų gavėjų skaičiaus.</text:span></text:p>
      <text:p text:style-name="P276"><text:span text:style-name="T277">27</text:span><text:span text:style-name="T278">. Asmenys, vykstantys į planines hemodializių procedūras, vadovaujantis Tvarkos<text:s/></text:span><text:span text:style-name="T279">aprašo 10 punktu, kuomet teikiama nespecializuota pacientų pavėžėjimo paslauga, už pavėžėjimo paslaugą nemoka, jei atitinka bent vieną iš Tvarkos aprašo 5 punkte nurodytų reikalavimų ir bent vieną iš Tvarkos</text:span><text:span text:style-name="T280"><text:s/>aprašo 7 ar 9 punkte nurodytų reikalavimų.<text:s/></text:span></text:p>
      <text:p text:style-name="P281"><text:span text:style-name="T282">28</text:span><text:span text:style-name="T283">. už Savivaldybės gyventoją, kuriam teikiamos hemodializės besiribojančioje savivaldybėje, kompensuojamos pagal tos savivaldybės įkainius.<text:s/></text:span></text:p>
      <text:p text:style-name="P284"><text:span text:style-name="T285">29</text:span><text:span text:style-name="T286">. už kitos savivaldybės gyventoją, kuriam teikiamos hemodializės paslaugos Savivaldybėje, kompensuojamos pagal Aprašo VI skyriuje nurodomą Įkainį.<text:s/></text:span></text:p>
      <text:p text:style-name="P287"><text:span text:style-name="T288">30</text:span><text:span text:style-name="T289">. Visais atvejais transporto priemonę naudojant daugiau kaip 8 val., už kiekvieną papildomą valandą mokama vairuotojo gaunamas valandinis atlygis (ne mažiau kaip Lietuvos  Respublikos Vyriausybės nustatytas minimalus valandinis atlygis) kartu su darbdavio mokamos valstybinio socialinio draudimo įmokos dalimi.</text:span></text:p>
      <text:p text:style-name="P290"><text:span text:style-name="T291">31</text:span><text:span text:style-name="T292">. Įstaigos vadovo įsakymu nuo mokėjimo už transporto paslaugas gali būti atleidžiami asmenys, patekę į ypatingai sunkią materialinę padėtį, bei asmenys, teisės aktų nustatyta tvarka gaunantys socialinę pašalpą.</text:span></text:p>
      <text:p text:style-name="P293"><text:span text:style-name="T294">32</text:span><text:span text:style-name="T295">.<text:s/></text:span><text:span text:style-name="T296">Suteikus transporto paslaugą, paslaugos gavėjas privalo už ją sumokėti per 5 darbo dienas nuo sąskaitos gavimo dienos pavedimu arba</text:span><text:span text:style-name="T297"><text:s/>į Įstaigos kasą.</text:span></text:p>
      <text:p text:style-name="P298"><text:span text:style-name="T299">33</text:span><text:span text:style-name="T300">. Už vienkartines transporto paslaugas Jurbarko mieste paslaugų gavėjai moka vienkartinį 3,00 Eur mokestį.<text:s/></text:span></text:p>
      <text:p text:style-name="P301"><text:span text:style-name="T302">34</text:span><text:span text:style-name="T303">. Juridiniai asmenys už suteiktas paslaugas sumoka pagal Įstaigos pateiktą sąskaitą faktūrą.</text:span></text:p>
      <text:p text:style-name="P304"><text:span text:style-name="T305">35</text:span><text:span text:style-name="T306">. Už lėšų, gautų už suteiktas transporto paslaugas, apskaitą, panaudojimą atsako Įstaiga. Iš transporto paslaugos gavėjų surinktos lėšos gali būti naudojamos transporto priemonių remontui, kuro išlaidoms padengti, darbuotojų darbo užmokesčiui.</text:span></text:p>
      <text:p text:style-name="P307"><text:span text:style-name="T308">36</text:span><text:span text:style-name="T309">. Įstaigos darbuotojas, atsakingas už transporto dokumentacijos tvarkymą, užpildo transporto paslaugos kainos skaičiavimo formą (1 priedas).</text:span></text:p>
      <text:p text:style-name="P310"><text:span text:style-name="T311">37</text:span><text:span text:style-name="T312">. Asmuo, nesumokėjęs už suteiktas transporto paslaugas per 5 darbo dienas, netenka teisės naudotis transporto paslaugomis. Transporto paslaugų teikimas atnaujinamas, asmeniui sumokėjus už suteiktas paslaugas.</text:span></text:p>
      <text:p text:style-name="P313"><text:span text:style-name="T314">VII</text:span><text:span text:style-name="T315"><text:s/>SKYRIUS</text:span></text:p>
      <text:p text:style-name="P316"><text:span text:style-name="T317">IKAINIO APSKAIČIAVIMAS</text:span></text:p>
      <text:p text:style-name="P318"/>
      <text:p text:style-name="P319"><text:span text:style-name="T320">38</text:span><text:span text:style-name="T321">. Įkainis, nustatytas 19 punkte, skaičiuojamas pagal faktines transporto priemonės eksploatavimo išlaidas:</text:span></text:p>
      <text:p text:style-name="P322"><text:span text:style-name="T323">38.1</text:span><text:span text:style-name="T324">. transporto priemonės draudimą;</text:span></text:p>
      <text:p text:style-name="P325"><text:span text:style-name="T326">38.2</text:span><text:span text:style-name="T327">. transporto priemonės remontą;</text:span></text:p>
      <text:p text:style-name="P328"><text:span text:style-name="T329">38.3</text:span><text:span text:style-name="T330">. kurą;</text:span></text:p>
      <text:p text:style-name="P331"><text:span text:style-name="T332">38.4</text:span><text:span text:style-name="T333">. kitas nenumatytas išlaidas, susijusias su transporto priemone;</text:span></text:p>
      <text:p text:style-name="P334"><text:span text:style-name="T335">38.5</text:span><text:span text:style-name="T336">. 19.1 punkte nurodytą Įkainį, kurio dalį sudaro <text:s/>vairuotojo</text:span><text:span text:style-name="T337"><text:s/>darbo užmokesčio ir valstybinio socialinio draudimo įmokos dalis.</text:span></text:p>
      <text:p text:style-name="P338"/>
      <text:p text:style-name="P339"><text:span text:style-name="T340">VIII</text:span><text:span text:style-name="T341"><text:s/>SKYRIUS</text:span></text:p>
      <text:p text:style-name="P342"><text:span text:style-name="T343">PASLAUGŲ TEIKĖJO IR PASLAUGŲ GAVĖJŲ TEISĖS IR PAREIGOS</text:span></text:p>
      <text:p text:style-name="P344"/>
      <text:p text:style-name="P345"><text:span text:style-name="T346">39</text:span><text:span text:style-name="T347">. Įstaiga:</text:span></text:p>
      <text:p text:style-name="P348"><text:span text:style-name="T349">39.1</text:span><text:span text:style-name="T350">. atsako už teisėtą paslaugos skyrimą ir racionalų transporto priemonių naudojimą;</text:span></text:p>
      <text:p text:style-name="P351"><text:span text:style-name="T352">39.2</text:span><text:span text:style-name="T353">. atsako už kokybišką transporto paslaugų teikimą ir šio Aprašo nuostatų laikymąsi;</text:span></text:p>
      <text:p text:style-name="P354"><text:span text:style-name="T355">39.3</text:span><text:span text:style-name="T356">. turi teisę neteikti transporto paslaugos asmenims, sergantiems infekcinėmis ir psichinėmis ligomis, chronišku alkoholizmu, narkomanams arba šiems asmenims transporto paslaugas teikti tik bendradarbiaudama su specializuotomis įstaigomis ir tarnybomis, atsižvelgdama į jų rekomendacijas;</text:span></text:p>
      <text:p text:style-name="P357"><text:span text:style-name="T358">39.4</text:span><text:span text:style-name="T359">. užtikrina,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360"><text:span text:style-name="T361">40</text:span><text:span text:style-name="T362">. Paslaugų gavėjas:</text:span></text:p>
      <text:p text:style-name="P363"><text:span text:style-name="T364">40.1</text:span><text:span text:style-name="T365">. atsako už pateiktų dokumentų ir (ar) informacijos teisingumą;<text:s/></text:span></text:p>
      <text:p text:style-name="P366"><text:span text:style-name="T367">40.2</text:span><text:span text:style-name="T368">. atsako už apmokėjimą už suteiktas transporto paslaugas;</text:span></text:p>
      <text:p text:style-name="P369"><text:span text:style-name="T370">40.3</text:span><text:span text:style-name="T371">. turi teisę naudotis transporto paslauga tik Apraše nurodytais atvejais;<text:s/></text:span></text:p>
      <text:p text:style-name="P372"><text:span text:style-name="T373">40.4</text:span><text:span text:style-name="T374">. prašydamas transporto paslaugos, turi teisingai informuoti apie kelionės datą, laiką, kelionės maršrutą, lydintį asmenį;<text:s/></text:span></text:p>
      <text:p text:style-name="P375"><text:span text:style-name="T376">40.5</text:span><text:span text:style-name="T377">. turi nedelsdamas informuoti Įstaigą apie pasikeitusias prašyme suteikti transporto paslaugas nurodytas aplinkybes, būtinai informuoti apie kelionės atšaukimą likus ne mažiau nei pvz. 2 val.;</text:span></text:p>
      <text:p text:style-name="P378"><text:span text:style-name="T379">40.6</text:span><text:span text:style-name="T380">. turi teisę iš Savivaldybės ir (ar) Įstaigos gauti visą informaciją, susijusią su transporto paslaugos teikimu.</text:span></text:p>
      <text:p text:style-name="P381"><text:span text:style-name="T382">41</text:span><text:span text:style-name="T383">. Įstaigos specialistas suveda transporto paslaugų skyrimo ir mokėjimo duomenis į Socialinės paramos informacinę sistemą (toliau – SPIS). NVO atsakingas specialistas kas mėnesį iki kito mėnesio 10 d. pateikia Įstaigos atsakingam specialistui prašymų, suteiktų paslaugų duomenis, kurie reikalingi suvesti į SPIS duomenų bazę.</text:span></text:p>
      <text:p text:style-name="P384"/>
      <text:p text:style-name="P385"><text:span text:style-name="T386">IX TRANSPORTO PRIEMONIŲ NUOMA</text:span></text:p>
      <text:p text:style-name="P387"/>
      <text:p text:style-name="P388"><text:span text:style-name="T389">42</text:span><text:span text:style-name="T390">. Tuo atveju, jei transporto priemonės nenaudojamos šiame Apraše nurodytiems tikslams, jos gali būti išnuomojamos kitiems asmenims ar įstaigoms /organizacijoms pagal transporto priemonių nuomos sutartį.</text:span></text:p>
      <text:p text:style-name="P391"><text:span text:style-name="T392">43</text:span><text:span text:style-name="T393">. Transporto priemonės gali būti nuomojamos ir poilsio ar valstybinių švenčių dienomis.</text:span></text:p>
      <text:p text:style-name="P394"><text:span text:style-name="T395">44</text:span><text:span text:style-name="T396">. Transporto priemonių nuomos kaina negali būti mažesnė negu praėjusių metų faktinės transporto priemonės eksploatavimo bei vairuotojo atlyginimo kartu su darbdavio mokama valstybinio socialinio draudimo įmokos dalimi išlaidos.</text:span></text:p>
      <text:p text:style-name="Normal"/>
      <text:p text:style-name="P397"><text:span text:style-name="T398">X</text:span><text:span text:style-name="T399"><text:s/>SKYRIUS</text:span></text:p>
      <text:p text:style-name="P400"><text:span text:style-name="T401">BAIGIAMOSIOS NUOSTATOS</text:span></text:p>
      <text:p text:style-name="P402"/>
      <text:p text:style-name="P403"><text:span text:style-name="T404">45</text:span><text:span text:style-name="T405">. Jurbarko rajono savivaldybės administracijos Socialinės paramos skyrius kontroliuoja šio Aprašo įgyvendinimą.</text:span></text:p>
      <text:p text:style-name="P406"><text:span text:style-name="T407">46</text:span><text:span text:style-name="T408">. Lėšų panaudojimo kontrolę atlieka Centralizuotas vidaus audito skyrius.</text:span></text:p>
      <text:p text:style-name="P409"><text:span text:style-name="T410">47</text:span><text:span text:style-name="T411">. Įstaigos vadovo sprendimas dėl transporto paslaugos skyrimo ar neskyrimo gali būti skundžiamas Jurbarko rajono savivaldybės administracijos Socialinės paramos skyriui.</text:span></text:p>
      <text:p text:style-name="P412"><text:span text:style-name="T413">__________________________</text:span></text:p>
      <text:p text:style-name="P414">Transporto paslaugų organizavimo teikimo<text:s/></text:p>
      <text:p text:style-name="P420">ir mokėjimo už paslaugas Jurbarko rajono<text:s/></text:p>
      <text:p text:style-name="P421">savivaldybėje tvarkos aprašo<text:s/></text:p>
      <text:p text:style-name="P422"><text:span text:style-name="T423">1</text:span><text:span text:style-name="T424"><text:s/>priedas</text:span></text:p>
      <text:p text:style-name="P425"/>
      <text:p text:style-name="P426"><text:span text:style-name="T427">(Transporto paslaugas kainos skaičiavimo forma)</text:span></text:p>
      <text:p text:style-name="P428"><text:span text:style-name="T429">TRANSPORTO PASLAUGOS KAINOS SKAIČIAVIMAS</text:span></text:p>
      <text:p text:style-name="P430"/>
      <text:p text:style-name="P431">_______________</text:p>
      <text:p text:style-name="P432">(data)</text:p>
      <text:p text:style-name="P433"/>
      <text:p text:style-name="P434">Transporto paslaugos gavėjas_______________________________________________________</text:p>
      <text:p text:style-name="P435"/>
      <text:p text:style-name="P436">Maršrutas ______________________________________________________________________</text:p>
      <text:p text:style-name="P437"/>
      <text:p text:style-name="P438">Vykimo tikslas___________________________________________________________________</text:p>
      <text:p text:style-name="P439"/>
      <text:p text:style-name="Normal"><text:span text:style-name="T440">Vykimo data_____________________________________________________________________</text:span></text:p>
      <text:p text:style-name="P441"/>
      <text:p text:style-name="P442">PASLAUGOS KAINOS SKAIČIAVIMAS</text:p>
      <table:table table:style-name="Table443">
        <table:table-columns>
          <table:table-column table:style-name="TableColumn444"/>
          <table:table-column table:style-name="TableColumn445"/>
        </table:table-columns>
        <table:table-row table:style-name="TableRow446">
          <table:table-cell table:style-name="TableCell447">
            <text:p text:style-name="P448">Vidutinės pajamos vienam</text:p>
            <text:p text:style-name="P449">asmeniui per mėnesį, Eur</text:p>
          </table:table-cell>
          <table:table-cell table:style-name="TableCell450">
            <text:p text:style-name="P451"/>
          </table:table-cell>
        </table:table-row>
        <table:table-row table:style-name="TableRow452">
          <table:table-cell table:style-name="TableCell453">
            <text:p text:style-name="P454">Vidutinės remiamos pajamos (VRP) asmeniui per mėnesį</text:p>
          </table:table-cell>
          <table:table-cell table:style-name="TableCell455">
            <text:p text:style-name="P456"/>
          </table:table-cell>
        </table:table-row>
      </table:table>
      <text:p text:style-name="P457"/>
      <text:p text:style-name="Normal"><text:span text:style-name="T458">Transporto paslaugos kaina – _________Eur už vieną kilometrą.<text:s/></text:span></text:p>
      <text:p text:style-name="P459"/>
      <text:p text:style-name="P460">Asmuo moka už suteiktas transporto paslauga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ransporto paslaugos teikiamos nemokamai</text:p>
          </table:table-cell>
          <table:table-cell table:style-name="TableCell471">
            <text:p text:style-name="P472">Mokama už transporto paslaugas 10 % paslaugos kainos</text:p>
            <text:p text:style-name="P473"/>
          </table:table-cell>
          <table:table-cell table:style-name="TableCell474">
            <text:p text:style-name="P475">Mokama už transporto paslaugas 20 % paslaugos kainos</text:p>
            <text:p text:style-name="P476"/>
          </table:table-cell>
          <table:table-cell table:style-name="TableCell477">
            <text:p text:style-name="P478">Mokama už transporto paslaugas 25 % paslaugos kainos</text:p>
            <text:p text:style-name="P479"/>
          </table:table-cell>
          <table:table-cell table:style-name="TableCell480">
            <text:p text:style-name="P481">Mokama už transporto paslaugas 35 % paslaugos kainos</text:p>
            <text:p text:style-name="P482"/>
          </table:table-cell>
        </table:table-row>
        <table:table-row table:style-name="TableRow483">
          <table:table-cell table:style-name="TableCell484">
            <text:p text:style-name="P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ŽYMOS APIE ĮVYKDYMĄ</text:p>
      <table:table table:style-name="Table497">
        <table:table-columns>
          <table:table-column table:style-name="TableColumn498"/>
          <table:table-column table:style-name="TableColumn499"/>
        </table:table-columns>
        <table:table-row table:style-name="TableRow500">
          <table:table-cell table:style-name="TableCell501">
            <text:p text:style-name="P502">Paslaugas teikęs vairuotojas</text:p>
            <text:p text:style-name="P503"/>
          </table:table-cell>
          <table:table-cell table:style-name="TableCell504">
            <text:p text:style-name="P505"/>
          </table:table-cell>
        </table:table-row>
        <table:table-row table:style-name="TableRow506">
          <table:table-cell table:style-name="TableCell507">
            <text:p text:style-name="P508">Kelionės lapo <text:s/>Nr.</text:p>
            <text:p text:style-name="P509"/>
          </table:table-cell>
          <table:table-cell table:style-name="TableCell510">
            <text:p text:style-name="P511"/>
          </table:table-cell>
        </table:table-row>
        <table:table-row table:style-name="TableRow512">
          <table:table-cell table:style-name="TableCell513">
            <text:p text:style-name="P514">Nuvažiuotų kilometrų skaičius</text:p>
            <text:p text:style-name="P515"/>
          </table:table-cell>
          <table:table-cell table:style-name="TableCell516">
            <text:p text:style-name="P517"/>
          </table:table-cell>
        </table:table-row>
        <table:table-row table:style-name="TableRow518">
          <table:table-cell table:style-name="TableCell519">
            <text:p text:style-name="P520">Iš viso mokėti už suteiktą paslaugą</text:p>
          </table:table-cell>
          <table:table-cell table:style-name="TableCell521">
            <text:p text:style-name="P522"/>
          </table:table-cell>
        </table:table-row>
      </table:table>
      <text:p text:style-name="P523"/>
      <text:p text:style-name="P524"/>
      <text:p text:style-name="P525">Duomenis suvedė ir skaičiavimus atliko 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15"><text:page-number text:fixed="false">5</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7-02T12:33:00Z</meta:creation-date>
    <dc:date>2024-07-02T12:33:00Z</dc:date>
    <meta:print-date>2012-07-30T13:30:00Z</meta:print-date>
    <meta:template xlink:href="Normal.dotm" xlink:type="simple"/>
    <meta:editing-cycles>2</meta:editing-cycles>
    <meta:editing-duration>PT0S</meta:editing-duration>
    <meta:document-statistic meta:page-count="3" meta:paragraph-count="88" meta:word-count="2202" meta:character-count="18303" meta:row-count="394" meta:non-whitespace-character-count="16189"/>
  </office:meta>
</office:document-meta>
</file>