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4 M. RUGSĖJO 18 D. SPRENDIMO NR. SV-S-1507 „DĖL ARMINO LYDEKOS IR EMANUELIO ZINGERIO DALYVAVIMO EUROPOS TARYBOS PARLAMENTINĖS ASAMBLĖJOS PLENARINĖJE SESIJOJE“ PAKEITIMO<text:s/></text:p>
      <text:p text:style-name="P21"/>
      <text:p text:style-name="P22"><text:span text:style-name="T23">2024</text:span><text:span text:style-name="T24"><text:s/>m.<text:s/></text:span><text:span text:style-name="T25">spalio</text:span><text:span text:style-name="T26"><text:s/></text:span><text:span text:style-name="T27">22</text:span><text:span text:style-name="T28"><text:s/>d. Nr. SV-S-</text:span><text:span text:style-name="T29">153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akeisti Lietuvos Respublikos Seimo valdybos 2024 m. rugsėjo 18 d. sprendimą<text:s/></text:span><text:span text:style-name="T40"><text:line-break/>Nr. SV-S-1507 „Dėl Armino Lydekos ir Emanuelio Zingerio dalyvavimo Europos Tarybos Parlamentinės Asamblėjos plenarinėje sesijoje</text:span><text:span text:style-name="T41">“ ir 1 punktą išdėstyti taip</text:span><text:span text:style-name="T42">:</text:span></text:p>
        <text:p text:style-name="P43"><text:span text:style-name="T44">„</text:span><text:span text:style-name="T45">1</text:span><text:span text:style-name="T46">.<text:s/></text:span><text:span text:style-name="T47">Komandiruoti Lietuvos Respublikos<text:s/></text:span><text:span text:style-name="T48">Seimo delegacijos Europos Tarybos Parlamentinėje Asamblėjoje pirmininką Emanuelį Zingerį 2024 m. rugsėjo 29 – spalio 1 d. ir Seimo narį Arminą Lydeką 2024 m. rugsėjo 29 – spalio 3 d. dalyvauti</text:span><text:span text:style-name="T49"><text:s/>Europos Tarybos Parlamentinės Asamblėjos plenarinėje sesijoje</text:span><text:span text:style-name="T50"><text:s/>Strasbūre</text:span><text:span text:style-name="T51"><text:s/>(Prancūzijos Respublika)</text:span><text:span text:style-name="T52">.</text:span></text:p>
        <text:soft-page-break/>
        <text:p text:style-name="P53"><text:span text:style-name="T54">Kartu 2024 m. rugsėjo 29 – spalio 3 d. vyksta Lietuvos Respublikos Seimo kanceliarijos Tarptautinių ryšių skyriaus patarėjas Tautvydas Krilavičius.</text:span><text:span text:style-name="T55">“</text:span></text:p>
        <text:p text:style-name="P56"/>
        <text:p text:style-name="P57"/>
        <text:p text:style-name="P58"/>
        <text:p text:style-name="P59"><text:span text:style-name="T60">Seimo Pirmininkė</text:span><text:span text:style-name="T61"><text:tab/></text:span><text:span text:style-name="T62">Viktorija Čmilytė-Nielsen</text:span></text:p>
        <text:p text:style-name="P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23T05:12:00Z</meta:creation-date>
    <dc:date>2024-10-23T05:1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6" meta:character-count="1106" meta:row-count="26" meta:non-whitespace-character-count="969"/>
  </office:meta>
</office:document-meta>
</file>