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fo:margin-left="0.075in">
        <style:tab-stops>
          <style:tab-stop style:type="left" style:position="3.5125in"/>
          <style:tab-stop style:type="left" style:position="4.075in"/>
        </style:tab-stops>
      </style:paragraph-properties>
      <style:text-properties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justify" style:vertical-align="baseline" fo:margin-right="0.0972in" fo:text-indent="0.5909in">
        <style:tab-stops>
          <style:tab-stop style:type="left" style:position="6.3986in"/>
        </style:tab-stops>
      </style:paragraph-properties>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vertical-align="baseline" fo:margin-right="0.0972in" fo:text-indent="0.5909in">
        <style:tab-stops>
          <style:tab-stop style:type="left" style:position="6.398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2in"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35" style:parent-style-name="Normal" style:family="paragraph">
      <style:paragraph-properties fo:text-align="justify" fo:margin-right="0.0972in" fo:text-indent="0.9in">
        <style:tab-stops>
          <style:tab-stop style:type="left" style:position="6.5604in"/>
        </style:tab-stops>
      </style:paragraph-properties>
      <style:text-properties style:font-name-asian="Calibri" style:font-size-complex="12pt"/>
    </style:style>
    <style:style style:name="P36"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37"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P38"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0972in">
        <style:tab-stops>
          <style:tab-stop style:type="left" style:position="6.693in"/>
        </style:tab-stops>
      </style:paragraph-properties>
    </style:style>
    <style:style style:name="P42" style:parent-style-name="Normal" style:master-page-name="MPF1" style:family="paragraph">
      <style:paragraph-properties fo:break-before="page" fo:text-indent="3.75in" style:page-number="1"/>
      <style:text-properties style:font-size-complex="12pt" fo:language="pt" fo:country="BR"/>
    </style:style>
    <style:style style:name="P44" style:parent-style-name="Normal" style:family="paragraph">
      <style:paragraph-properties fo:margin-left="3.75in">
        <style:tab-stops/>
      </style:paragraph-properties>
      <style:text-properties style:font-size-complex="12pt" fo:language="pt" fo:country="BR"/>
    </style:style>
    <style:style style:name="P45" style:parent-style-name="Normal" style:family="paragraph">
      <style:paragraph-properties fo:margin-left="3.75in">
        <style:tab-stops/>
      </style:paragraph-properties>
      <style:text-properties style:font-size-complex="12pt" fo:language="pt" fo:country="BR"/>
    </style:style>
    <style:style style:name="P46" style:parent-style-name="Normal" style:family="paragraph">
      <style:paragraph-properties fo:margin-left="3.75in">
        <style:tab-stops/>
      </style:paragraph-properties>
      <style:text-properties style:font-size-complex="12pt" fo:language="pt" fo:country="BR"/>
    </style:style>
    <style:style style:name="P47" style:parent-style-name="Normal" style:family="paragraph">
      <style:paragraph-properties fo:text-align="center" fo:text-indent="3.9361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margin-right="0.0972in"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54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0972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72in"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972in" fo:text-indent="0.5in"/>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972in"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2in"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972in"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72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right="0.0972in"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972in" fo:text-indent="0.5in"/>
    </style:style>
    <style:style style:name="P117" style:parent-style-name="Normal" style:family="paragraph">
      <style:paragraph-properties fo:text-align="center" fo:margin-right="0.0972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0972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margin-left="1in" fo:margin-right="0.0972in">
        <style:tab-stops/>
      </style:paragraph-properties>
      <style:text-properties style:font-size-complex="12pt"/>
    </style:style>
    <style:style style:name="P123" style:parent-style-name="Normal" style:family="paragraph">
      <style:paragraph-properties fo:text-align="justify" fo:margin-right="0.0972in" fo:text-indent="0.5909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54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2in" fo:text-indent="0.54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2in" fo:text-indent="0.54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5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2in" fo:text-indent="0.54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54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margin-right="0.0972in"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margin-right="0.0972in" fo:text-indent="0.54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center" fo:margin-left="1in" fo:margin-right="0.0972in" fo:text-indent="-0.5in">
        <style:tab-stops/>
      </style:paragraph-properties>
    </style:style>
    <style:style style:name="P155" style:parent-style-name="Normal" style:family="paragraph">
      <style:paragraph-properties fo:keep-with-next="always" fo:text-align="center" fo:margin-left="1in" fo:margin-right="0.0972in" fo:text-indent="-0.5in">
        <style:tab-stops/>
      </style:paragraph-properties>
    </style:style>
    <style:style style:name="T156" style:parent-style-name="DefaultParagraphFont" style:family="text">
      <style:text-properties fo:font-weight="bold" style:font-weight-asian="bold" fo:text-transform="uppercase" fo:letter-spacing="0.0138in"/>
    </style:style>
    <style:style style:name="T157" style:parent-style-name="DefaultParagraphFont" style:family="text">
      <style:text-properties fo:font-weight="bold" style:font-weight-asian="bold" fo:text-transform="uppercase" fo:letter-spacing="0.0138in"/>
    </style:style>
    <style:style style:name="P158" style:parent-style-name="Normal" style:family="paragraph">
      <style:paragraph-properties fo:keep-with-next="always" fo:text-align="center" fo:margin-left="1in" fo:margin-right="0.0972in" fo:text-indent="-0.5in">
        <style:tab-stops/>
      </style:paragraph-properties>
    </style:style>
    <style:style style:name="T159" style:parent-style-name="DefaultParagraphFont" style:family="text">
      <style:text-properties fo:font-weight="bold" style:font-weight-asian="bold" fo:text-transform="uppercase" fo:letter-spacing="0.0138in"/>
    </style:style>
    <style:style style:name="T160" style:parent-style-name="DefaultParagraphFont" style:family="text">
      <style:text-properties fo:font-weight="bold" style:font-weight-asian="bold" fo:letter-spacing="0.0138in"/>
    </style:style>
    <style:style style:name="P161" style:parent-style-name="Normal" style:family="paragraph">
      <style:paragraph-properties fo:text-align="justify" fo:margin-left="1in" fo:margin-right="0.0972in">
        <style:tab-stops/>
      </style:paragraph-properties>
      <style:text-properties style:font-size-complex="12pt"/>
    </style:style>
    <style:style style:name="P162" style:parent-style-name="Normal" style:family="paragraph">
      <style:paragraph-properties fo:text-align="justify" fo:margin-right="0.0972in"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text-properties style:font-size-complex="12pt"/>
    </style:style>
    <style:style style:name="P195" style:parent-style-name="Normal" style:family="paragraph">
      <style:paragraph-properties fo:text-align="justify" fo:margin-right="0.0972in"/>
    </style:style>
    <style:style style:name="P196" style:parent-style-name="Normal" style:family="paragraph">
      <style:paragraph-properties fo:text-align="center" fo:margin-left="1in" fo:margin-right="0.0972in" fo:text-indent="-0.456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left="1in" fo:margin-right="0.0972in" fo:text-indent="-0.4569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margin-left="1in" fo:margin-right="0.0972in" fo:text-indent="-0.4569in">
        <style:tab-stops/>
      </style:paragraph-properties>
      <style:text-properties style:font-size-complex="12pt"/>
    </style:style>
    <style:style style:name="P202" style:parent-style-name="Normal" style:family="paragraph">
      <style:paragraph-properties fo:text-align="justify" fo:margin-right="0.0972in"/>
      <style:text-properties fo:font-size="4pt" style:font-size-asian="4pt" style:font-size-complex="4pt"/>
    </style:style>
    <style:style style:name="P203" style:parent-style-name="Normal" style:family="paragraph">
      <style:paragraph-properties fo:text-align="justify" fo:margin-right="0.0972in"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5909in"/>
    </style:style>
    <style:style style:name="P207" style:parent-style-name="Normal" style:family="paragraph">
      <style:paragraph-properties fo:text-align="justify" fo:margin-right="0.0972in"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972in"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972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972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72in" fo:text-indent="0.5909in">
        <style:tab-stops>
          <style:tab-stop style:type="left" style:position="0.68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972in" fo:text-indent="0.5in">
        <style:tab-stops>
          <style:tab-stop style:type="left" style:position="0.7875in"/>
        </style:tab-stops>
      </style:paragraph-properties>
    </style:style>
    <style:style style:name="P232" style:parent-style-name="Normal" style:family="paragraph">
      <style:paragraph-properties fo:text-align="center" fo:margin-right="0.0972in"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right="0.0972in" fo:text-indent="0.5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margin-right="0.0972in" fo:text-indent="0.543in"/>
      <style:text-properties style:font-size-complex="12pt"/>
    </style:style>
    <style:style style:name="P238" style:parent-style-name="Normal" style:family="paragraph">
      <style:paragraph-properties fo:text-align="justify" fo:margin-right="0.0972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972in"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2in"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972in"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972in"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972in"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972in"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972in"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972in"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972in"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2in"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972in">
        <style:tab-stops>
          <style:tab-stop style:type="left" style:position="6.693in"/>
        </style:tab-stops>
      </style:paragraph-properties>
    </style:style>
    <style:style style:name="P272" style:parent-style-name="Normal" style:family="paragraph">
      <style:paragraph-properties fo:text-align="center" fo:margin-left="1in" fo:margin-right="0.0972in" fo:text-indent="-0.456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margin-left="1in" fo:margin-right="0.0972in" fo:text-indent="-0.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margin-left="1in" fo:margin-right="0.0972in" fo:text-indent="-0.5in">
        <style:tab-stops/>
      </style:paragraph-properties>
      <style:text-properties fo:font-weight="bold" style:font-weight-asian="bold" style:font-weight-complex="bold" style:font-size-complex="12pt"/>
    </style:style>
    <style:style style:name="P278" style:parent-style-name="Normal" style:family="paragraph">
      <style:paragraph-properties fo:text-align="justify" fo:margin-right="0.0972in" fo:text-indent="0.54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972in" fo:text-indent="0.54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972in" fo:text-indent="0.5354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972in" fo:text-indent="0.54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972in" fo:text-indent="0.54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972in" fo:text-indent="0.54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2in" fo:text-indent="0.54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972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972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margin-right="0.0972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972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972in" fo:text-indent="0.543in"/>
    </style:style>
    <style:style style:name="P320" style:parent-style-name="Normal" style:family="paragraph">
      <style:paragraph-properties fo:text-align="center" fo:margin-left="1in" fo:margin-right="0.0972in" fo:text-indent="-0.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left="1in" fo:margin-right="0.0972in" fo:text-indent="-0.4569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1in" fo:margin-right="0.0972in">
        <style:tab-stops/>
      </style:paragraph-properties>
      <style:text-properties style:font-size-complex="12pt"/>
    </style:style>
    <style:style style:name="P326"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972in" fo:text-indent="0.54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54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972in" fo:text-indent="0.54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543in">
        <style:tab-stops>
          <style:tab-stop style:type="left" style:position="0.7875in"/>
        </style:tab-stops>
      </style:paragraph-properties>
    </style:style>
    <style:style style:name="P381" style:parent-style-name="Normal" style:family="paragraph">
      <style:paragraph-properties fo:keep-with-next="always" fo:text-align="center" fo:margin-right="0.0972in" fo:text-indent="0.668in"/>
    </style:style>
    <style:style style:name="T382" style:parent-style-name="DefaultParagraphFont" style:family="text">
      <style:text-properties fo:font-weight="bold" style:font-weight-asian="bold" fo:text-transform="uppercase" fo:letter-spacing="0.0138in"/>
    </style:style>
    <style:style style:name="T383" style:parent-style-name="DefaultParagraphFont" style:family="text">
      <style:text-properties fo:font-weight="bold" style:font-weight-asian="bold" fo:text-transform="uppercase" fo:letter-spacing="0.0138in"/>
    </style:style>
    <style:style style:name="P384" style:parent-style-name="Normal" style:family="paragraph">
      <style:paragraph-properties fo:keep-with-next="always" fo:text-align="center" fo:margin-right="0.0972in" fo:text-indent="0.668in"/>
    </style:style>
    <style:style style:name="T385" style:parent-style-name="DefaultParagraphFont" style:family="text">
      <style:text-properties fo:font-weight="bold" style:font-weight-asian="bold" fo:text-transform="uppercase" fo:letter-spacing="0.0138in"/>
    </style:style>
    <style:style style:name="P386" style:parent-style-name="Normal" style:family="paragraph">
      <style:paragraph-properties fo:keep-with-next="always" fo:text-align="justify" fo:margin-right="0.0972in" fo:text-indent="0.668in"/>
      <style:text-properties fo:letter-spacing="0.0138in"/>
    </style:style>
    <style:style style:name="P387"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972in" fo:text-indent="0.5909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15%" fo:text-indent="0.5in"/>
      <style:text-properties style:font-size-complex="12pt"/>
    </style:style>
    <style:style style:name="P399" style:parent-style-name="Normal" style:family="paragraph">
      <style:paragraph-properties fo:text-align="center" fo:line-height="115%"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margin-right="0.0972in">
        <style:tab-stops>
          <style:tab-stop style:type="left" style:position="6.693in"/>
        </style:tab-stops>
      </style:paragraph-properties>
      <style:text-properties style:font-name-asian="Calibri" style:font-size-complex="12pt" style:language-asian="lt" style:country-asian="LT"/>
    </style:style>
    <style:style style:name="P403" style:parent-style-name="Normal" style:family="paragraph">
      <style:paragraph-properties fo:text-align="center"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text:span text:style-name="T6">KALVARIJOS SAVIVALDYBĖS TARYBA</text:span></text:p>
      <text:p text:style-name="P7"/>
      <text:p text:style-name="P8">SPRENDIMAS</text:p>
      <text:p text:style-name="P9"><text:span text:style-name="T10">DĖL GLOBĖJAMS (RŪPINTOJAMS) IR BUDINČIAM GLOBOTOJUI FINANSINĖS PARAMOS TEIKIMO KALVARIJOS SAVIVALDYBĖJE TVARKOS APRAŠO PATVIRTINIMO</text:span></text:p>
      <text:p text:style-name="P11"/>
      <text:p text:style-name="P12">2023 m. lapkričio 30 d. Nr. T-199 (1.5 E)</text:p>
      <text:p text:style-name="P13">Kalvarija</text:p>
      <text:p text:style-name="P14"/>
      <text:p text:style-name="P15"/>
      <text:p text:style-name="P16"/>
      <text:p text:style-name="P17"><text:span text:style-name="T18">Vadovaudamasi<text:s/></text:span><text:span text:style-name="T19">Lietuvos Respublikos vietos savivaldos įstatymo 6 str. 12 p. ir 14 p., 15 str. 4 d.</text:span><text:span text:style-name="T20">,</text:span><text:span text:style-name="T21"><text:s/>Mokėjimo už socialines paslaugas tvarkos aprašo, patvirtinto Lietuvos Respublikos Vyriausybės 2006 m. birželio 14 d. nutarimu Nr. 583 „Dėl Mokėjimo už socialines paslaugas tvarkos aprašo patvirtinimo“, 23 p.,<text:s/></text:span><text:span text:style-name="T22">Lietuvos Respublikos socialinės apsaugos ir darbo ministro 2018 m. sausio 19 d. įsakymu Nr. A1-28 „Dėl Globos centro veiklos ir vaiko budinčio globotojo vykdomos priežiūros organizavimo ir kokybės priežiūros tvarkos aprašo patvirtinimo“ patvirtinto Globos centro veiklos ir vaiko budinčio globotojo vykdomos priežiūros organizavimo ir kokybės priežiūros tvarkos aprašo 64 p.,<text:s/></text:span><text:span text:style-name="T23">Kalvarijos savivaldybės taryba <text:s text:c="2"/></text:span><text:span text:style-name="T24">nusprendži</text:span><text:span text:style-name="T25">a:</text:span></text:p>
      <text:p text:style-name="Normal"/>
      <text:p text:style-name="P26">1.<text:tab/><text:span text:style-name="T27">Patvirtinti Globėjams (rūpintojams) ir budinčiam globotojui finansinės paramos teikimo Kalvarijos savivaldybėje tvarkos aprašą</text:span><text:span text:style-name="T28"><text:s/>(pridedama).<text:s/></text:span></text:p>
      <text:p text:style-name="P29"><text:span text:style-name="T30">2</text:span><text:span text:style-name="T31">.</text:span><text:span text:style-name="T32"><text:tab/>Pripažinti netekusiu galios Kalvarijos savivaldybės tarybos 2018 m. vasario 27 d. sprendimą Nr. T-31 „Dėl Vaikus globojančiam asmeniui (šeimai) ir socialiniam (budinčiam)<text:s/></text:span><text:soft-page-break/><text:span text:style-name="T33">globotojui pagalbos pinigų mokėjimo Kalvarijos savivaldybėje tvarkos aprašo tvirtinimo“ su vėlesniais pakeitimais.</text:span></text:p>
      <text:p text:style-name="P34"/>
      <text:p text:style-name="P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36"/>
      <text:p text:style-name="P37"/>
      <text:p text:style-name="P38"><text:span text:style-name="T39">Meras</text:span><text:span text:style-name="T40"><text:tab/>Nerijus Šidlauskas</text:span></text:p>
      <text:p text:style-name="P41"/>
      <text:soft-page-break/>
      <text:p text:style-name="P42">PATVIRTINTA</text:p>
      <text:p text:style-name="P44">Kalvarijos savivaldybės tarybos<text:s/></text:p>
      <text:p text:style-name="P45">2023 m. lapkričio 30 d.<text:s/></text:p>
      <text:p text:style-name="P46">sprendimu Nr. T-199 (1.5 E)</text:p>
      <text:p text:style-name="P47"/>
      <text:p text:style-name="P48"><text:span text:style-name="T49">GLOBĖJAMS (RŪPINTOJAMS) IR BUDINČIAM GLOBOTOJUI FINANSINĖS PARAMOS TEIKIMO KALVARIJOS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Globėjams (rūpintojams) ir budinčiam globotojui finansinės paramos teikimo Kalvarijos savivaldybėje tvarkos<text:s/></text:span><text:span text:style-name="T62">aprašas (toliau – Tvarkos aprašas):</text:span></text:p>
      <text:p text:style-name="P63"><text:span text:style-name="T64">1.1</text:span><text:span text:style-name="T65">.</text:span><text:span text:style-name="T66"><text:tab/>nustato pagalbos pinigų skyrimą ir mokėjimą tėvų globos netekusiems vaikams<text:s/></text:span><text:span text:style-name="T67">iki 18 metų arba iki nepilnametis vaikas pripažįstamas emancipuotu ar sudaro santuoką ir emancipuotam ar susituokusiam nepilnamečiam vaikui arba vyresniam kaip 18 metų asmeniui, jeigu jie 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68"><text:s/>taip pat akademinių atostogų, profesinio mokymo teikėjų suteiktų dėl ligos, nėštumo ar vaiko priežiūros, laikotarpį</text:span><text:span text:style-name="T69">), bet ne ilgiau, iki jiems sukaks 23 metai</text:span><text:span text:style-name="T70">, pagalbos pinigų naudojimo kontrolės ir mokėjimo nutraukimo tvarką;</text:span></text:p>
      <text:p text:style-name="P71"><text:span text:style-name="T72">1.2</text:span><text:span text:style-name="T73">.</text:span><text:span text:style-name="T74"><text:tab/>nustato vienkartinės įsikūrimo išmokos skyrimą ir mokėjimą<text:s/></text:span><text:span text:style-name="T75">budinčiam globotojui.<text:s/></text:span></text:p>
      <text:p text:style-name="P76"><text:span text:style-name="T77">2</text:span><text:span text:style-name="T78">.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text:s/></text:span></text:p>
      <text:p text:style-name="P79"><text:span text:style-name="T80">3</text:span><text:span text:style-name="T81">. Šiame Tvarkos apraše vartojamos sąvokos:<text:s/></text:span></text:p>
      <text:p text:style-name="P82"><text:span text:style-name="T83">Pagalbos pinigai</text:span><text:span text:style-name="T84"><text:s/>– tai piniginė išmoka vaiko globėjui (rūpintojui), budinčiam globotojui ar globotiniui. Pagalbos pinigai nėra globėjo (rūpintojo), budinčio globotojo gaunamos pajamos ir naudojamos tik globotinio poreikiams tenkinti.</text:span></text:p>
      <text:p text:style-name="P85"><text:span text:style-name="T86">Pagalbos pinigų gavėjas</text:span><text:span text:style-name="T87"><text:s/>– tai  įstatymų  nustatyta tvarka paskirtas vaiko globėjas (rūpintojas) budintis globotojas, globotinis</text:span><text:span text:style-name="T88"><text:s/>(pilnametis arba visiškai veiksnus (emancipuotas) pripažintas nepilnametis, turintis teisę gauti pagalbos pinigus, nurodytas Tvarkos aprašo 1.1 punkte)</text:span><text:span text:style-name="T89">. <text:s/></text:span></text:p>
      <text:p text:style-name="P90"><text:span text:style-name="T91">Vienkartinė įsikūrimo išmoka<text:s/></text:span><text:span text:style-name="T92">– tai piniginė išmoka budinčiam globotojui, vaiko apgyvendinimo vietai įkurti, sudarius sutartį: vaiko gyvenimo sąlygoms pritaikyti ir būtiniausiems buities reikmenims įsigyti, siekiant tinkamai organizuoti priežiūros paslaugą.</text:span></text:p>
      <text:p text:style-name="P93"><text:span text:style-name="T94">Likęs be tėvų globos vaikas (globotinis) –<text:s/></text:span><text:span text:style-name="T95">vaikas iki 18 metų, kuriam įstatymų nustatyta tvarka yra nustatyta laikinoji ar nuolatinė globa (rūpyba).</text:span></text:p>
      <text:p text:style-name="P96"><text:span text:style-name="T97">Globos centras</text:span><text:span text:style-name="T98"><text:s/>– Kalvarijos savivaldybės socialinių paslaugų centras, kuris įgyvendindamas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99"><text:span text:style-name="T100">Vaikus globojanti šeima<text:s/></text:span><text:span text:style-name="T101">– sutuoktiniai ar vienas gyvenantis asmuo, ne jaunesnis kaip 21 metų (</text:span><text:span text:style-name="T102">reikalavimas būti sukakusiam 21 metų amžių netaikomas vaiko artimajam giminaičiui</text:span><text:span text:style-name="T103">), įstatymų ir kitų teisės aktų nustatyta tvarka prižiūrintys ar globojantys (besirūpinantys) vaikus (vaikais).<text:s/></text:span></text:p>
      <text:p text:style-name="P104"><text:span text:style-name="T105">Vaiko globėjas (rūpintojas)</text:span><text:span text:style-name="T106"><text:s/>– fizinis ar juridinis asmuo, kuriam Civilinio kodekso nustatyta tvarka pavesta be tėvų globos likusio vaiko priežiūra, auklėjimas, teisių bei interesų gynimas ir atstovavimas jam<text:s/></text:span><text:span text:style-name="T107">arba kuris šias teises ir pareigas įgijo ne Lietuvos Respublikoje, tačiau sprendimą dėl šių teisių ir pareigų suteikimo ir jo vykdymą perėmė Lietuvos Respublikos kompetentinga institucija.</text:span></text:p>
      <text:p text:style-name="P108"><text:span text:style-name="T109">Budintis globotojas<text:s/></text:span><text:span text:style-name="T110">–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text:span text:style-name="T111">.</text:span><text:span text:style-name="T112"><text:s/></text:span></text:p>
      <text:p text:style-name="P113"><text:span text:style-name="T114">Kitos š</text:span><text:span text:style-name="T115">iame Tvarkos apraše vartojamos sąvokos atitinka Lietuvos Respublikos civiliniame kodekse ir Lietuvos Respublikos socialinių paslaugų įstatyme apibrėžtas sąvokas.</text:span></text:p>
      <text:p text:style-name="P116"/>
      <text:p text:style-name="P117"><text:span text:style-name="T118">II</text:span><text:span text:style-name="T119"><text:s/>SKYRIUS</text:span></text:p>
      <text:p text:style-name="P120"><text:span text:style-name="T121">PAGALBOS PINIGŲ SKYRIMAS</text:span></text:p>
      <text:p text:style-name="P122"/>
      <text:p text:style-name="P123"><text:span text:style-name="T124">4</text:span><text:span text:style-name="T125">.<text:s/></text:span><text:span text:style-name="T126">Sprendimą dėl pagalbos pinigų skyrimo/neskyrimo priima Kalvarijos savivaldybės administracijos Socialinių reikalų skyrius, gavęs įstatymų nustatyta tvarka informaciją apie vaiko apgyvendinimą, globos (rūpybos) nustatymą vaikui.</text:span></text:p>
      <text:p text:style-name="P127"><text:span text:style-name="T128">5</text:span><text:span text:style-name="T129">.</text:span><text:span text:style-name="T130"><text:tab/><text:s/>Pagalbos pinigai skiriami pateikus užpildytą prašymą socialinėms paslaugoms gauti, patvirtintą Lietuvos Respublikos socialinės apsaugos ir darbo ministro.</text:span></text:p>
      <text:p text:style-name="P131"><text:span text:style-name="T132">6</text:span><text:span text:style-name="T133">.</text:span><text:span text:style-name="T134"><text:tab/><text:s/>Prašymai skirti pagalbos pinigus priimami Kalvarijos savivaldybės administracijos Socialinių reikalų skyriuje bei kaimiškosiose seniūnijose.<text:s/></text:span></text:p>
      <text:p text:style-name="P135"><text:span text:style-name="T136">7</text:span><text:span text:style-name="T137">. Pagalbos pinigų dydis yra 4 bazinių socialinių išmokų (toliau – BSI) dydžio per mėnesį už vieną globotinį. Už kiekvieną globotinį iki 3 metų papildomai mokama 1 BSI dydžio išmoka per mėnesį. <text:s/></text:span></text:p>
      <text:p text:style-name="P138"><text:span text:style-name="T139">8</text:span><text:span text:style-name="T140">. Pagalbos pinigai skaičiuojami proporcingai dienų skaičiui, kurias globotinis gyvena globėjo (rūpintojo) šeimoje ar budintį globotoją.</text:span></text:p>
      <text:p text:style-name="P141"><text:span text:style-name="T142">9</text:span><text:span text:style-name="T143">. Globėjas (rūpintojas) turi teisę atsisakyti pagalbos pinigų pateikęs Kalvarijos savivaldybės administracijos Socialinių reikalų skyriui prašymą dėl pagalbos pinigų mokėjimo nutraukimo.</text:span></text:p>
      <text:p text:style-name="P144"><text:span text:style-name="T145">10</text:span><text:span text:style-name="T146">.</text:span><text:span text:style-name="T147"><text:tab/>Globėjas (rūpintojas), budintis globotojas apie pasikeitusias faktines aplinkybes, turinčias įtakos pagalbos pinigų mokėjimui, privalo pranešti per 1 mėnesį. <text:s text:c="2"/></text:span></text:p>
      <text:p text:style-name="P148"><text:span text:style-name="T149">11</text:span><text:span text:style-name="T150">. Pagalbos pinigai neskiriami ir nemokami, kai vaikui globa (rūpyba) nustatoma tėvų prašymu.</text:span></text:p>
      <text:p text:style-name="P151"><text:span text:style-name="T152">12</text:span><text:span text:style-name="T153">. Budinčiam globotojui pagalbos pinigai skiriami kriziniu laikotarpiu, kol priimamas sprendimas dėl globos nustatymo/nenustatymo.<text:s/></text:span></text:p>
      <text:p text:style-name="P154"/>
      <text:p text:style-name="P155"><text:span text:style-name="T156">III</text:span><text:span text:style-name="T157"><text:s/>SKYRIUS</text:span></text:p>
      <text:p text:style-name="P158"><text:span text:style-name="T159">PAGALBOS</text:span><text:span text:style-name="T160"><text:s/>PINIGŲ MOKĖJIMO TVARKA</text:span></text:p>
      <text:p text:style-name="P161"/>
      <text:p text:style-name="P162"><text:span text:style-name="T163">13</text:span><text:span text:style-name="T164">.</text:span><text:span text:style-name="T165"><text:tab/>Pagalbos pinigai mokami iš Kalvarijos savivaldybės biudžeto lėšų.<text:s/></text:span></text:p>
      <text:p text:style-name="P166"><text:span text:style-name="T167">14</text:span><text:span text:style-name="T168">.<text:s/></text:span><text:span text:style-name="T169">Pagalbos pinigai skaičiuojami ne daugiau kaip už vieną praėjusį mėnesį nuo prašymo ir visų dokumentų, <text:s/>įrodančių vaiko apgyvendinimą, globą (rūpybą), pateikimo dienos.</text:span></text:p>
      <text:p text:style-name="P170"><text:span text:style-name="T171">15</text:span><text:span text:style-name="T172">.</text:span><text:span text:style-name="T173"><text:tab/>Pagalbos pinigai mokami į sąskaitą globėjo (rūpintojo), pilnamečio arba visiškai veiksnaus (emancipuoto) pripažinto nepilnamečio, turinčio teisę gauti pagalbos pinigus, nurodytiems Tvarkos aprašo 1.1 punkte.</text:span></text:p>
      <text:p text:style-name="P174"><text:span text:style-name="T175">16</text:span><text:span text:style-name="T176">. Pagalbos pinigai<text:s/></text:span><text:span text:style-name="T177">budinčiam globotojui</text:span><text:span text:style-name="T178"><text:s/>mokami per<text:s/></text:span><text:span text:style-name="T179">Globos centrą</text:span><text:span text:style-name="T180">.</text:span></text:p>
      <text:p text:style-name="P181"><text:span text:style-name="T182">17</text:span><text:span text:style-name="T183">.</text:span><text:span text:style-name="T184"><text:tab/>Pagalbos pinigai mokami už praėjusį mėnesį.</text:span></text:p>
      <text:p text:style-name="P185"><text:span text:style-name="T186">18</text:span><text:span text:style-name="T187">. Pagalbos pinigai mokami:</text:span></text:p>
      <text:p text:style-name="P188"><text:span text:style-name="T189">18.1</text:span><text:span text:style-name="T190">. už Kalvarijos savivaldybės globotinius;</text:span></text:p>
      <text:p text:style-name="P191"><text:span text:style-name="T192">18.2</text:span><text:span text:style-name="T193">. už Ukrainos vaikus, pasitraukusius iš Ukrainos Respublikos dėl karinių veiksmų, kuriems globa (rūpyba) nustatoma Kalvarijos savivaldybėje, kai globėjas (rūpintojas) ir vaikas gyvena Kalvarijos savivaldybėje.</text:span></text:p>
      <text:p text:style-name="P194"/>
      <text:p text:style-name="P195"/>
      <text:p text:style-name="P196"><text:span text:style-name="T197">IV</text:span><text:span text:style-name="T198"><text:s/>SKYRIUS</text:span></text:p>
      <text:p text:style-name="P199"><text:span text:style-name="T200">PAGALBOS PINIGŲ NAUDOJIMAS</text:span></text:p>
      <text:p text:style-name="P201"/>
      <text:p text:style-name="P202"/>
      <text:p text:style-name="P203"><text:span text:style-name="T204">19</text:span><text:span text:style-name="T205">. Pagalbos pinigai yra skiriami naudoti kuo geresniam globotinio poreikių ir interesų tenkinimui.<text:s/></text:span></text:p>
      <text:p text:style-name="P206"/>
      <text:p text:style-name="P207"><text:span text:style-name="T208">20</text:span><text:span text:style-name="T209">. Pagalbos pinigais gali būti apmokamos išlaidos, susijusios su globotinio poreikiais ir skirtos:</text:span></text:p>
      <text:p text:style-name="P210"><text:span text:style-name="T211">20.1</text:span><text:span text:style-name="T212">. neformaliajam ugdymui (socialinių įgūdžių, gebėjimų ugdymui, saviraiškos skatinimui, fiziniam lavinimui, įvairiems būreliams, kursams, seminarams ir kt.);</text:span></text:p>
      <text:p text:style-name="P213"><text:span text:style-name="T214">20.2</text:span><text:span text:style-name="T215">. laisvalaikiui ir poilsiui organizuoti, stovykloms;<text:s/></text:span></text:p>
      <text:p text:style-name="P216"><text:span text:style-name="T217">20.3</text:span><text:span text:style-name="T218">. sveikatos priežiūrai;</text:span></text:p>
      <text:p text:style-name="P219"><text:span text:style-name="T220">20.4</text:span><text:span text:style-name="T221">. prekėms ir kitoms paslaugoms (higienos, slaugos, techninės pagalbos, maitinimui,  patalynei ir aprangai, globotinio transportavimui ir kt.);</text:span></text:p>
      <text:p text:style-name="P222"><text:span text:style-name="T223">20.5</text:span><text:span text:style-name="T224">. kitais su globotinio poreikiais susijusiais atvejais.</text:span></text:p>
      <text:p text:style-name="P225"><text:span text:style-name="T226">21</text:span><text:span text:style-name="T227">. Už tinkamą pagalbos pinigų panaudojimą atsakingas globėjas (rūpintojas),<text:s/></text:span><text:span text:style-name="T228">pilnametis arba visiškai veiksnus (emancipuotas) pripažintas nepilnametis, turintis teisę gauti pagalbos pinigus, nurodytas Tvarkos aprašo 1.1 punkte,<text:s/></text:span><text:span text:style-name="T229">Globos centras</text:span><text:span text:style-name="T230">.</text:span></text:p>
      <text:p text:style-name="P231"/>
      <text:p text:style-name="P232"><text:span text:style-name="T233">V</text:span><text:span text:style-name="T234"><text:s/>SKYRIUS</text:span></text:p>
      <text:p text:style-name="P235"><text:span text:style-name="T236">PAGALBOS  PINIGŲ MOKĖJIMO NUTRAUKIMAS</text:span></text:p>
      <text:p text:style-name="P237"/>
      <text:p text:style-name="P238"><text:span text:style-name="T239">22</text:span><text:span text:style-name="T240">. Pagalbos pinigų mokėjimas nutraukiamas:</text:span></text:p>
      <text:p text:style-name="P241"><text:span text:style-name="T242">22.1</text:span><text:span text:style-name="T243">. nustačius, kad pagalbos pinigai naudojami ne pagal paskirtį ir neužtikrinama globotinio gerovė;<text:s/></text:span></text:p>
      <text:p text:style-name="P244"><text:span text:style-name="T245">22.2</text:span><text:span text:style-name="T246">. įvaikinus globotinį;</text:span></text:p>
      <text:p text:style-name="P247"><text:span text:style-name="T248">22.3</text:span><text:span text:style-name="T249">. globotinį apgyvendinus socialinės globos įstaigoje;</text:span></text:p>
      <text:p text:style-name="P250"><text:span text:style-name="T251">22.4</text:span><text:span text:style-name="T252">. globėjui (rūpintojui) deklaravus savo gyvenamąją vietą atskirai nuo globotinio (rūpintinio) kitoje savivaldybėje ar valstybėje;</text:span></text:p>
      <text:p text:style-name="P253"><text:span text:style-name="T254">22.5</text:span><text:span text:style-name="T255">. panaikinus globą (rūpybą);</text:span></text:p>
      <text:p text:style-name="P256"><text:span text:style-name="T257">22.6</text:span><text:span text:style-name="T258">. globotiniui (rūpintiniui) nutraukus mokymąsi pagal bendrojo ugdymo programą, nurodytą Tvarkos aprašo 1 punkte;</text:span></text:p>
      <text:p text:style-name="P259"><text:span text:style-name="T260">22.7</text:span><text:span text:style-name="T261">. globėjui (rūpintojui) atsisakius pagalbos pinigų;</text:span></text:p>
      <text:p text:style-name="P262"><text:span text:style-name="T263">22.8</text:span><text:span text:style-name="T264">. globėjui (rūpintojui) atsisakius sudaryti galimybes vykdyti pagalbos pinigų kontrolę;</text:span></text:p>
      <text:p text:style-name="P265"><text:span text:style-name="T266">22.9</text:span><text:span text:style-name="T267">. mirus globotiniui (rūpintiniui) / globėjui (rūpintojui).</text:span></text:p>
      <text:p text:style-name="P268"><text:span text:style-name="T269">23</text:span><text:span text:style-name="T270">. Pagalbos pinigų mokėjimas nutraukiamas Kalvarijos savivaldybės administracijos Socialinių reikalų skyriaus sprendimu.</text:span></text:p>
      <text:p text:style-name="P271"/>
      <text:p text:style-name="P272"><text:span text:style-name="T273">VI</text:span><text:span text:style-name="T274"><text:s/>SKYRIUS</text:span></text:p>
      <text:p text:style-name="P275"><text:span text:style-name="T276">VIENKARTINĖS ĮSIKŪRIMO IŠMOKOS SKYRIMAS IR MOKĖJIMAS BUDINČIAM GLOBOTOJUI</text:span></text:p>
      <text:p text:style-name="P277"/>
      <text:p text:style-name="P278"><text:span text:style-name="T279">24</text:span><text:span text:style-name="T280">. Vienkartinė įsikūrimo išmoka Kalvarijos savivaldybės budinčiam globotojui mokama iš Kalvarijos savivaldybės biudžeto lėšų.<text:s/></text:span></text:p>
      <text:p text:style-name="P281"><text:span text:style-name="T282">25</text:span><text:span text:style-name="T283">.</text:span><text:span text:style-name="T284"><text:tab/><text:s/>Prašymai skirti vienkartinę įsikūrimo išmoką budinčiam globotojui priimami Kalvarijos savivaldybės administracijos Socialinių reikalų skyriuje.<text:s/></text:span></text:p>
      <text:p text:style-name="P285"><text:span text:style-name="T286">26</text:span><text:span text:style-name="T287">.</text:span><text:span text:style-name="T288"><text:tab/><text:s/>Vienkartinė įsikūrimo išmoka budinčiam globotojui skiriama pateikus:</text:span></text:p>
      <text:p text:style-name="P289"><text:span text:style-name="T290">26.1</text:span><text:span text:style-name="T291">. užpildytą prašymą socialinėms paslaugoms gauti, patvirtintą Lietuvos Respublikos socialinės apsaugos ir darbo ministro;</text:span></text:p>
      <text:p text:style-name="P292"><text:span text:style-name="T293">26.2</text:span><text:span text:style-name="T294">. dokumentus dėl vaiko globos/apgyvendinimo nustatymo;</text:span></text:p>
      <text:p text:style-name="P295"><text:span text:style-name="T296">26.3</text:span><text:span text:style-name="T297">. sutartį su<text:s/></text:span><text:span text:style-name="T298">Globos<text:s/></text:span><text:span text:style-name="T299">centru.<text:s/></text:span></text:p>
      <text:p text:style-name="P300"><text:span text:style-name="T301">27</text:span><text:span text:style-name="T302">. Sprendimą dėl vienkartinės įsikūrimo išmokos budinčiam globotojui skyrimo/neskyrimo priima Kalvarijos savivaldybės administracijos Socialinių reikalų skyrius, gavęs įstatymų nustatyta tvarka informaciją apie Kalvarijos savivaldybės vaiko apgyvendinimą, globos nustatymą vaikui, sudarius sutartį su<text:s/></text:span><text:span text:style-name="T303">Globos<text:s/></text:span><text:span text:style-name="T304">centru.</text:span></text:p>
      <text:p text:style-name="P305"><text:span text:style-name="T306">28</text:span><text:span text:style-name="T307">. Vienkartinės įsikūrimo išmokos budinčiam globotojui dydis yra 8 bazinių socialinių išmokų (toliau – BSI) dydžio vaiko apgyvendinimo vietai įkurti.<text:s/></text:span></text:p>
      <text:p text:style-name="P308"><text:span text:style-name="T309">29</text:span><text:span text:style-name="T310">. Vienkartinė įsikūrimo išmoka budinčiam globotojui mokama per<text:s/></text:span><text:span text:style-name="T311">Globos centrą.</text:span></text:p>
      <text:p text:style-name="P312"><text:span text:style-name="T313">30</text:span><text:span text:style-name="T314">. Vienkartinė įsikūrimo išmoka budinčiam globotojui, skiriama globotinio gyvenimo sąlygoms pritaikyti ir būtiniausiems buities reikmenims įsigyti, siekiant tinkamai organizuoti priežiūros paslaugą.</text:span></text:p>
      <text:p text:style-name="P315"><text:span text:style-name="T316">31</text:span><text:span text:style-name="T317">. Vienkartinė įsikūrimo išmoka budinčiam globotojui skiriama vieną kartą per metus, sudarius sutartį, kai pirmą kartą apgyvendinamas vaikas. Sekantį kartą skyrimas galimas, tik gavus<text:s/></text:span><text:span text:style-name="T318">Globos centro pagrindžiančią informaciją dėl poreikio išmokos mokėjimui.</text:span></text:p>
      <text:p text:style-name="P319"/>
      <text:p text:style-name="P320"><text:span text:style-name="T321">VII</text:span><text:span text:style-name="T322"><text:s/>SKYRIUS</text:span></text:p>
      <text:p text:style-name="P323"><text:span text:style-name="T324">GLOBĖJAMS (RŪPINTOJAMS) IR BUDINČIAM GLOBOTOJUI SKIRIAMOS FINANSINĖS PARAMOS NAUDOJIMO KONTROLĖ</text:span></text:p>
      <text:p text:style-name="P325"/>
      <text:p text:style-name="P326"><text:span text:style-name="T327">32</text:span><text:span text:style-name="T328">. Finansinės paramos naudojimą pagal paskirtį prižiūri ir kontroliuoja Kalvarijos savivaldybės administracijos Socialinių reikalų skyrius,<text:s/></text:span><text:span text:style-name="T329">Globos centras</text:span><text:span text:style-name="T330">.</text:span></text:p>
      <text:p text:style-name="P331"><text:span text:style-name="T332">33</text:span><text:span text:style-name="T333">.</text:span><text:span text:style-name="T334"><text:tab/>Kalvarijos savivaldybės administracijos Socialinių reikalų skyrius,<text:s/></text:span><text:span text:style-name="T335">Globos centras</text:span><text:span text:style-name="T336">,</text:span><text:span text:style-name="T337"><text:s/></text:span><text:span text:style-name="T338">gavę</text:span><text:span text:style-name="T339"><text:s/>informaciją ar kilus abejonių, kad finansinė parama naudojama ne pagal paskirtį, aplanko vaikus globojančią (rūpinančią) šeimą</text:span><text:span text:style-name="T340"><text:s/></text:span><text:span text:style-name="T341">ar</text:span><text:span text:style-name="T342"><text:s/></text:span><text:span text:style-name="T343">budintį</text:span><text:span text:style-name="T344"><text:s/></text:span><text:span text:style-name="T345">globotoją ir surašo apsilankymo aktą.</text:span></text:p>
      <text:p text:style-name="P346"><text:span text:style-name="T347">34</text:span><text:span text:style-name="T348">. Kalvarijos savivaldybės administracijos Socialinių reikalų skyriaus,<text:s/></text:span><text:span text:style-name="T349">Globos</text:span><text:span text:style-name="T350"><text:s/>centro darbuotojai turi<text:s/></text:span><text:span text:style-name="T351">teisę, atsitiktinės atrankos būdu pasirinkę<text:s/></text:span><text:span text:style-name="T352">vaikus globojančią (rūpinančią) šeimą</text:span><text:span text:style-name="T353"><text:s/></text:span><text:span text:style-name="T354">ar</text:span><text:span text:style-name="T355"><text:s/></text:span><text:span text:style-name="T356">budintį</text:span><text:span text:style-name="T357"><text:s/></text:span><text:span text:style-name="T358">globotoją</text:span><text:span text:style-name="T359">, aplankyti ir vietoje patikrinti, ar finansinė parama yra naudojama pagal paskirtį ir<text:s/></text:span><text:span text:style-name="T360">yra užtikrinama globotinio gerovė.</text:span></text:p>
      <text:p text:style-name="P361"><text:span text:style-name="T362">35</text:span><text:span text:style-name="T363">.</text:span><text:span text:style-name="T364"><text:tab/>Socialinių reikalų skyriaus ar<text:s/></text:span><text:span text:style-name="T365">Globos centro</text:span><text:span text:style-name="T366"><text:s/>darbuotojai, atlikdami finansinės paramos naudojimo kontrolę, naudoja individualią apklausą, interviu, stebėjimo ir kitus metodus.</text:span></text:p>
      <text:p text:style-name="P367"><text:span text:style-name="T368">36</text:span><text:span text:style-name="T369">.</text:span><text:span text:style-name="T370"><text:tab/>Nustačius, kad finansinė parama yra naudojama ne pagal paskirtį ir yra neužtikrinama globotinio gerovė, nedelsiant <text:s/>sustabdomas mokėjimas. </text:span></text:p>
      <text:p text:style-name="P371"><text:span text:style-name="T372">37</text:span><text:span text:style-name="T373">. Finansinę paramą, naudotą ne pagal paskirtį, vaikus globojanti (rūpinanti) šeima</text:span><text:span text:style-name="T374"><text:s/></text:span><text:span text:style-name="T375">ar</text:span><text:span text:style-name="T376"><text:s/></text:span><text:span text:style-name="T377">budintis</text:span><text:span text:style-name="T378"><text:s/></text:span><text:span text:style-name="T379">globotojas privalo grąžinti.</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38</text:span><text:span text:style-name="T389">.</text:span><text:span text:style-name="T390"><text:tab/>Permokėtos lėšos, vaikus globojančiai (rūpinančiai) šeimai,</text:span><text:span text:style-name="T391"><text:s/></text:span><text:span text:style-name="T392">budinčiam</text:span><text:span text:style-name="T393"><text:s/></text:span><text:span text:style-name="T394">globotojui ar globotiniui nesutikus jų grąžinti, išieškomos Lietuvos Respublikos teisės aktų nustatyta tvarka.</text:span></text:p>
      <text:p text:style-name="P395"><text:span text:style-name="T396">39</text:span><text:span text:style-name="T397">. Sprendimai dėl finansinės paramos skyrimo ar neskyrimo gali būti skundžiami Lietuvos Respublikos administracinių bylų teisenos įstatymo nustatyta tvarka.</text:span></text:p>
      <text:p text:style-name="P398"/>
      <text:p text:style-name="Normal"/>
      <text:p text:style-name="P399"><text:span text:style-name="T400">_____________________________</text:span></text:p>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01T07:00:00Z</meta:creation-date>
    <dc:date>2023-12-01T07:00:00Z</dc:date>
    <meta:template xlink:href="Normal.dotm" xlink:type="simple"/>
    <meta:editing-cycles>2</meta:editing-cycles>
    <meta:editing-duration>PT0S</meta:editing-duration>
    <meta:document-statistic meta:page-count="3" meta:paragraph-count="68" meta:word-count="1797" meta:character-count="14344" meta:row-count="229" meta:non-whitespace-character-count="12615"/>
  </office:meta>
</office:document-meta>
</file>