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9847in"/>
        </style:tab-stops>
      </style:paragraph-properties>
    </style:style>
    <style:style style:name="T10" style:parent-style-name="DefaultParagraphFont" style:family="text">
      <style:text-properties fo:font-weight="bold" style:font-weight-asian="bold" fo:text-transform="uppercase" fo:color="#000000" fo:language="en" fo:country="US"/>
    </style:style>
    <style:style style:name="P11"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fo:color="#000000"/>
    </style:style>
    <style:style style:name="P12"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fo:color="#000000"/>
    </style:style>
    <style:style style:name="P13"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fo:color="#000000"/>
    </style:style>
    <style:style style:name="P14"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fo:color="#000000"/>
    </style:style>
    <style:style style:name="P15"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line-height="150%">
        <style:tab-stops>
          <style:tab-stop style:type="left" style:position="0.4923in"/>
        </style:tab-stops>
      </style:paragraph-properties>
      <style:text-properties fo:color="#000000" fo:font-size="10pt" style:font-size-asian="10pt"/>
    </style:style>
    <style:style style:name="P21"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22"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277in"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fo:color="#000000"/>
    </style:style>
    <style:style style:name="P27" style:parent-style-name="Normal" style:family="paragraph">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master-page-name="MPF1" style:family="paragraph">
      <style:paragraph-properties fo:break-before="page" fo:margin-left="3.3472in" style:page-number="1">
        <style:tab-stops/>
      </style:paragraph-properties>
      <style:text-properties fo:color="#000000"/>
    </style:style>
    <style:style style:name="P44" style:parent-style-name="Normal" style:family="paragraph">
      <style:paragraph-properties fo:margin-left="3.3472in">
        <style:tab-stops/>
      </style:paragraph-properties>
      <style:text-properties fo:color="#000000"/>
    </style:style>
    <style:style style:name="P45" style:parent-style-name="Normal" style:family="paragraph">
      <style:paragraph-properties fo:margin-left="2.4472in" fo:text-indent="0.9in">
        <style:tab-stops/>
      </style:paragraph-properties>
      <style:text-properties style:font-weight-complex="bold" fo:color="#000000" style:font-size-complex="12pt"/>
    </style:style>
    <style:style style:name="P46" style:parent-style-name="Normal" style:family="paragraph">
      <style:paragraph-properties fo:margin-left="3.3472in">
        <style:tab-stops/>
      </style:paragraph-properties>
      <style:text-properties style:font-weight-complex="bold" fo:color="#000000" style:font-size-complex="12pt"/>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fo:language="en" fo:country="GB"/>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fo:language="en" fo:country="GB"/>
    </style:style>
    <style:style style:name="P52" style:parent-style-name="Normal" style:family="paragraph">
      <style:paragraph-properties fo:margin-left="3.3472in">
        <style:tab-stops/>
      </style:paragraph-properties>
      <style:text-properties style:font-weight-complex="bold" fo:color="#000000" style:font-size-complex="12pt"/>
    </style:style>
    <style:style style:name="P53" style:parent-style-name="Normal" style:family="paragraph">
      <style:paragraph-properties fo:text-align="center" fo:text-indent="0.2479in"/>
      <style:text-properties fo:font-weight="bold" style:font-weight-asian="bold" style:font-weight-complex="bold" fo:color="#000000" style:font-size-complex="12pt"/>
    </style:style>
    <style:style style:name="P54" style:parent-style-name="Normal" style:family="paragraph">
      <style:paragraph-properties fo:text-align="center" fo:text-indent="0.2479in"/>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text-properties fo:font-weight="bold" style:font-weight-asian="bold" style:font-weight-complex="bold" fo:color="#000000" style:font-size-complex="12pt"/>
    </style:style>
    <style:style style:name="P57" style:parent-style-name="Normal" style:family="paragraph">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line-height="150%" fo:text-indent="0.25in"/>
      <style:text-properties fo:color="#000000" style:font-size-complex="12pt"/>
    </style:style>
    <style:style style:name="P64" style:parent-style-name="Normal" style:family="paragraph">
      <style:paragraph-properties fo:text-align="justify" fo:line-height="150%" fo:text-indent="0.5in">
        <style:tab-stops>
          <style:tab-stop style:type="left" style:position="0.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tab-stops>
          <style:tab-stop style:type="left" style:position="0.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tab-stops>
          <style:tab-stop style:type="left" style:position="0.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tab-stops>
          <style:tab-stop style:type="left" style:position="0.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style>
    <style:style style:name="T90" style:parent-style-name="DefaultParagraphFont" style:family="text">
      <style:text-properties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line-height="15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fo:line-height="150%" fo:text-indent="0.5in"/>
      <style:text-properties fo:font-weight="bold" style:font-weight-asian="bold" fo:color="#000000" style:font-size-complex="12pt"/>
    </style:style>
    <style:style style:name="P10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ab-stops>
          <style:tab-stop style:type="left" style:position="0.6895in"/>
          <style:tab-stop style:type="left" style:position="1.288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11"/>
      <text:p text:style-name="P12">lietuvos respublikos krašto apsaugos<text:s/><text:line-break/>ministras</text:p>
      <text:p text:style-name="P13"/>
      <text:p text:style-name="P14"/>
      <text:p text:style-name="P15">ĮSAKYMAS</text:p>
      <text:p text:style-name="P16">DĖL KRAŠTO APSAUGOS MINISTRO 2011 M. SPALIO 12 D. ĮSAKYMO NR. V-1142 <text:s/>„DĖL PALEIDIMO IŠ PRIVALOMOSIOS PRADINĖS KARO TARNYBOS, ALTERNATYVIOSIOS KRAŠTO APSAUGOS TARNYBOS IR TARNYBOS PASKELBUS MOBILIZACIJĄ TVARKOS APRAŠO PATVIRTINIMO“ PAKEITIMO</text:p>
      <text:p text:style-name="P17"/>
      <text:p text:style-name="P18">2025 m. vasario 3 d. Nr. V-98</text:p>
      <text:p text:style-name="P19">Vilnius</text:p>
      <text:p text:style-name="P20"/>
      <text:p text:style-name="P21"/>
      <text:p text:style-name="P22"><text:span text:style-name="T23">P a k e i č i u</text:span><text:span text:style-name="T24"><text:s/></text:span><text:span text:style-name="T25">Paleidimo iš privalomosios pradinės karo tarnybos, alternatyviosios krašto apsaugos tarnybos ir tarnybos paskelbus mobilizaciją tvarkos aprašą, patvirtintą Lietuvos Respublikos krašto apsaugos ministro 2011 m. spalio 12 d. įsakymu Nr. V-1142 „Dėl Paleidimo iš privalomosios pradinės karo tarnybos, alternatyviosios krašto apsaugos tarnybos ir tarnybos paskelbus mobilizaciją tvarkos aprašo patvirtinimo“, ir jį išdėstau nauja redakcija (pridedama).</text:span></text:p>
      <text:p text:style-name="Normal"/>
      <text:p text:style-name="P26"/>
      <text:p text:style-name="P27"/>
      <text:p text:style-name="Normal"><text:span text:style-name="T28">Krašto apsaugos ministrė<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13"/>Dovilė Šakalienė</text:span></text:p>
      <text:soft-page-break/>
      <text:p text:style-name="P36">PATVIRTINTA</text:p>
      <text:p text:style-name="P44">Lietuvos Respublikos krašto apsaugos ministro<text:s/></text:p>
      <text:p text:style-name="P45">2011 m. spalio 12 d. įsakymu Nr. V-1142</text:p>
      <text:p text:style-name="P46">(Lietuvos Respublikos krašto apsaugos ministro<text:s/></text:p>
      <text:p text:style-name="P47"><text:span text:style-name="T48">2025 m.<text:s/></text:span><text:span text:style-name="T49">vasario 3 d.<text:s/></text:span><text:span text:style-name="T50">įsakymo Nr. V-</text:span><text:span text:style-name="T51">98</text:span></text:p>
      <text:p text:style-name="P52">redakcija)</text:p>
      <text:p text:style-name="P53"/>
      <text:p text:style-name="P54"><text:span text:style-name="T55">PALEIDIMO IŠ PRIVALOMOSIOS PRADINĖS KARO TARNYBOS, ALTERNATYVIOSIOS KRAŠTO APSAUGOS TARNYBOS IR TARNYBOS PASKELBUS MOBILIZACIJĄ TVARKOS APRAŠAS<text: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leidimo<text:s/></text:span><text:span text:style-name="T69">iš privalomosios pradinės karo tarnybos, alternatyviosios krašto apsaugos tarnybos ir tarnybos paskelbus mobilizaciją tvarkos aprašas (toliau – Tvarkos aprašas) reglamentuoja kario paleidimo iš privalomosios pradinės karo tarnybos ir tarnybos paskelbus mobilizaciją, taip pat karo prievolininko, atliekančio alternatyviąją krašto apsaugos tarnybą, paleidimo iš šių tarnybų sąlygas ir procedūras.</text:span></text:p>
      <text:p text:style-name="P70"><text:span text:style-name="T71">2</text:span><text:span text:style-name="T72">.</text:span><text:span text:style-name="T73"><text:tab/>Tvarkos apraše vartojamos sąvokos atitinka Lietuvos Respublikos krašto apsaugos sistemos organizavimo ir karo tarnybos įstatyme, Lietuvos Respublikos karo prievolės įstatyme (toliau – KPĮ) vartojamas sąvokas.</text:span></text:p>
      <text:p text:style-name="P74"><text:span text:style-name="T75">3</text:span><text:span text:style-name="T76">.</text:span><text:span text:style-name="T77"><text:tab/>Informacija, susijusi su privalomosios pradinės karo tarnybos, tarnybos paskelbus mobilizaciją ar alternatyviosios krašto apsaugos tarnybos atlikimu, tvarkoma krašto apsaugos sistemos (toliau – KAS) riboto naudojimo informacinės sistemos personalo valdymo informacinės sistemos modulyje (toliau – PerVIS) ir Lietuvos Respublikos karo prievolininkų registre.</text:span></text:p>
      <text:p text:style-name="P78"><text:span text:style-name="T79">4</text:span><text:span text:style-name="T80">.</text:span><text:span text:style-name="T81"><text:tab/></text:span><text:span text:style-name="T82">Paleidžiant karį<text:s/></text:span><text:span text:style-name="T83">iš privalomosios pradinės karo tarnybos, tarnybos paskelbus mobilizaciją ar karo prievolininką iš alternatyviosios krašto apsaugos tarnybos, asmens duomenys, nurodyti Tvarkos aprašo 8 ir 10 punktuose ir Tvarkos aprašo priede,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pan><text:span text:style-name="T84"><text:s/></text:span><text:span text:style-name="T85">Krašto apsaugos sistemos organizavimo ir karo tarnybos įstatymu,</text:span><text:span text:style-name="T86"><text:s/>KPĮ ir Tvarkos aprašu.</text:span><text:span text:style-name="T87"><text:s/></text:span></text:p>
      <text:p text:style-name="P88"><text:span text:style-name="T89">Informacija apie asmens duomenų tvarkymą ir duomenų subjektų teisių įgyvendinimą KAS <text:s/>pateikiama</text:span><text:span text:style-name="T90"><text:s/>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91"><text:s/>ir Krašto apsaugos ministerijos interneto svetainėje </text:span><text:span text:style-name="T92">www.kam.lt<text:s/></text:span><text:span text:style-name="T93">skiltyje „Asmens duomenų apsauga“.</text:span></text:p>
      <text:p text:style-name="P94"/>
      <text:p text:style-name="P95"><text:span text:style-name="T96">II</text:span><text:span text:style-name="T97"><text:s/></text:span><text:span text:style-name="T98">SKYRIUS</text:span></text:p>
      <text:p text:style-name="P99"><text:span text:style-name="T100">PALEIDIMAS IŠ PRIVALOMOSIOS KARO TARNYBOS AR ALTERNATYVIOSIOS KRAŠTO APSAUGOS TARNYBOS</text:span></text:p>
      <text:p text:style-name="P101"/>
      <text:p text:style-name="P102"><text:span text:style-name="T103">5</text:span><text:span text:style-name="T104">.</text:span><text:span text:style-name="T105"><text:tab/>Karys <text:s/>paleidžiamas iš privalomosios pradinės karo tarnybos KAS institucijos ar jos padalinio, kuris administruoja karį, iniciatyva arba kario prašymu, kai atsiranda KPĮ 7 straipsnio 1–5 dalyse arba 13 straipsnio 1 ir 2 dalyse nurodytų aplinkybių. Karys, atliekantis tarnybą paskelbus mobilizaciją, paleidžiamas iš tarnybos KAS institucijos ar jos padalinio, kuris administruoja karį, iniciatyva arba kario prašymu, kai atsiranda KPĮ 28 straipsnio 1 ir 2 dalyse nurodytų aplinkybių. Karo prievolininkas, atliekantis alternatyviąją krašto apsaugos tarnybą (toliau – karo prievolininkas), paleidžiamas iš tarnybos KAS institucijos ar jos padalinio, kuris administruoja karo prievolininką, iniciatyva arba karo prievolininko prašymu, kai atsiranda KPĮ 19 straipsnio 1 dalyje nurodytų aplinkybių.</text:span></text:p>
      <text:p text:style-name="P106"><text:span text:style-name="T107">6</text:span><text:span text:style-name="T108">.</text:span><text:span text:style-name="T109"><text:tab/>KAS institucijai gavus informacijos apie aplinkybes, nurodytas KPĮ 7 straipsnio 2 dalyje, 13 straipsnio 2 dalies 1 ir 2 punktuose ar 28 straipsnio 1 dalies 1 ir 2 punktuose, KAS institucijos ar jos padalinio, kuris administruoja karį, vadas (viršininkas) ne vėliau kaip per 1 darbo dieną priima sprendimą paleisti karį <text:s/>iš tarnybos pirma KPĮ nustatyto laiko. KAS institucijai gavus informacijos apie aplinkybes, nurodytas KPĮ 19 straipsnio 1 dalies 2 ir 3 punktuose, KAS institucijos ar jos padalinio, kuris administruoja karo prievolininką, <text:s/>vadas (viršininkas) ne vėliau kaip per 1 darbo dieną priima sprendimą paleisti karo prievolininką iš tarnybos pirma KPĮ nustatyto laiko.</text:span></text:p>
      <text:p text:style-name="P110"><text:span text:style-name="T111">7</text:span><text:span text:style-name="T112">.</text:span><text:span text:style-name="T113"><text:tab/>KAS institucijai gavus informacijos apie aplinkybes, nurodytas KPĮ 7 straipsnio 4 dalyje, 13 straipsnio 2 dalies 3 punkte ar 28 straipsnio 1 dalies 3 punkte, KAS institucijos ar jos padalinio, kuris administruoja karį, vadas (viršininkas) įvertina, ar suvaržoma kario, atliekančio privalomąją pradinę karo tarnybą ar tarnybą paskelbus mobilizaciją, laisvė judėti, dėl ko jis negalės tinkamai atlikti tarnybos, ir ne vėliau kaip per 3 darbo dienas priima sprendimą dėl kario tarnybos tęsimo ar paleidimo iš jos pirma KPĮ nustatyto laiko. KAS institucijai gavus informacijos apie aplinkybes, nurodytas KPĮ 19 straipsnio 1 dalies 4 punkte, KAS institucijos ar jos padalinio, kuris administruoja karo prievolininką, vadas (viršininkas) įvertina, ar suvaržoma karo prievolininko, atliekančio alternatyviąją krašto apsaugos tarnybą, laisvė judėti, dėl ko jis negalės tinkamai atlikti tarnybos, ir ne vėliau kaip per 3 darbo dienas priima sprendimą dėl karo prievolininko tarnybos tęsimo ar paleidimo iš jos pirma KPĮ nustatyto laiko.</text:span></text:p>
      <text:p text:style-name="P114"><text:span text:style-name="T115">8</text:span><text:span text:style-name="T116">.</text:span><text:span text:style-name="T117"><text:tab/>Karys, siekiantis būti paleistas iš privalomosios pradinės karo tarnybos pirma KPĮ nustatyto laiko atsiradus KPĮ 7 straipsnio 3 dalyje ir 13 straipsnio 2 dalies 4 punkte nustatytų aplinkybių, pateikia KAS institucijos ar jos padalinio, kuris administruoja karį, personalą administruojančiam padaliniui prašymą paleisti jį iš privalomosios pradinės karo tarnybos (Tvarkos aprašo priedas) (toliau – prašymas). Prašyme karys nurodo savo karinį laipsnį, vardą, pavardę, gyvenamosios vietos adresą, telefono ryšio numerį, elektroninio pašto adresą, struktūrinio padalinio ir pareigybės pavadinimą, taip pat aplinkybes, dėl kurių prašoma paleisti iš privalomosios pradinės karo tarnybos pirma KPĮ nustatyto laiko. Visos aplinkybės, nurodytos kario prašyme, turi būti pagrindžiamos dokumentais, kurių kopijas karys pateikia kartu su prašymu. KAS institucijos ar jos padalinio, kuris administruoja karį, vadas (viršininkas), įvertinęs kario prašyme nurodytas aplinkybes ir ar šias aplinkybes pagrindžia kario pateikti dokumentai, ne vėliau kaip per 3 darbo dienas priima sprendimą dėl kario tarnybos tęsimo ar paleidimo iš jos, išskyrus KPĮ 15 straipsnio 1 dalies 14 punkte nurodytas aplinkybes.<text:s/></text:span></text:p>
      <text:p text:style-name="P118"><text:span text:style-name="T119">9</text:span><text:span text:style-name="T120">.</text:span><text:span text:style-name="T121"><text:tab/>Privalomosios pradinės karo tarnybos kario prašymą dėl KPĮ 15 straipsnio 1 dalies 14 punkte nurodytų aplinkybių nagrinėja Lietuvos kariuomenės Karo prievolės ir komplektavimo tarnybos Atrankos komisija (toliau – Atrankos komisija), vadovaudamasi Privalomosios pradinės karo tarnybos ir tarnybos rezerve atidėjimo karo prievolininkui tvarkos aprašo, patvirtinto Lietuvos Respublikos krašto apsaugos ministro 2013 m. lapkričio 22 d. įsakymu Nr. V-1057 „Dėl Privalomosios pradinės karo tarnybos ir tarnybos rezerve atidėjimo karo prievolininkui tvarkos aprašo patvirtinimo“, 15 ir 16 punktuose nustatyta tvarka. KAS institucijos ar jos padalinio, kuris administruoja karį, vadas (viršininkas), gavęs kario prašymą paleisti jį iš privalomosios pradinės karo tarnybos pirma nustatyto laiko dėl KPĮ 15 straipsnio 1 dalies 14 punkte nurodytų aplinkybių, ne vėliau kaip per 1 darbo dieną nuo prašymo gavimo dienos jį pateikia svarstyti Atrankos komisijai ir sprendimą dėl kario tarnybos tęsimo ar paleidimo iš jos priima atsižvelgdamas į</text:span><text:span text:style-name="T122"><text:s/></text:span><text:span text:style-name="T123">Atrankos komisijos sprendimą.</text:span></text:p>
      <text:p text:style-name="P124"><text:span text:style-name="T125">10</text:span><text:span text:style-name="T126">.</text:span><text:span text:style-name="T127"><text:tab/>Įsakymo dėl kario paleidimo iš privalomosios pradinės karo tarnybos ar tarnybos paskelbus mobilizaciją, kuriame nurodomi kario karinis laipsnis, vardas (-ai), pavardė ir ar karys įgijo pagrindinį karinį parengtumą, projektą rengia KAS institucijos ar jos padalinio personalą administruojantis padalinys, kuris administruoja karį. Įsakymo dėl karo prievolininko paleidimo iš alternatyviosios krašto apsaugos tarnybos projektą rengia KAS institucijos ar jos padalinio personalą administruojantis padalinys, kuris administruoja karo prievolininką.</text:span></text:p>
      <text:p text:style-name="P128"><text:span text:style-name="T129">11</text:span><text:span text:style-name="T130">. KAS institucijos ar jos padalinio, kuris administruoja karį ar karo prievolininką, personalą administruojantis padalinys parengtą įsakymo projektą suderina su kario ar karo prievolininko tiesioginiu vadu (viršininku) ir aukštesniais pagal pavaldumą vadais (viršininkais) ir teikia pasirašyti KAS institucijos ar jos padalinio, kuris administruoja karį ar karo prievolininką, vadui (viršininkui).</text:span></text:p>
      <text:p text:style-name="P131"><text:span text:style-name="T132">12</text:span><text:span text:style-name="T133">. Apie KAS institucijos ar jos padalinio vado (viršininko) priimtą sprendimą personalą administruojantis padalinys karį ar karo prievolininką informuoja Lietuvos Respublikos viešojo administravimo įstatymo nustatyta tvarka.</text:span></text:p>
      <text:p text:style-name="P134"><text:span text:style-name="T135">13</text:span><text:span text:style-name="T136">. KAS institucijos ar jos padalinio <text:s/>personalą administruojantis padalinys kario ar karo prievolininko duomenis apie atliktą tarnybą įrašo į PerVIS ir Karo prievolininkų registre.</text:span></text:p>
      <text:p text:style-name="P137"/>
      <text:p text:style-name="P138"><text:span text:style-name="T13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gededav</meta:initial-creator>
    <dc:creator>adlibuser</dc:creator>
    <meta:creation-date>2025-02-03T12:02:00Z</meta:creation-date>
    <dc:date>2025-02-03T12:02:00Z</dc:date>
    <meta:print-date>2016-07-27T12:22:00Z</meta:print-date>
    <meta:template xlink:href="Normal.dotm" xlink:type="simple"/>
    <meta:editing-cycles>2</meta:editing-cycles>
    <meta:editing-duration>PT0S</meta:editing-duration>
    <meta:document-statistic meta:page-count="3" meta:paragraph-count="89" meta:word-count="1263" meta:character-count="9611" meta:row-count="216" meta:non-whitespace-character-count="8437"/>
  </office:meta>
</office:document-meta>
</file>