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asian="Calibri" fo:color="#000000" style:font-size-complex="12pt"/>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hyphenate="false"/>
    </style:style>
    <style:style style:name="P16"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027in" style:font-size-complex="12pt"/>
    </style:style>
    <style:style style:name="T23" style:parent-style-name="DefaultParagraphFont" style:family="text">
      <style:text-properties style:font-name-asian="Calibri" fo:letter-spacing="0.0027in" style:text-position="super 66.6%" style:font-size-complex="12pt"/>
    </style:style>
    <style:style style:name="T24" style:parent-style-name="DefaultParagraphFont" style:family="text">
      <style:text-properties style:font-name-asian="Calibri" fo:letter-spacing="0.0027in" style:font-size-complex="12pt"/>
    </style:style>
    <style:style style:name="P2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text-position="-4.1% 100%" style:font-size-complex="12pt"/>
    </style:style>
    <style:style style:name="T37" style:parent-style-name="DefaultParagraphFont" style:family="text">
      <style:text-properties style:text-position="-4.1% 100%" style:font-size-complex="12pt"/>
    </style:style>
    <style:style style:name="P3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5" style:parent-style-name="DefaultParagraphFont" style:family="text">
      <style:text-properties style:font-name-asian="Calibri" fo:text-transform="uppercase" style:font-size-complex="12pt"/>
    </style:style>
    <style:style style:name="P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55" style:parent-style-name="Normal" style:family="paragraph">
      <style:paragraph-properties fo:text-align="center" fo:text-indent="0.5in"/>
      <style:text-properties style:font-name-asian="Calibri" fo:font-weight="bold" style:font-weight-asian="bold"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1.477in"/>
        </style:tab-stops>
      </style:paragraph-properties>
      <style:text-properties style:font-name-asian="Calibri" fo:font-weight="bold" style:font-weight-asian="bold" style:font-size-complex="12pt" fo:hyphenate="false"/>
    </style:style>
    <style:style style:name="P62" style:parent-style-name="Normal" style:family="paragraph">
      <style:paragraph-properties fo:text-align="center">
        <style:tab-stops>
          <style:tab-stop style:type="left" style:position="1.477in"/>
        </style:tab-stops>
      </style:paragraph-properties>
      <style:text-properties fo:hyphenate="false"/>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1.477in"/>
        </style:tab-stops>
      </style:paragraph-properties>
      <style:text-properties style:font-name-asian="Calibri" fo:font-weight="bold" style:font-weight-asian="bold" style:font-size-complex="12pt" fo:hyphenate="false"/>
    </style:style>
    <style:style style:name="P6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P107"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lt" style:country-asian="LT" fo:hyphenate="false"/>
    </style:style>
    <style:style style:name="P1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indent="0.5in">
        <style:tab-stops>
          <style:tab-stop style:type="left" style:position="0.5909in"/>
        </style:tab-stops>
      </style:paragraph-properties>
      <style:text-properties style:font-name-asian="Calibri" style:font-size-complex="12pt" fo:hyphenate="false"/>
    </style:style>
    <style:style style:name="P1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style="italic" style:font-style-asian="italic"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name-asian="Calibri" fo:font-weight="bold" style:font-weight-asian="bold" style:font-weight-complex="bold" fo:color="#000000" style:font-size-complex="12p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P171" style:parent-style-name="Normal" style:family="paragraph">
      <style:paragraph-properties fo:text-indent="0.5in"/>
      <style:text-properties style:font-name-asian="Calibri" fo:color="#000000" style:font-size-complex="12pt" fo:hyphenate="false"/>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font-weight="bold" style:font-weight-asian="bold"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tyle-complex="italic"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tyle-complex="italic"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center">
        <style:tab-stops>
          <style:tab-stop style:type="left" style:position="0.3937in"/>
        </style:tab-stops>
      </style:paragraph-properties>
      <style:text-properties fo:hyphenate="false"/>
    </style:style>
    <style:style style:name="P196" style:parent-style-name="Normal" style:family="paragraph">
      <style:paragraph-properties fo:text-align="center">
        <style:tab-stops>
          <style:tab-stop style:type="left" style:position="0.3937in"/>
        </style:tab-stops>
      </style:paragraph-properties>
      <style:text-properties fo:hyphenate="false"/>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text-properties fo:font-weight="bold" style:font-weight-asian="bold" style:font-weight-complex="bold"/>
    </style:style>
    <style:style style:name="P20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P214" style:parent-style-name="Normal" style:family="paragraph">
      <style:paragraph-properties fo:text-align="center">
        <style:tab-stops>
          <style:tab-stop style:type="left" style:position="0.3937in"/>
        </style:tab-stops>
      </style:paragraph-properties>
      <style:text-properties fo:hyphenate="false"/>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fo:hyphenate="false"/>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weight-complex="bold" fo:background-color="#FFFFFF"/>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background-color="#FFFFFF"/>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background-color="#FFFFFF"/>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background-color="#FFFFFF"/>
    </style:style>
    <style:style style:name="T265" style:parent-style-name="DefaultParagraphFont" style:family="text">
      <style:text-properties style:font-weight-complex="bold" fo:background-color="#FFFFFF"/>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background-color="#FFFFFF"/>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fo:font-weight="bold" style:font-weight-asian="bold" style:font-weight-complex="bold" style:font-size-complex="12pt"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3.5pt" style:font-size-asian="13.5pt" style:font-size-complex="13.5pt"/>
    </style:style>
    <style:style style:name="T282" style:parent-style-name="DefaultParagraphFont" style:family="text">
      <style:text-properties fo:font-weight="bold" style:font-weight-asian="bold" style:font-weight-complex="bold" fo:font-size="13.5pt" style:font-size-asian="13.5pt" style:font-size-complex="13.5pt"/>
    </style:style>
    <style:style style:name="T283" style:parent-style-name="DefaultParagraphFont" style:family="text">
      <style:text-properties fo:font-weight="bold" style:font-weight-asian="bold" style:font-weight-complex="bold" fo:font-size="13.5pt" style:font-size-asian="13.5pt" style:font-size-complex="13.5pt"/>
    </style:style>
    <style:style style:name="P284" style:parent-style-name="Normal" style:family="paragraph">
      <style:paragraph-properties fo:text-indent="0.5465in"/>
      <style:text-properties fo:font-weight="bold" style:font-weight-asian="bold" style:font-weight-complex="bold" fo:font-size="13.5pt" style:font-size-asian="13.5pt" style:font-size-complex="13.5pt"/>
    </style:style>
    <style:style style:name="P285" style:parent-style-name="Normal" style:family="paragraph">
      <style:paragraph-properties fo:text-align="justify" fo:text-indent="0.5in"/>
    </style:style>
    <style:style style:name="T286" style:parent-style-name="DefaultParagraphFont" style:family="text">
      <style:text-properties fo:background-color="#FFFFFF"/>
    </style:style>
    <style:style style:name="T287" style:parent-style-name="DefaultParagraphFont" style:family="text">
      <style:text-properties style:text-position="super 66.6%" fo:background-color="#FFFFFF"/>
    </style:style>
    <style:style style:name="T288" style:parent-style-name="DefaultParagraphFont" style:family="text">
      <style:text-properties fo:background-color="#FFFFFF"/>
    </style:style>
    <style:style style:name="T289" style:parent-style-name="DefaultParagraphFont" style:family="text">
      <style:text-properties style:text-position="super 66.6%" fo:background-color="#FFFFFF"/>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text-position="super 66.6%"/>
    </style:style>
    <style:style style:name="T294" style:parent-style-name="DefaultParagraphFont" style:family="text">
      <style:text-properties fo:background-color="#FFFFFF"/>
    </style:style>
    <style:style style:name="T295" style:parent-style-name="DefaultParagraphFont" style:family="text">
      <style:text-properties style:text-position="super 66.6%" fo:background-color="#FFFFFF"/>
    </style:style>
    <style:style style:name="T296" style:parent-style-name="DefaultParagraphFont" style:family="text">
      <style:text-properties fo:background-color="#FFFFFF"/>
    </style:style>
    <style:style style:name="P297" style:parent-style-name="Normal" style:family="paragraph">
      <style:paragraph-properties fo:text-align="justify" fo:text-indent="0.5in"/>
    </style:style>
    <style:style style:name="T298" style:parent-style-name="DefaultParagraphFont" style:family="text">
      <style:text-properties fo:background-color="#FFFFFF"/>
    </style:style>
    <style:style style:name="T299" style:parent-style-name="DefaultParagraphFont" style:family="text">
      <style:text-properties style:text-position="super 66.6%" fo:background-color="#FFFFFF"/>
    </style:style>
    <style:style style:name="T300" style:parent-style-name="DefaultParagraphFont" style:family="text">
      <style:text-properties fo:background-color="#FFFFFF"/>
    </style:style>
    <style:style style:name="T301" style:parent-style-name="DefaultParagraphFont" style:family="text">
      <style:text-properties fo:background-color="#FFFFFF"/>
    </style:style>
    <style:style style:name="P302" style:parent-style-name="Normal" style:family="paragraph">
      <style:paragraph-properties fo:text-align="justify" style:vertical-align="middle" fo:text-indent="0.4923in"/>
    </style:style>
    <style:style style:name="T303" style:parent-style-name="DefaultParagraphFont" style:family="text">
      <style:text-properties fo:background-color="#FFFFFF"/>
    </style:style>
    <style:style style:name="T304" style:parent-style-name="DefaultParagraphFont" style:family="text">
      <style:text-properties style:text-position="super 66.6%" fo:background-color="#FFFFFF"/>
    </style:style>
    <style:style style:name="T305" style:parent-style-name="DefaultParagraphFont" style:family="text">
      <style:text-properties fo:background-color="#FFFFFF"/>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background-color="#FFFFFF"/>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background-color="#FFFFFF"/>
    </style:style>
    <style:style style:name="P318" style:parent-style-name="Normal" style:family="paragraph">
      <style:paragraph-properties fo:text-align="justify" fo:text-indent="0.5in"/>
    </style:style>
    <style:style style:name="P319" style:parent-style-name="Normal" style:family="paragraph">
      <style:paragraph-properties fo:text-align="center">
        <style:tab-stops>
          <style:tab-stop style:type="left" style:position="0.3937in"/>
        </style:tab-stops>
      </style:paragraph-properties>
      <style:text-properties fo:hyphenate="false"/>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center" fo:text-indent="0.5in">
        <style:tab-stops>
          <style:tab-stop style:type="left" style:position="0.3937in"/>
        </style:tab-stops>
      </style:paragraph-properties>
      <style:text-properties style:font-name-asian="Calibri" style:font-size-complex="12pt" fo:hyphenate="false"/>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FF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DĖL VIEŠŲJŲ PIRKIMŲ TARNYBOS DIREKTORIAUS 2017 M. SPALIO 20 D. ĮSAKYMO NR. 1S-149 „DĖL INFORMACIJOS PAGAL LIETUVOS RESPUBLIKOS KONCESIJŲ ĮSTATYMĄ VIEŠINIMO CENTRINĖJE VIEŠŲJŲ PIRKIMŲ INFORMACINĖJE SISTEMOJE TVARKOS APRAŠO PATVIRTINIMO“ PAKEITIMO</text:p>
      <text:p text:style-name="P15"/>
      <text:p text:style-name="P16">2022 m. gruodžio 29 d. Nr. 1S-232</text:p>
      <text:p text:style-name="P17">Vilnius</text:p>
      <text:p text:style-name="P18"/>
      <text:p text:style-name="P19"/>
      <text:p text:style-name="P20"><text:span text:style-name="T21">Vadovaudamasis<text:s/></text:span><text:span text:style-name="T22">Lietuvos Respublikos koncesijų įstatymo 46</text:span><text:span text:style-name="T23">1<text:s/></text:span><text:span text:style-name="T24"><text:s/>straipsniu, 60 straipsnio 8 dalimi, 64 straipsniu ir 66 straipsnio 1 dalies 1 punktu:</text:span></text:p>
      <text:p text:style-name="P25"><text:span text:style-name="T26">1</text:span><text:span text:style-name="T27">.  P a k e i č i u  Informacijos<text:s/></text:span><text:span text:style-name="T28">pagal Lietuvos Respublikos koncesijų įstatymą<text:s/></text:span><text:span text:style-name="T29">viešinimo Centrinėje viešųjų pirkimų informacinėje sistemoje tvarkos aprašą ir išdėstau jį nauja redakcija (pridedama).</text:span></text:p>
      <text:p text:style-name="P30"><text:span text:style-name="T31">2</text:span><text:span text:style-name="T32">.  N u s t a t a u,  kad šis įsakymas įsigalioja 2023 m. sausio 1 d.</text:span></text:p>
      <text:p text:style-name="P33"/>
      <text:p text:style-name="P34"/>
      <text:p text:style-name="P35"><text:span text:style-name="T36">Direktorius<text:s/></text:span><text:span text:style-name="T37"><text:tab/>Darius Vedrickas<text:s/></text:span></text:p>
      <text:soft-page-break/>
      <text:p text:style-name="P38"><text:span text:style-name="T45">Patvirtinta</text:span></text:p>
      <text:p text:style-name="P46">Viešųjų pirkimų tarnybos</text:p>
      <text:p text:style-name="P47">direktoriaus 2017 m. spalio 20 d.</text:p>
      <text:p text:style-name="P48">įsakymu Nr. 1S-149</text:p>
      <text:p text:style-name="P49">(Viešųjų pirkimų tarnybos<text:s/></text:p>
      <text:p text:style-name="P50">direktoriaus 2022 m. gruodžio 29 d.<text:s/></text:p>
      <text:p text:style-name="P51">įsakymo Nr. 1S-232<text:s/></text:p>
      <text:p text:style-name="P52">redakcija)</text:p>
      <text:p text:style-name="P53"/>
      <text:p text:style-name="P54"/>
      <text:p text:style-name="P55"/>
      <text:p text:style-name="P56"><text:span text:style-name="T57">INFORMACIJOS<text:s/></text:span><text:span text:style-name="T58">PAGAL LIETUVOS RESPUBLIKOS KONCESIJŲ ĮSTATYMĄ</text:span><text:span text:style-name="T59"><text:s/></text:span><text:span text:style-name="T60">VIEŠINIMO CENTRINĖJE VIEŠŲJŲ PIRKIMŲ INFORMACINĖJE SISTEMOJE TVARKOS APRAŠAS</text:span></text:p>
      <text:p text:style-name="P61"/>
      <text:p text:style-name="P62"><text:span text:style-name="T63">I</text:span><text:span text:style-name="T64">. </text:span><text:span text:style-name="T65">BENDROSIOS NUOSTATOS</text:span></text:p>
      <text:p text:style-name="P66"/>
      <text:p text:style-name="P67"><text:span text:style-name="T68">1</text:span><text:span text:style-name="T69">. Informacijos<text:s/></text:span><text:span text:style-name="T70">pagal Lietuvos Respublikos koncesijų įstatymą<text:s/></text:span><text:span text:style-name="T71">viešinimo Centrinėje viešųjų pirkimų informacinėje sistemoje (toliau – CVP IS) tvarkos aprašas (toliau – Tvarkos aprašas) reglamentuoja</text:span><text:span text:style-name="T72"><text:s/></text:span><text:span text:style-name="T73">suteikiančiųjų institucijų Lietuvos Respublikos koncesijų įstatyme (toliau – Koncesijų įstatymas) įtvirtintą:</text:span></text:p>
      <text:p text:style-name="P74"><text:span text:style-name="T75">1.1</text:span><text:span text:style-name="T76">. kvietimo</text:span><text:span text:style-name="T77"><text:s/></text:span><text:span text:style-name="T78">suteikti nepriklausomų ekspertų, valstybės ar savivaldybių institucijų arba rinkos dalyvių konsultacijas (toliau – Išankstinė konsultacija) paskelbimo tvarką (kai suteikiančioji institucija</text:span><text:span text:style-name="T79"><text:s/></text:span><text:span text:style-name="T80">nusprendžia paskelbti kvietimą Išankstinei konsultacijai);</text:span></text:p>
      <text:p text:style-name="P81"><text:span text:style-name="T82">1.2</text:span><text:span text:style-name="T83">. koncesijos dokumentų projektų paskelbimo CVP IS tvarką (kai suteikiančioji institucija nusprendžia skelbti koncesijos dokumentų projektus);</text:span></text:p>
      <text:p text:style-name="P84"><text:span text:style-name="T85">1.3</text:span><text:span text:style-name="T86"><text:s/>koncesininkų galutinių pasiūlymų, koncesijos sutarčių ir jų pakeitimų viešinimo CVP IS tvarką;</text:span></text:p>
      <text:p text:style-name="P87"><text:span text:style-name="T88">1.4</text:span><text:span text:style-name="T89">.<text:s/></text:span><text:span text:style-name="T90">koncesijos sutarties neįvykdžiusių ar netinkamai ją įvykdžiusių koncesininkų sąrašų (toliau – Nepatikimų koncesininkų sąrašai) paskelbimo<text:s/></text:span><text:span text:style-name="T91">CVP IS</text:span><text:span text:style-name="T92"><text:s/>tvarką;</text:span></text:p>
      <text:p text:style-name="P93"><text:span text:style-name="T94">1.5</text:span><text:span text:style-name="T95">. koncesijos suteikimo procedūrų metu nuslėpusių ar melagingą informaciją pateikusių dalyvių sąrašų (toliau – Melagingą informaciją pateikusių dalyvių sąrašai) paskelbimo CVP IS tvarką.</text:span></text:p>
      <text:p text:style-name="P96"><text:span text:style-name="T97">2</text:span><text:span text:style-name="T98">. Šiame Tvarkos apraše vartojamos sąvokos atitinka<text:s/></text:span><text:span text:style-name="T99">Koncesijų įstatyme</text:span><text:span text:style-name="T100"><text:s/></text:span><text:span text:style-name="T101">vartojamas sąvokas.</text:span></text:p>
      <text:p text:style-name="P102"/>
      <text:p text:style-name="P103"><text:span text:style-name="T104">II</text:span><text:span text:style-name="T105">.<text:s/></text:span><text:span text:style-name="T106">INFORMACIJOS PASKELBIMAS</text:span></text:p>
      <text:p text:style-name="P107"/>
      <text:p text:style-name="P108"><text:span text:style-name="T109">3</text:span><text:span text:style-name="T110">. Suteikiančioji institucija šiame Tvarkos apraše nurodytą informaciją ir dokumentus skelbia naudodamasi<text:s/></text:span><text:span text:style-name="T111">CVP IS</text:span><text:span text:style-name="T112"><text:s/>priemonėmis.</text:span></text:p>
      <text:p text:style-name="P113"><text:span text:style-name="T114">4</text:span><text:span text:style-name="T115">. Informaciją ir dokumentus turi teisę skelbti tik CVP IS registruotas naudotojas. Tuo atveju, jeigu koncesijos suteikimo procedūras vykdo kelios suteikiančiosios institucijos, atitinkamą informaciją CVP IS teikia viena, tam įgaliota suteikiančioji institucija.</text:span></text:p>
      <text:p text:style-name="P116"><text:span text:style-name="T117">5</text:span><text:span text:style-name="T118">. CVP IS priemonėmis pateikti dokumentai turi būti suderinti su visuotinai naudojamomis informacinių ir ryšių technologijų priemonėmis, skelbiama informacija ir dokumentai turi būti prieinami juos priimti ir naudoti.<text:s/></text:span></text:p>
      <text:p text:style-name="P119"><text:span text:style-name="T120">6</text:span><text:span text:style-name="T121">. Už<text:s/></text:span><text:span text:style-name="T122">CVP IS</text:span><text:span text:style-name="T123"><text:s/>paskelbtos informacijos turinio teisingumą, taip pat už šios informacijos turinio atitiktį<text:s/></text:span><text:span text:style-name="T124">Koncesijų įstatymo ir</text:span><text:span text:style-name="T125"><text:s/>kitų koncesijas reglamentuojančių teisės aktų reikalavimams atsako<text:s/></text:span><text:span text:style-name="T126">suteikiančioji institucija.</text:span></text:p>
      <text:p text:style-name="P127"><text:span text:style-name="T128">7</text:span><text:span text:style-name="T129">. Suteikiančiajai institucijai<text:s/></text:span><text:span text:style-name="T130">skelbiant CVP IS informaciją, Viešųjų pirkimų tarnyba netikrina informacijos turinio atitikties koncesijas reglamentuojantiems teisės aktams ir neatlieka jokio šios informacijos turinio tikslinimo ar taisymo. Tačiau tai iš Viešųjų pirkimų tarnybos<text:s/></text:span><text:soft-page-break/><text:span text:style-name="T131">neatima teisės pareikšti pastabas suteikiančiajai institucijai dėl CVP IS paskelbtos informacijos turinio atitikties<text:s/></text:span><text:span text:style-name="T132">Koncesijų įstatymo,</text:span><text:span text:style-name="T133"><text:s/></text:span><text:span text:style-name="T134">kitų<text:s/></text:span><text:span text:style-name="T135">koncesijas reglamentuojančių<text:s/></text:span><text:span text:style-name="T136">teisės aktų reikalavimams.<text:s/></text:span></text:p>
      <text:p text:style-name="P137"/>
      <text:p text:style-name="P138"><text:span text:style-name="T139">III</text:span><text:span text:style-name="T140">.<text:s/></text:span><text:span text:style-name="T141">KVIETIMO IŠANKSTINEI KONSULTACIJAI PASKELBIMO TVARKA</text:span></text:p>
      <text:p text:style-name="P142"/>
      <text:p text:style-name="P143"><text:span text:style-name="T144">8</text:span><text:span text:style-name="T145">. Jei suteikiančioji institucija nusprendžia vykdyti Išankstinę konsultaciją, kvietimą Išankstinei konsultacijai gali paskelbti CVP IS ir savo interneto svetainėje, jeigu tokia yra.</text:span></text:p>
      <text:p text:style-name="P146"><text:span text:style-name="T147">9</text:span><text:span text:style-name="T148">. Kvietime suteikti Išankstinę konsultaciją suteikiančioji institucija nurodo šią informaciją:</text:span></text:p>
      <text:p text:style-name="P149"><text:span text:style-name="T150">9.1</text:span><text:span text:style-name="T151">. reikalingos konsultacijos tikslą;</text:span></text:p>
      <text:p text:style-name="P152"><text:span text:style-name="T153">9.2</text:span><text:span text:style-name="T154">. aiškiai ir tiksliai apibūdintą konsultacijos objektą bei informaciją apie tai, kokių pasiūlymų ar kito indėlio išankstinės konsultacijos metu tikimasi iš nepriklausomų ekspertų, valstybės ir savivaldybių institucijų ar rinkos dalyvių;<text:s/></text:span></text:p>
      <text:p text:style-name="P155"><text:span text:style-name="T156">9.3</text:span><text:span text:style-name="T157">. konsultacijos būdą<text:s/></text:span><text:span text:style-name="T158">(pavyzdžiui, Išankstinės konsultacijos vykdymas CVP IS priemonėmis, rengiant susitikimus ar šių būdų deriniu)</text:span><text:span text:style-name="T159">;<text:s/></text:span></text:p>
      <text:p text:style-name="P160"><text:span text:style-name="T161">9.4</text:span><text:span text:style-name="T162">. konsultacijos trukmę. Suteikiančioji institucija turi nurodyti datą, iki kurios vyks konsultacija arba konsultacijos laikotarpį (dienomis, savaitėmis, mėnesiais ir panašiai). Nurodyta konsultacijos trukmė yra suprantama kaip preliminari;<text:s/></text:span></text:p>
      <text:p text:style-name="P163"><text:span text:style-name="T164">9.5</text:span><text:span text:style-name="T165">. kitą, suteikiančiosios institucijos nuomone, reikalingą informaciją.</text:span></text:p>
      <text:p text:style-name="P166"/>
      <text:p text:style-name="P167"><text:span text:style-name="T168">IV</text:span><text:span text:style-name="T169">.<text:s/></text:span><text:span text:style-name="T170">KONCESIJOS DOKUMENTŲ PROJEKTŲ SKELBIMAS<text:s/></text:span></text:p>
      <text:p text:style-name="P171"/>
      <text:p text:style-name="P172"><text:span text:style-name="T173">10</text:span><text:span text:style-name="T174">. Suteikiančioji institucija koncesijos dokumentų projektus gali skelbti CVP IS ir savo interneto svetainėje, jei tokia yra.<text:s/></text:span></text:p>
      <text:p text:style-name="P175"><text:span text:style-name="T176">11</text:span><text:span text:style-name="T177">. Skelbdama koncesijos dokumentų projektą suteikiančioji institucija turi nurodyti jo paskelbimo datą ir laiką. Koncesijos dokumentų projekto paskelbimo datą ir laiką suteikiančioji<text:s/></text:span><text:soft-page-break/><text:span text:style-name="T178">institucija nustato tokį, kad jis būtų bent 30 minučių vėliau nei paskutinis suteikiančiosios</text:span><text:span text:style-name="T179"><text:s/></text:span><text:span text:style-name="T180">institucijos CVP IS atliekamas veiksmas skelbiant koncesijos dokumentų projektą.</text:span></text:p>
      <text:p text:style-name="P181"><text:span text:style-name="T182">12</text:span><text:span text:style-name="T183">. Suteikiančioji institucija</text:span><text:span text:style-name="T184"><text:s/></text:span><text:span text:style-name="T185">nurodo protingą terminą (datą ir laiką), iki kurio ekonominės veiklos vykdytojai gali pateikti suteikiančiajai institucijai savo pastabas ir pasiūlymus dėl paskelbto koncesijos dokumentų projekto.<text:s/></text:span><text:span text:style-name="T186">Pasiūlymai ir pastabos, taip pat atsakymai į juos dėl paskelbtų<text:s/></text:span><text:span text:style-name="T187">koncesijos dokumentų projektų</text:span><text:span text:style-name="T188"><text:s/>turi būti teikiami CVP IS susirašinėjimo priemonėmis iki suteikiančiosios institucijos nurodyto termino, kuris negali būti vėlesnis nei koncesijos suteikimo procedūrų pradžios data.</text:span></text:p>
      <text:p text:style-name="P189"><text:span text:style-name="T190">13</text:span><text:span text:style-name="T191">. Suteikiančioji institucija savo iniciatyva pakoregavusi koncesijos dokumentų projektą ir (arba) n</text:span><text:span text:style-name="T192">usprendusi pritarti pastaboms ir (ar) pasiūlymams, iki koncesijos suteikimo procedūros pradžios gali paskelbti pakeistus<text:s/></text:span><text:span text:style-name="T193">koncesijos dokumentų projektus</text:span><text:span text:style-name="T194">.</text:span></text:p>
      <text:p text:style-name="P195"/>
      <text:p text:style-name="P196"><text:span text:style-name="T197">V</text:span><text:span text:style-name="T198">.<text:s/></text:span><text:span text:style-name="T199">KONCESININKŲ GALUTINIŲ PASIŪLYMŲ, KONCESIJOS SUTARČIŲ IR JŲ PAKEITIMŲ VIEŠINIMAS</text:span></text:p>
      <text:p text:style-name="P200"/>
      <text:p text:style-name="P201"><text:span text:style-name="T202">14</text:span><text:span text:style-name="T203">. Suteikiančioji institucija koncesininkų galutinius pasiūlymus ir koncesijos sutartis viešina CVP IS ne vėliau kaip per 15 kalendorinių dienų nuo koncesijos sutarties sudarymo, bet ne vėliau nei iki pirmojo mokėjimo pagal ją pradžios. Jei suteikiančioji institucija keičia sudarytą koncesijos sutartį, šie pakeitimai turi būti paskelbti CVP IS ne vėliau kaip per 15 kalendorinių dienų nuo atitinkamų pakeitimų atlikimo.<text:s/></text:span></text:p>
      <text:p text:style-name="P204"><text:span text:style-name="T205">15</text:span><text:span text:style-name="T206">. Skelbiant koncesininkų galutinius pasiūlymus, sudarytas koncesijos sutartis bei šių sutarčių pakeitimus CVP IS, neskelbiama<text:s/></text:span>informacija, kurios atskleidimas prieštarautų informacijos ir duomenų apsaugą reglamentuojantiems teisės aktams arba visuomenės interesams, pažeistų teisėtus konkretaus ekonominės veiklos vykdytojo komercinius interesus arba turėtų neigiamą poveikį ekonominės veiklos vykdytojų konkurencijai.</text:p>
      <text:p text:style-name="P207"><text:span text:style-name="T208">16</text:span><text:span text:style-name="T209">. Tais atvejais, kai suteikiančiajai institucijai kilo abejonių dėl koncesininko galutiniame pasiūlyme nurodytos informacijos konfidencialumo, ji turi kreiptis į koncesininką, prašydama įrodyti, kodėl jo galutiniame pasiūlyme nurodyta informacija yra konfidenciali.  Jeigu koncesininko galutiniame pasiūlyme nurodyta, kad visas galutinis pasiūlymas yra konfidencialus, suteikiančioji intitucija turi kreiptis į koncesininką, prašydama nurodyti, kokia apimtimi galutinis pasiūlymas yra konfidencialus ir kodėl atitinkama informacija yra konfidenciali. Suteikiančioji institucija, spręsdama dėl informacijos pobūdžio, turi atsižvelgti į Konkurencijos įstatymo, Lietuvos Respublikos civilinio kodekso nuostatas bei į kituose teisės aktuose įtvirtintą pareigą išviešinti tam tikrus duomenis.</text:span><text:s/></text:p>
      <text:p text:style-name="P210"><text:span text:style-name="T211">17</text:span><text:span text:style-name="T212">. Tais atvejais, kai suteikiančiajai institucijai kyla abejonių, kad koncesininko galutiniame pasiūlyme yra neskelbtinos informacijos kaip nustatyta šio Aprašo 15 punkte, tačiau koncesininkas minėtos informacijos nenurodė kaip konfidencialios, suteikiančioji institucija gali kreiptis į koncesininką, prašydama patvirtinti, kad jo galutiniame pasiūlyme nėra konfidencialios informacijos.</text:span></text:p>
      <text:p text:style-name="P213"/>
      <text:p text:style-name="P214"><text:span text:style-name="T215">VI</text:span><text:span text:style-name="T216">.<text:s/></text:span><text:span text:style-name="T217">KONCESIJOS SUTARTIES NEĮVYKDŽIUSIŲ AR NETINKAMAI JĄ ĮVYKDŽIUSIŲ KONCESININKŲ PASKELBIMAS</text:span></text:p>
      <text:p text:style-name="P218"/>
      <text:p text:style-name="P219"><text:span text:style-name="T220">18</text:span><text:span text:style-name="T221">. Suteikiančioji institucija Nepatikimų koncesininkų sąrašus CVP IS paskelbia nedelsiant, bet ne anksčiau negu<text:s/></text:span>tiekėjui pateikė informaciją pagal Koncesijų įstatymo 64 straipsnio 3 dalį ir ne vėliau kaip per 10 dienų nuo Koncesijų įstatymo 64 straipsnio 1 dalies 1–4 punktuose nurodytų įvykių dienos.<text:s/></text:p>
      <text:p text:style-name="P222"><text:span text:style-name="T223">19</text:span>.<text:span text:style-name="T224"><text:s/></text:span>Jeigu Koncesijų įstatymo 64 straipsnio 1 dalies 2 punkte nurodytas tiekėjo reikalavimas galutiniu teismo sprendimu yra patenkinamas, suteikiančioji institucija nedelsdama, bet ne vėliau kaip per 10 dienų nuo teismo sprendimo įsiteisėjimo dienos, pašalina Nepatikimų koncesininkų sąrašuose nurodytą informaciją apie koncesininką.<text:s/></text:p>
      <text:p text:style-name="P225"><text:span text:style-name="T226">20</text:span><text:span text:style-name="T227">. Suteikiančioji institucija nedelsdama, bet ne vėliau kaip per 3 darbo dienas nuo Koncesijų</text:span><text:s/>įstatymo 64 straipsnio 1 dalies 1–4 punktuose<text:span text:style-name="T228"><text:s/>nurodytų įvykių dienos informuoja koncesininką apie tai, kad CVP IS bus paskelbta šio Aprašo 22 punkte nurodyta informacija.</text:span><text:s/></text:p>
      <text:p text:style-name="P229">21.<text:s/><text:span text:style-name="T230">Koncesininkas turi teisę Viešųjų pirkimų tarnybai pateikti Koncesijų įstatymo 64 straipsnio 1 dalies 1 punkte nurodytos informacijos paaiškinimą per 3 darbo dienas nuo momento, kai pirkimo vykdytojas CVP IS paskelbia informaciją apie nepatikimą koncesininką.</text:span><text:s/></text:p>
      <text:p text:style-name="P231"><text:span text:style-name="T232">22</text:span><text:span text:style-name="T233">. Nepatikimų koncesininkų sąrašuose nurodoma:</text:span></text:p>
      <text:p text:style-name="P234"><text:span text:style-name="T235">22.1</text:span><text:span text:style-name="T236">. suteikiančiosios institucijos pavadinimas;<text:s/></text:span></text:p>
      <text:p text:style-name="P237"><text:span text:style-name="T238">22.2</text:span><text:span text:style-name="T239">. koncesininko (koncesininkų grupės atveju – visų grupės narių),<text:s/></text:span><text:span text:style-name="T240">ūkio subjekto, kurio pajėgumais rėmėsi koncesininkas ir kuris su koncesininku prisiėmė solidarią atsakomybę už koncesijos sutarties įvykdymą pagal Koncesijų įstatymo 46 straipsnio 2 dalį, jeigu pažeidimas įvykdytas dėl tos pirkimo sutarties dalies, kuriai jis buvo pasitelktas,</text:span><text:span text:style-name="T241"><text:s/>pavadinimas (jei koncesininkas yra fizinis asmuo, nurodomas jo vardas ir pavardė);</text:span></text:p>
      <text:p text:style-name="P242"><text:span text:style-name="T243">22.3</text:span><text:span text:style-name="T244">. </text:span><text:span text:style-name="T245">koncesininko (juridinio asmens) kodas (j</text:span><text:span text:style-name="T246">eigu koncesininkas yra fizinis asmuo, asmens kodas nenurodomas);<text:s/></text:span></text:p>
      <text:p text:style-name="P247"><text:span text:style-name="T248">22.4</text:span><text:span text:style-name="T249">. data, nuo kurios skaičiuojamas 3 metų tiekėjo buvimo Nepatikimų koncesininkų sąraše terminas; </text:span></text:p>
      <text:p text:style-name="P250"><text:span text:style-name="T251">22</text:span><text:span text:style-name="T252">.5</text:span><text:span text:style-name="T253">. </text:span><text:span text:style-name="T254">data, iki kurios koncesininkas yra įtrauktas į Nepatikimų koncesininkų sąrašą;</text:span><text:s/></text:p>
      <text:p text:style-name="P255"><text:span text:style-name="T256">22.6</text:span><text:span text:style-name="T257">.<text:s/></text:span><text:span text:style-name="T258">suteikiančiosios institucijos,<text:s/></text:span><text:span text:style-name="T259">perkančiosios organizacijos ar perkančiojo subjekto per pastaruosius 3 metus priimto</text:span><text:span text:style-name="T260"><text:s/>sprendimo nutraukti <text:s/>sutartį ar pritaikyti sutartyje nustatytą sankciją dėl<text:s/></text:span><text:span text:style-name="T261">koncesijos sutarties, viešojo pirkimo–pardavimo sutarties, kaip ji apibrėžta Viešųjų pirkimų įstatyme, pirkimo–pardavimo sutarties, kaip ji apibrėžta Pirkimų, atliekamų vandentvarkos, energetikos, transporto ar pašto paslaugų srities perkančiųjų subjektų, įstatyme, viešojo pirkimo–pardavimo sutarties, kaip ji apibrėžta Viešųjų pirkimų, atliekamų gynybos ir saugumo srityje, įstatyme, su suteikiančiąja institucija, perkančiąja organizacija ar perkančiuoju subjektu, nevykdymo ar netinkamo (</text:span><text:span text:style-name="T262">su dideliais arba nuolatiniais trūkumais)<text:s/></text:span><text:span text:style-name="T263">jos įvykdymo, kas buvo</text:span><text:span text:style-name="T264"><text:s/></text:span><text:soft-page-break/><text:span text:style-name="T265">esminis sutarties pažeidimas,<text:s/></text:span><text:span text:style-name="T266">kaip nustatyta Civilinio kodekso 6.217 straipsnyje<text:s/></text:span><text:span text:style-name="T267">(toliau – esminis koncesijos sutarties pažeidimas), priėmimo data ir priežastys;</text:span></text:p>
      <text:p text:style-name="P268"><text:span text:style-name="T269">22.7</text:span><text:span text:style-name="T270">. koncesininko kreipimosi į teismą, kuriuo ginčijamas suteikiančiosios institucijos sprendimas nutraukti koncesijos sutartį dėl esminio koncesijos sutarties pažeidimo ar sprendimas, kad koncesininkas koncesijos sutartyje nustatytą esminę koncesijos sutarties sąlygą vykdė su dideliais arba nuolatiniais trūkumais ir dėl to suteikiančioji institucija pritaikė koncesijos sutartyje nustatytą sankciją, data;</text:span><text:s/></text:p>
      <text:p text:style-name="P271"><text:span text:style-name="T272">22.8</text:span><text:span text:style-name="T273">. galutinio teismo sprendimo, kuriuo nustatoma, kad nėra pagrindo tenkinti koncesininko reikalavimą, kuriuo ginčijamas koncesijos sutarties nutraukimas dėl esminio koncesijos sutarties pažeidimo ar suteikiančiosios institucijos sprendimas, kad koncesininkas koncesijos sutartyje nustatytą esminę koncesijos sutarties sąlygą vykdė su dideliais arba nuolatiniais trūkumais ir dėl to suteikiančioji institucija pritaikė koncesijos sutartyje nustatytą sankciją, įsiteisėjimo data ir nuoroda į šį sprendimą;</text:span></text:p>
      <text:p text:style-name="P274"><text:span text:style-name="T275">22.9</text:span><text:span text:style-name="T276">. teismo sprendimo, kuriuo tenkinamas suteikiančiosios institucijos reikalavimas atlyginti nuostolius, patirtus dėl to, kad koncesininkas koncesijos sutartyje nustatytą esminę koncesijos sutarties sąlygą vykdė su dideliais arba nuolatiniais trūkumais, įsiteisėjimo data</text:span><text:span text:style-name="T277">.</text:span><text:span text:style-name="T278"><text:s/></text:span></text:p>
      <text:p text:style-name="P279"/>
      <text:p text:style-name="P280"><text:span text:style-name="T281">VII</text:span><text:span text:style-name="T282">. </text:span><text:span text:style-name="T283">MELAGINGĄ INFORMACIJĄ PATEIKUSIŲ DALYVIŲ <text:s/>PASKELBIMAS</text:span></text:p>
      <text:p text:style-name="P284"/>
      <text:p text:style-name="P285">23. Suteikiančioji institucija Melagingą informaciją pateikusių dalyvių sąrašus (dalyvių grupės atveju – apie visus grupės narius) CVP IS paskelbia nedelsiant, bet ne anksčiau, <text:span text:style-name="T286">negu dalyviui pateikė informaciją pagal Koncesijų įstatymo 46</text:span><text:span text:style-name="T287">1<text:s/></text:span><text:span text:style-name="T288"><text:s/>straipsnio 3 dalį, ir ne vėliau kaip per 10 dienų nuo 46</text:span><text:span text:style-name="T289">1<text:s/></text:span><text:span text:style-name="T290"><text:s/>straipsnio 1 dalies 1<text:s/></text:span>–<text:s/><text:span text:style-name="T291">3 punktuose nurodytų įvykių dienos.</text:span></text:p>
      <text:p text:style-name="P292">24.<text:span text:style-name="T293"> </text:span><text:span text:style-name="T294">Jeigu Koncesijų įstatymo 46</text:span><text:span text:style-name="T295">1<text:s/></text:span><text:span text:style-name="T296"><text:s/>straipsnio 1 dalies 2 punkte nurodytas dalyvio reikalavimas galutiniu teismo sprendimu yra patenkinamas, suteikiančioji institucija nedelsdama, bet ne vėliau kaip per 10 dienų nuo teismo sprendimo įsiteisėjimo dienos, pašalina Melagingą informaciją pateikusių tiekėjų sąrašuose nurodytą informaciją apie dalyvį.</text:span> </text:p>
      <text:p text:style-name="P297">25. Suteikiančioji institucija nedelsdama, bet ne vėliau kaip per 3 darbo dienas nuo <text:span text:style-name="T298">Koncesijų įstatymo 46</text:span><text:span text:style-name="T299">1<text:s/></text:span><text:span text:style-name="T300"><text:s/>straipsnio 1 dalies 1<text:s/></text:span>–<text:span text:style-name="T301"><text:s/>3 punktuose nurodytų įvykių dienos informuoja dalyvį apie tai, kad</text:span> CVP IS bus paskelbta šio Aprašo 27 punkte nurodyta informacija.</text:p>
      <text:p text:style-name="P302">26. Dalyvis turi teisę Viešųjų pirkimų tarnybai pateikti Koncesijų įstatymo<text:s/><text:span text:style-name="T303">46</text:span><text:span text:style-name="T304">1<text:s/></text:span><text:span text:style-name="T305"><text:s/>straipsnio <text:s/>1 dalies<text:s/></text:span>1 punkte nurodytos informacijos paaiškinimą per 3 darbo dienas nuo momento, kai suteikiančioji institucija CVP IS paskelbia informaciją apie melagingą informaciją pateikusį dalyvį. </text:p>
      <text:p text:style-name="P306">27. Melagingą informaciją pateikusių dalyvių sąrašuose nurodoma:</text:p>
      <text:p text:style-name="P307">27.1. suteikiančiosios institucijos pavadinimas;</text:p>
      <text:p text:style-name="P308">27.2. dalyvio (dalyvių grupės atveju – visų grupės narių) pavadinimas (jeigu dalyvis yra fizinis asmuo, nurodomas jo vardas ir pavardė);</text:p>
      <text:p text:style-name="P309">27.3. dalyvio (juridinio asmens) kodas (jeigu dalyvis yra fizinis asmuo, asmens kodas nenurodomas);</text:p>
      <text:p text:style-name="P310">27.4. data, nuo kurios skaičiuojamas 1 metų tiekėjo buvimo Melagingą informaciją pateikusių dalyvių sąraše terminas;</text:p>
      <text:p text:style-name="P311">27.5. data, iki kurios dalyvis yra įtrauktas į Melagingą informaciją pateikusių dalyvių sąrašą;</text:p>
      <text:p text:style-name="P312">27.6. informacija apie dalyvio nuslėptą ar pateiktą melagingą informaciją dėl atitikties nustatytiems reikalavimams (įrašomas konkretus Koncesijų įstatymo 26 ir (arba) 42 ir (arba) 43 ir (arba) 44 ir (arba) 45 straipsnis, dalis, punktas), informacija apie ankstesnių procedūrų, atliktų Viešųjų pirkimų įstatymo, Komunalinio sektoriaus pirkimų įstatymo, Gynybos įstatymo ar Koncesijų įstatymo nustatyta tvarka, metu nuslėptą informaciją ar pateiktą šiame punkte nurodytą melagingą informaciją, dėl ko per pastaruosius vienus metus dalyvis buvo pašalintas iš pirkimo<text:s/><text:soft-page-break/>ar koncesijos suteikimo procedūrų, arba informacija, kad dalyvis dėl pateiktos melagingos informacijos negali pateikti dokumentų, patvirtinančių atitiktį nustatytiems reikalavimams pagal Koncesijų įstatymą arba ankstesnių procedūrų metu negalėjo pateikti tokių dokumentų, dėl ko per pastaruosius vienus metus dalyvis buvo pašalintas iš pirkimo ar koncesijos suteikimo procedūrų;</text:p>
      <text:p text:style-name="P313">27.7. <text:span text:style-name="T314">suteikiančiosios institucijos sprendimo pašalinti dalyvį iš koncesijos suteikimo procedūros priėmimo data</text:span> ir priežastys, dėl kurių priimtas šis sprendimas;</text:p>
      <text:p text:style-name="P315">27.8. dalyvio kreipimosi į teismą, kuriuo ginčijamas suteikiančiosios institucijos sprendimas pašalinti dalyvį iš koncesijos suteikimo procedūros, data;</text:p>
      <text:p text:style-name="P316">27.9. galutinio teismo sprendimo, kuriuo nustatoma, kad nėra pagrindo tenkinti dalyvio reikalavimą, kuriuo ginčijamas suteikiančiosios institucijos sprendimas dėl jo pašalinimo iš koncesijos suteikimo procedūros, įsiteisėjimo data <text:span text:style-name="T317">ir nuoroda į šį sprendimą.</text:span></text:p>
      <text:p text:style-name="P318"/>
      <text:p text:style-name="P319"><text:span text:style-name="T320">VIII</text:span><text:span text:style-name="T321">. </text:span><text:span text:style-name="T322">BAIGIAMOSIOS NUOSTATOS</text:span></text:p>
      <text:p text:style-name="P323"/>
      <text:p text:style-name="P324"><text:span text:style-name="T325">28</text:span><text:span text:style-name="T326">. Suteikiančioji institucija Tvarkos apraše numatyta tvarka viešinamus bei skelbiamus</text:span><text:span text:style-name="T327"><text:s/></text:span><text:span text:style-name="T328">dokumentus saugo vadovaudamasi Lietuvos Respublikos dokumentų ir archyvų įstatymu.</text:span></text:p>
      <text:p text:style-name="P329"><text:span text:style-name="T3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29T16:53:00Z</meta:creation-date>
    <dc:date>2022-12-29T16:53:00Z</dc:date>
    <meta:print-date>2017-09-18T11:13:00Z</meta:print-date>
    <meta:template xlink:href="Normal.dotm" xlink:type="simple"/>
    <meta:editing-cycles>2</meta:editing-cycles>
    <meta:editing-duration>PT0S</meta:editing-duration>
    <meta:user-defined meta:name="ContentTypeId">0x0101009C5534981E23D24AB7E6D88561170541</meta:user-defined>
    <meta:document-statistic meta:page-count="10" meta:paragraph-count="97" meta:word-count="1990" meta:character-count="16246" meta:row-count="398" meta:non-whitespace-character-count="14353"/>
  </office:meta>
</office:document-meta>
</file>