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style:style>
    <style:style style:name="P24" style:parent-style-name="Normal" style:family="paragraph">
      <style:paragraph-properties fo:keep-with-next="always" fo:text-align="center"/>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fo:keep-with-next="always" fo:text-align="center"/>
    </style:style>
    <style:style style:name="P2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9" style:parent-style-name="Normal" style:family="paragraph">
      <style:paragraph-properties fo:text-align="justify" fo:margin-left="0.0986in" fo:margin-right="0.0986in" fo:text-indent="0.4368in">
        <style:tab-stops>
          <style:tab-stop style:type="left" style:position="0in"/>
          <style:tab-stop style:type="left" style:position="7.0875in"/>
        </style:tab-stops>
      </style:paragraph-properties>
    </style:style>
    <style:style style:name="P30" style:parent-style-name="Normal" style:family="paragraph">
      <style:paragraph-properties fo:text-align="justify" fo:margin-right="0.0986in" fo:text-indent="0.4923in">
        <style:tab-stops>
          <style:tab-stop style:type="left" style:position="0.0986in"/>
          <style:tab-stop style:type="left" style:position="7.1861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text-indent="3.15in" style:page-number="1"/>
    </style:style>
    <style:style style:name="P43" style:parent-style-name="Normal" style:family="paragraph">
      <style:paragraph-properties fo:text-indent="3.15in">
        <style:tab-stops>
          <style:tab-stop style:type="left" style:position="4.725in"/>
          <style:tab-stop style:type="left" style:position="6.6895in"/>
        </style:tab-stops>
      </style:paragraph-properties>
    </style:style>
    <style:style style:name="P44" style:parent-style-name="Normal" style:family="paragraph">
      <style:paragraph-properties fo:text-indent="3.15in">
        <style:tab-stops>
          <style:tab-stop style:type="left" style:position="4.725in"/>
          <style:tab-stop style:type="left" style:position="6.6895in"/>
        </style:tab-stops>
      </style:paragraph-properties>
    </style:style>
    <style:style style:name="P45" style:parent-style-name="Normal" style:family="paragraph">
      <style:paragraph-properties fo:text-indent="3.15in">
        <style:tab-stops>
          <style:tab-stop style:type="left" style:position="4.725in"/>
          <style:tab-stop style:type="left" style:position="6.6895in"/>
        </style:tab-stops>
      </style:paragraph-properties>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211D1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3937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text-indent="0.043in">
        <style:tab-stops>
          <style:tab-stop style:type="left" style:position="0.3937in"/>
        </style:tab-stops>
      </style:paragraph-properties>
      <style:text-properties fo:font-weight="bold" style:font-weight-asian="bold"/>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size-complex="12p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font-size-complex="12p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30" style:parent-style-name="Normal" style:family="paragraph">
      <style:paragraph-properties fo:text-align="justify" fo:text-indent="0.043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P246" style:parent-style-name="Normal" style:family="paragraph">
      <style:paragraph-properties fo:text-align="center">
        <style:tab-stops>
          <style:tab-stop style:type="left" style:position="0.3937in"/>
        </style:tab-stops>
      </style:paragraph-properties>
    </style:style>
    <style:style style:name="T247" style:parent-style-name="DefaultParagraphFont" style:family="text">
      <style:text-properties style:font-weight-complex="bold"/>
    </style:style>
    <style:style style:name="P248" style:parent-style-name="Normal" style:family="paragraph">
      <style:paragraph-properties fo:text-align="justify"/>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8"><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text:span text:style-name="T18">DĖL<text:s/></text:span><text:span text:style-name="T19">EKSPORTO (REEKSPORTO) DEKLARACIJOS ĮFORMINIMO ATGALINE DATA APRAŠ</text:span><text:span text:style-name="T20">O</text:span><text:span text:style-name="T21"><text:s/></text:span><text:span text:style-name="T22">PATVIRTINIMO</text:span></text:p>
      <text:p text:style-name="P23"/>
      <text:h text:style-name="P24" text:outline-level="8">2025 m. sausio<text:s/><text:span text:style-name="T25">22</text:span><text:s/>d. Nr.<text:s/><text:span text:style-name="T26">1BE-40</text:span></text:h>
      <text:h text:style-name="P27" text:outline-level="8">Vilnius</text:h>
      <text:p text:style-name="P28"/>
      <text:p text:style-name="P29">Atsižvelgdamas į 2015 m. lapkričio 24 d. Komisijos įgyvendinimo reglamento (ES) 2015/2447, kuriuo nustatomos išsamios tam tikrų Europos Parlamento ir Tarybos reglamento (ES) Nr. 952/2013, kuriuo nustatomas Sąjungos muitinės kodeksas, nuostatų įgyvendinimo taisyklės, 337 straipsnio nuostatas,</text:p>
      <text:p text:style-name="P30">t v i r t i n u Eksporto (reeksporto) deklaracijos įforminimo atgaline data aprašą (pridedama).</text:p>
      <text:p text:style-name="P31"/>
      <text:p text:style-name="P32"/>
      <text:p text:style-name="P33"/>
      <text:p text:style-name="P34">Generalinis direktorius<text:tab/><text:tab/><text:tab/><text:tab/><text:tab/><text:tab/><text:tab/><text:tab/><text:tab/>Darius Žvironas</text:p>
      <text:p text:style-name="P35"/>
      <text:soft-page-break/>
      <text:p text:style-name="P36">PATVIRTINTA</text:p>
      <text:p text:style-name="P43">Muitinės departamento prie Lietuvos Respublikos<text:s/></text:p>
      <text:p text:style-name="P44">finansų ministerijos generalinio direktoriaus<text:s/></text:p>
      <text:p text:style-name="P45">2025 m. sausio 22 d. įsakymu Nr. 1BE-40</text:p>
      <text:p text:style-name="P46"/>
      <text:p text:style-name="P47"/>
      <text:p text:style-name="P48"><text:span text:style-name="T49">EKSPORTO (REEKSPORTO) DEKLARACIJOS ĮFORMINIMO ATGALINE DATA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1. Eksporto (reeksporto) deklaracijos įforminimo atgaline data aprašas (toliau – Aprašas) reglamentuoja eksporto (reeksporto) deklaracijos (toliau<text:s/><text:span text:style-name="T58">– deklaracija)<text:s/></text:span>pateikimo ir įforminimo atgaline data valdymo procesą eksportuojamas (reeksportuojamas) prekes išgabenus iš Sąjungos muitų teritorijos neįforminus deklaracijos. Šis valdymo procesas realizuojamas Muitinės leidimų sistemos priemonėmis.<text:s/></text:p>
      <text:p text:style-name="P59">2. Apraše vartojamos sąvokos:</text:p>
      <text:p text:style-name="P60"><text:span text:style-name="T61">2.1</text:span><text:span text:style-name="T62">.<text:s/></text:span><text:span text:style-name="T63">Kompetentinga muitinės įstaiga<text:s/></text:span><text:span text:style-name="T64">–</text:span><text:span text:style-name="T65"><text:s/></text:span><text:span text:style-name="T66">teritorinė muitinė, kuriai pagal Muitinės įstaigų klasifikatorių, patvirtintą Muitinės departamento prie Lietuvos Respublikos finansų ministerijos generalinio direktoriaus 2009 m. birželio 25 d. įsakymu Nr. 1B-351 „Dėl Muitinės įstaigų klasifikatoriaus patvirtinimo“, suteikta kompetencija priimti<text:s/></text:span><text:span text:style-name="T67">prašymus ir suteikti leidimus pateikti eksporto (reeksporto) deklaraciją atgaline data ir<text:s/></text:span><text:span text:style-name="T68">kurios kompetencijai priklauso vietos, kurioje įsisteigęs eksportuotojas, priežiūra.</text:span><text:span text:style-name="T69"><text:tab/></text:span></text:p>
      <text:p text:style-name="P70">2.2.<text:s/><text:span text:style-name="T71">Muitinės leidimų sistema<text:s/></text:span><text:span text:style-name="T72">(toliau – MLS)<text:s/></text:span>– informacinė sistema, skirta asmenų prašymų suteikti muitinės leidimą, pateikiamų elektroninėmis duomenų apdorojimo priemonėmis, nagrinėjimui, sprendimų dėl muitinės leidimų suteikimo priėmimui.</text:p>
      <text:p text:style-name="P73">2.3.<text:s/><text:span text:style-name="T74">Pareiškėjas</text:span><text:s/>–<text:s/><text:span text:style-name="T75">eksportuotojas (deklarantas) arba jo atstovas</text:span>.</text:p>
      <text:p text:style-name="P76">2.4. Kitos Apraše vartojamos sąvokos suprantamos taip, kaip apibrėžiam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os Sąjungos muitinės kodekso nuostatos (toliau – Komisijos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Komisijos reglamentas (ES) 2015/2447).</text:p>
      <text:p text:style-name="P77"/>
      <text:p text:style-name="P78"><text:span text:style-name="T79">II</text:span><text:span text:style-name="T80"><text:s/>SKYRIUS</text:span></text:p>
      <text:p text:style-name="P81"><text:span text:style-name="T82">TEISĖS PATEIKTI DEKLARACIJĄ ATGALINE DATA SUTEIKIMO SĄLYGOS</text:span></text:p>
      <text:p text:style-name="P83"/>
      <text:p text:style-name="P84">3. Kompetentinga muitinės įstaiga priima sprendimą leisti pateikti ir įforminti deklaraciją atgaline data, jeigu įvykdytos sąlygos, nustatytos Komisijos reglamento (ES) 2015/2447 337 straipsnyje.<text:s/></text:p>
      <text:p text:style-name="P85">4.<text:s/><text:span text:style-name="T86">Kompetentinga muitinės įstaiga Aprašo 3 punkte nurodytas sąlygas tikrina tik tuomet, kai pareiškėjas pateikia Aprašo 5 punkte nurodytą prašymą.</text:span></text:p>
      <text:p text:style-name="P87"/>
      <text:p text:style-name="P88"><text:span text:style-name="T89">III</text:span><text:span text:style-name="T90"><text:s/>SKYRIUS</text:span></text:p>
      <text:p text:style-name="P91"><text:span text:style-name="T92">PRAŠYMO LEISTI PATEIKTI DEKLARACIJĄ ATGALINE DATA NAGRINĖJIMAS IR MUITINĖS SPRENDIMO PRIĖMIMAS<text:s/></text:span></text:p>
      <text:p text:style-name="P93"/>
      <text:p text:style-name="P94"><text:span text:style-name="T95">5</text:span><text:span text:style-name="T96">. Pareiškėjas, pageidaujantis pateikti deklaraciją atgaline data, kompetentingai muitinės įstaigai pateikia prašymą MLS priemonėmis.</text:span></text:p>
      <text:p text:style-name="P97"><text:span text:style-name="T98">6</text:span><text:span text:style-name="T99">. Prašyme turi būti nurodyta:</text:span></text:p>
      <text:p text:style-name="P100"><text:span text:style-name="T101">6.1</text:span><text:span text:style-name="T102">. kompetentinga muitinės įstaiga, kuriai yra teikiamas prašymas;</text:span></text:p>
      <text:p text:style-name="P103"><text:span text:style-name="T104">6.2</text:span><text:span text:style-name="T105">. pareiškėjo prašymui suteiktas unikalus registracijos numeris, kuriuo bus identifikuojamas prašymas, arba pareiškėjas gali naudoti sistemos sugeneruotą numerį;</text:span></text:p>
      <text:p text:style-name="P106"><text:span text:style-name="T107">6.3</text:span><text:span text:style-name="T108">. informacija apie pareiškėją ir už prašymą atsakingą asmenį ryšiams;</text:span></text:p>
      <text:p text:style-name="P109"><text:span text:style-name="T110">6.4</text:span><text:span text:style-name="T111">. prašymo pateikimo motyvai ir trumpai aprašytos visos aplinkybės, kurios gali turėti įtakos muitinės sprendimo leisti pateikti deklaraciją atgaline data priėmimui;</text:span></text:p>
      <text:p text:style-name="P112"><text:span text:style-name="T113">6.5</text:span><text:span text:style-name="T114">. kuri iš deklaracijų rūšių (eksporto arba reeksporto) turėtų būti pateikta atgaline data. Jeigu pažymėta, kad turi būti pateikta reeksporto deklaracija, būtina nurodyti<text:s/></text:span><text:span text:style-name="T115">pirminės (importo) muitinės deklaracijos registracijos numerį;</text:span></text:p>
      <text:p text:style-name="P116"><text:span text:style-name="T117">6.6</text:span><text:span text:style-name="T118">. duomenys apie transporto priemonę, kuri faktiškai išgabeno prekes iš Sąjungos muitų teritorijos (jeigu tokia informacija žinoma eksportuotojui arba jo atstovui);</text:span></text:p>
      <text:p text:style-name="P119"><text:span text:style-name="T120">6.7</text:span><text:span text:style-name="T121">.<text:s/></text:span><text:span text:style-name="T122">prekių aprašymas ir kiekis;</text:span></text:p>
      <text:p text:style-name="P123"><text:span text:style-name="T124">6.8</text:span><text:span text:style-name="T125">. informacija apie prašymą papildančius dokumentus ir pridėtos elektroninės šių dokumentų kopijos:<text:s/></text:span><text:span text:style-name="T126">eksporto (reeksporto) faktą įrodantys dokumentai, nurodyti<text:s/></text:span>Komisijos reglamento (ES) 2015/2447<text:s/><text:span text:style-name="T127">335 straipsnio 4 dalyje.</text:span><text:s/></text:p>
      <text:p text:style-name="P128"><text:span text:style-name="T129">7</text:span><text:span text:style-name="T130">.<text:s/></text:span><text:span text:style-name="T131">MLS atlieka gauto elektroninio prašymo automatinę patikrą, po kurios prašymas pateikiamas tolesniam nagrinėjimui ir sprendimo priėmimui arba yra atmetamas dėl funkcinių ar techninių klaidų (pvz., netinkama elektroninio pranešimo struktūra, nurodyta negaliojanti klasifikatoriaus reikšmė ir pan.). Apie pateikto prašymo atmetimą pareiškėjas informuojamas elektroniniu pranešimu, kuriame nurodoma prašymo atmetimo priežastis. Kompetentinga muitinės įstaiga:</text:span></text:p>
      <text:p text:style-name="P132"><text:span text:style-name="T133">7.1</text:span><text:span text:style-name="T134">. nustačiusi, kad pateiktas prašymas atitinka visas prašymo priėmimo sąlygas, per 30 kalendorinių dienų nuo prašymo pateikimo jį priima, šį sprendimą įregistruoja MLS ir MLS priemonėmis elektroniniu pranešimu informuoja pareiškėją apie prašymo priėmimą; arba</text:span></text:p>
      <text:p text:style-name="P135"><text:span text:style-name="T136">7.2</text:span><text:span text:style-name="T137">. nustačiusi, kad prašyme pateikta ne visa reikalaujama informacija, MLS priemonėmis elektroniniu pranešimu kreipiasi į pareiškėją, prašydama pateikti trūkstamą informaciją ir (arba) dokumentus bei nustatydama iki 30 kalendorinių dienų terminą, per kurį pareiškėjas MLS priemonėmis elektroniniu pranešimu turi pateikti trūkstamą informaciją ir (arba) dokumentus, atitinkamai pratęsdama prašymo priėmimo terminą; arba</text:span></text:p>
      <text:p text:style-name="P138"><text:span text:style-name="T139">7.3</text:span><text:span text:style-name="T140">. nustačiusi, kad pateiktas prašymas neatitinka Aprašo 3 punkte nurodytų sąlygų, prašymo nepriima ir MLS priemonėmis elektroniniu pranešimu informuoja apie tai pareiškėją, nurodydama priežastis, dėl kurių prašymas buvo nepriimtas.<text:s/></text:span></text:p>
      <text:p text:style-name="P141"><text:span text:style-name="T142">8</text:span><text:span text:style-name="T143">. Priėmimo metu MLS prašymui suteikia registracijos numerį – ARN, kuris formuojamas tokiu būdu:</text:span></text:p>
      <text:p text:style-name="P144"><text:span text:style-name="T145">8.1</text:span><text:span text:style-name="T146">. 1-asis ir 2-asis ženklai – einamųjų metų du paskutiniai skaitmenys (pvz., 2025 m. jis yra „25“);</text:span></text:p>
      <text:p text:style-name="P147"><text:span text:style-name="T148">8.2</text:span><text:span text:style-name="T149">. 3-10-asis ženklai – 8 ženklų muitinės įstaigos, kuriai pateiktas prašymas, kodas iš Muitinės įstaigų klasifikatoriaus, patvirtinto Muitinės departamento prie Lietuvos Respublikos finansų ministerijos generalinio direktoriaus 2009 m. birželio 25 d. įsakymu Nr. 1B-351 „Dėl Muitinės įstaigų klasifikatoriaus patvirtinimo“;</text:span></text:p>
      <text:p text:style-name="P150"><text:span text:style-name="T151">8.3</text:span><text:span text:style-name="T152">. 11-asis ženklas – raidė „P“;</text:span></text:p>
      <text:p text:style-name="P153"><text:span text:style-name="T154">8.4</text:span><text:span text:style-name="T155">. 12–14-asis ženklai – kodas 9ED;</text:span></text:p>
      <text:p text:style-name="P156"><text:span text:style-name="T157">8.5</text:span><text:span text:style-name="T158">. 15–18-asis ženklai naudojami prašymo eilės numeriui žymėti (kiekvienais metais prašymai numeruojami nuosekliai, pradedant nuo „0001“);</text:span></text:p>
      <text:p text:style-name="P159"><text:span text:style-name="T160">8.6</text:span><text:span text:style-name="T161">. 19-asis ženklas – kontrolinis skaičius.</text:span></text:p>
      <text:p text:style-name="P162">Prašymo registracijos numeris (ARN) nurodomas elektroniniame pranešime, kuriuo pareiškėjas informuojamas apie prašymo priėmimą.</text:p>
      <text:p text:style-name="P163"><text:span text:style-name="T164">MLS, pasibaigus Aprašo 7.1 papunktyje nurodytam prašymo priėmimo terminui, prašymas priimamas automatiškai.</text:span></text:p>
      <text:p text:style-name="P165"><text:span text:style-name="T166">9</text:span><text:span text:style-name="T167">.<text:s/></text:span><text:span text:style-name="T168">Pareiškėjas savo iniciatyva gali prašymą atšaukti MLS priemonėmis.</text:span><text:span text:style-name="T169"><text:s/></text:span></text:p>
      <text:p text:style-name="P170"><text:span text:style-name="T171">10</text:span><text:span text:style-name="T172">.<text:s/></text:span>Priimtą prašymą kompetentinga muitinės įstaiga nagrinėja ir MLS priemonėmis priima sprendimą dėl deklaracijos pateikimo atgaline data<text:s/><text:span text:style-name="T173">per 120 kalendorinių dienų nuo prašymo priėmimo.<text:s/></text:span><text:span text:style-name="T174">Prašymo nagrinėjimo metu kompetentinga muitinės įstaiga gali pakartotinai kreiptis į pareiškėją, prašydama pateikti papildomą informaciją ir (arba) dokumentus ir nustatydama iki 30 kalendorinių dienų terminą, per kurį pareiškėjas MLS priemonėmis elektroniniu pranešimu turi pateikti papildomą informaciją ir (arba) dokumentus. Šiuo atveju šiame Aprašo punkte nustatytas sprendimo priėmimo terminas sustabdomas, iki pareiškėjas pateiks prašomą informaciją ir (arba) dokumentus arba, jeigu pareiškėjas tokios informacijos nepateikia, iki nustatyto informacijos pateikimo termino pabaigos.</text:span></text:p>
      <text:p text:style-name="P175"><text:span text:style-name="T176">11</text:span><text:span text:style-name="T177">. Kompetentinga muitinės įstaiga, nustačiusi, kad pareiškėjas atitinka sąlygas, nurodytas Aprašo 3 punkte, prašymą tenkina, įregistruoja sprendimą MLS ir MLS priemonėmis elektroniniu pranešimu informuoja pareiškėją apie sprendimą pateikti deklaraciją atgaline data.<text:s/></text:span><text:span text:style-name="T178">MLS įrašomas sprendimas nurodant sprendimo motyvus ir teisės aktą<text:s/></text:span><text:span text:style-name="T179">(</text:span>Komisijos reglamento (ES) 2015/2447<text:s/><text:span text:style-name="T180">335 straipsnio 4 dalis), kurio pagrindu palankus sprendimas priimtas.</text:span></text:p>
      <text:p text:style-name="P181"><text:span text:style-name="T182">12</text:span><text:span text:style-name="T183">. Kompetentingai muitinės įstaigai priėmus palankų sprendimą MLS jam suteikia registracijos numerį – AUN, kuris formuojamas tokiu būdu:</text:span></text:p>
      <text:p text:style-name="P184"><text:span text:style-name="T185">12.1</text:span><text:span text:style-name="T186">. 1-asis ir 2-asis ženklai – einamųjų metų du paskutiniai skaitmenys (pvz., 2025 m. jis yra „25“);</text:span></text:p>
      <text:p text:style-name="P187"><text:span text:style-name="T188">12.2</text:span><text:span text:style-name="T189">. 3-10-asis ženklai – 8 ženklų muitinės įstaigos, kuri priėmė palankų sprendimą, kodas iš Muitinės įstaigų klasifikatoriaus, patvirtinto Muitinės departamento prie Lietuvos Respublikos finansų ministerijos generalinio direktoriaus 2009 m. birželio 25 d. įsakymu Nr. 1B-351 „Dėl Muitinės įstaigų klasifikatoriaus patvirtinimo“;</text:span></text:p>
      <text:p text:style-name="P190"><text:span text:style-name="T191">12.3</text:span><text:span text:style-name="T192">. 11-asis ženklas – raidė „L“;</text:span></text:p>
      <text:p text:style-name="P193"><text:span text:style-name="T194">12.4</text:span><text:span text:style-name="T195">. 12–14-asis ženklai – kodas 9ED;</text:span></text:p>
      <text:p text:style-name="P196"><text:span text:style-name="T197">12.5</text:span><text:span text:style-name="T198">. 15–18-asis ženklai naudojami prašymo eilės numeriui žymėti (kiekvienais metais prašymai numeruojami nuosekliai, pradedant nuo „0001“);</text:span></text:p>
      <text:p text:style-name="P199"><text:span text:style-name="T200">12.6</text:span><text:span text:style-name="T201">. 19-asis ženklas – kontrolinis skaičius.</text:span></text:p>
      <text:p text:style-name="P202"><text:span text:style-name="T203">Palankaus sprendimo registracijos numeris (AUN) ir Aprašo 6 punkte pateikti duomenys nurodomi elektroniniame pranešime, kuriuo pareiškėjas informuojamas apie minėtą sprendimą.<text:s/></text:span></text:p>
      <text:p text:style-name="P204"><text:span text:style-name="T205">13</text:span><text:span text:style-name="T206">. Kompetentinga muitinės įstaiga, nustačiusi, kad netenkinamos Aprašo 3 punkte nurodytos sąlygos, prašymo netenkina ir informuoja pareiškėją apie numatomą priimti jam nepalankų sprendimą, nurodydama tokio sprendimo priežastis (motyvus).<text:s/></text:span></text:p>
      <text:p text:style-name="P207"><text:span text:style-name="T208">14</text:span><text:span text:style-name="T209">. Pareiškėjui, gavusiam Aprašo 13 punkte nurodytą pranešimą apie nepalankų sprendimą, vadovaujantis Europos Parlamento ir Tarybos reglamento (ES) Nr. 952/2013 22 straipsnio 6 dalies ir Komisijos reglamento (ES) 2015/2446 8 straipsnio 1 dalies nuostatomis, sudaroma galimybė<text:s/></text:span><text:span text:style-name="T210">MLS priemonėmis pateikti papildomus paaiškinimus ir (arba) informaciją arba pranešti, kad nurodyta informacija nebus teikiama.<text:s/></text:span></text:p>
      <text:p text:style-name="P211"><text:span text:style-name="T212">Kompetentinga muitinės įstaiga, įvertinusi papildomai pateiktus pareiškėjo paaiškinimus, informaciją ir (arba) dokumentus ar pasibaigus nustatytam terminui, priima sprendimą, kurį ketino priimti, arba šių ketinimų atsisako ir priima palankų sprendimą.</text:span></text:p>
      <text:p text:style-name="P213"><text:span text:style-name="T214">15</text:span><text:span text:style-name="T215">. Palankų (nepalankų) sprendimą MLS priemonėmis tvirtina kompetentingos muitinės įstaigos Muitinės procedūrų priežiūros skyriaus viršininkas arba jo pavaduotojas.</text:span></text:p>
      <text:p text:style-name="P216"><text:span text:style-name="T217">16</text:span><text:span text:style-name="T218">. Priėmus nepalankų sprendimą pareiškėjas apie jį informuojamas MLS priemonėmis elektroniniu pranešimu, nurodant sprendimo motyvus ir teisę jį apskųsti.<text:s/></text:span></text:p>
      <text:p text:style-name="P219">17. Priėmus palankų sprendimą,<text:s/><text:span text:style-name="T220">iš prašyme pateiktų duomenų, papildant šiuos duomenis informacija apie kompetentingos muitinės įstaigos priimtą sprendimą ir duomenimis apie sprendimą patvirtinusį muitinės pareigūną, MLS suformuojamas sprendimas, kuris pareiškėjui pateikiamas MLS priemonėmis elektroniniu pranešimu.</text:span></text:p>
      <text:p text:style-name="P221"><text:span text:style-name="T222">Sprendimas galioja 30 kalendorinių dienų. Per nustatytą laiką nepateikus eksporto (reeksporto) deklaracijos atgaline data, sprendimo būsena pakeičiama į būseną „Nepanaudotas“.</text:span></text:p>
      <text:p text:style-name="P223"><text:span text:style-name="T224">18</text:span><text:span text:style-name="T225">.<text:s/></text:span><text:span text:style-name="T226">Pareiškėjui įforminus deklaraciją, ši informacija (deklaracijos MRN ir priėmimo data) MLS pateikiama<text:s/></text:span><text:span text:style-name="T227">išmaniosios Muitinės deklaracijų duomenų apdorojimo sistemos (</text:span><text:span text:style-name="T228">iMDAS) priemonėmis. MLS automatiškai pakeičia sprendimo būseną iš „Galiojantis“ į „Panaudotas“. Pareiškėjas apie šį būsenos pasikeitimą informuojamas elektroniniu pranešimu.</text:span></text:p>
      <text:p text:style-name="P229"/>
      <text:p text:style-name="P230"/>
      <text:p text:style-name="P231"><text:span text:style-name="T232">IV</text:span><text:span text:style-name="T233"><text:s/>SKYRIUS</text:span></text:p>
      <text:p text:style-name="P234"><text:span text:style-name="T235">BAIGIAMOSIOS NUOSTATOS</text:span></text:p>
      <text:p text:style-name="P236"/>
      <text:p text:style-name="P237">19. Dokumentų, susijusių su prašymo nagrinėjimu ir pateiktų ne MLS priemonėmis, elektroninės kopijos įkeliamos į MLS prašymo nagrinėjimo formalumų atlikimo dalį, skirtą muitinės vidiniam naudojimui.</text:p>
      <text:p text:style-name="P238">20. Aprašo nuostatoms įgyvendin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teisės aktais, reglamentuojančiais asmens duomenų apsaugą.</text:p>
      <text:p text:style-name="P239">21.<text:s/><text:span text:style-name="T240">Skundai dėl priimto sprendimo ar sprendimo nepriėmimo pateikiami nesinaudojant MLS priemonėmis Lietuvos Respublikos muitinės įstatymo nustatyta tvarka.</text:span></text:p>
      <text:p text:style-name="P241"><text:span text:style-name="T242">22</text:span><text:span text:style-name="T243">.</text:span><text:span text:style-name="T244"><text:s/></text:span><text:span text:style-name="T245">Jeigu buvo priimtas nepalankus sprendimas, kompetentinga muitinės įstaiga turi įvertinti nedeklaruotų muitinei prekių išgabenimo aplinkybes, dėl kurių galėjo būti padaryti pažeidimai, ir priimti sprendimą dėl administracinio nusižengimo teisenos pradėjimo tikslingumo.</text:span></text:p>
      <text:p text:style-name="P246"><text:span text:style-name="T247">_____________________________</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5118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5-01-22T11:15:00Z</meta:creation-date>
    <dc:date>2025-01-22T11:15:00Z</dc:date>
    <meta:print-date>2023-12-12T09:02:00Z</meta:print-date>
    <meta:template xlink:href="Normal.dotm" xlink:type="simple"/>
    <meta:editing-cycles>2</meta:editing-cycles>
    <meta:editing-duration>PT0S</meta:editing-duration>
    <meta:document-statistic meta:page-count="3" meta:paragraph-count="143" meta:word-count="1597" meta:character-count="12812" meta:row-count="298" meta:non-whitespace-character-count="11358"/>
  </office:meta>
</office:document-meta>
</file>