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text-align="justify" fo:line-height="150%" fo:text-indent="0.4923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563C1"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ab-stops>
          <style:tab-stop style:type="left" style:position="0.8659in"/>
        </style:tab-stops>
      </style:paragraph-properties>
    </style:style>
    <style:style style:name="P66" style:parent-style-name="Normal" style:family="paragraph">
      <style:paragraph-properties fo:text-align="justify">
        <style:tab-stops>
          <style:tab-stop style:type="left" style:position="0.8659in"/>
        </style:tab-stops>
      </style:paragraph-properties>
    </style:style>
    <style:style style:name="P67" style:parent-style-name="Normal" style:family="paragraph">
      <style:paragraph-properties fo:text-align="justify">
        <style:tab-stops>
          <style:tab-stop style:type="left" style:position="0.8659in"/>
        </style:tab-stops>
      </style:paragraph-properties>
    </style:style>
    <style:style style:name="P68"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8"/>
      <text:p text:style-name="P9">KUPIŠKIO RAJONO SAVIVALDYBĖS MERAS</text:p>
      <text:p text:style-name="P10"/>
      <text:p text:style-name="P11">POTVARKIS</text:p>
      <text:p text:style-name="P12"><text:span text:style-name="T13">DĖL KUPIŠKIO RAJONO<text:s/></text:span><text:span text:style-name="T14">SAVIVALDYBĖS MERO 2022 M. BALANDŽIO 1 D. POTVARKIO NR. MV-13 „</text:span><text:span text:style-name="T15">DĖL KUPIŠKIO RAJONO<text:s/></text:span><text:span text:style-name="T16">AMBASADORIAUS VARDO SUTEIKIMO KOMISIJOS SUDARYMO IR JOS DARBO REGLAMENTO PATVIRTINIMO“ PAKEITIMO</text:span></text:p>
      <text:p text:style-name="P17"/>
      <text:p text:style-name="P18">2024 m. sausio<text:s/>22<text:s/>d. Nr. MV-17</text:p>
      <text:p text:style-name="P19">Kupiškis</text:p>
      <text:p text:style-name="P20"/>
      <text:p text:style-name="P21"/>
      <text:p text:style-name="P22"><text:span text:style-name="T23">Vadovaudamasis Lietuvos Respublikos vietos savivaldos įstatymo 27 straipsnio 2 dalies 26 punktu, Kupiškio rajono ambasadoriaus vardo suteikimo nuostatų, patvirtintų Kupiškio rajono savivaldybės tarybos 2021 m. gruodžio 23 sprendimu Nr. TS-289 „Dėl Kupiškio rajono ambasadoriaus vardo suteikimo nuostatų patvirtinimo“, 11 punktu ir atsižvelgdamas į delegavimo raštus:<text:s/></text:span></text:p>
      <text:p text:style-name="P24">1. P a k e i č i u <text:s/><text:span text:style-name="T25"><text:s/>Kupiškio rajono<text:s/></text:span><text:span text:style-name="T26">savivaldybės mero 2022 m. balandžio 1 d. potvarkio Nr. MV-13 „</text:span><text:span text:style-name="T27">Dėl Kupiškio rajono ambasadoriaus vardo suteikimo komisijos sudarymo ir jos darbo reglamento patvirtinimo“<text:s/></text:span><text:span text:style-name="T28">1 punktą ir jį išdėstau taip:</text:span></text:p>
      <text:p text:style-name="P29"><text:span text:style-name="T30">„</text:span><text:span text:style-name="T31">1</text:span><text:span text:style-name="T32">. Sudaryti Kupiškio rajono ambasadoriaus vardo suteikimo komisiją <text:s/>Kupiškio rajono savivaldybės tarybos įgaliojimų laikui:</text:span></text:p>
      <text:p text:style-name="P33"><text:span text:style-name="T34">1.1</text:span><text:span text:style-name="T35">. Valdas Šateika – Kupiškio rajono savivaldybės vicemeras, Komisijos pirmininkas;</text:span></text:p>
      <text:p text:style-name="P36"><text:span text:style-name="T37">1.2</text:span><text:span text:style-name="T38">. Auksė Čepelė – Kupiškio rajono savivaldybės mero patarėja, Komisijos pirmininko pavaduotoja;</text:span></text:p>
      <text:p text:style-name="P39"><text:span text:style-name="T40">1.3</text:span><text:span text:style-name="T41">. Komisijos nariai:</text:span></text:p>
      <text:p text:style-name="P42"><text:span text:style-name="T43">1.3.1</text:span><text:span text:style-name="T44">. Rimvydas Latvys – <text:s/>Lietuvai pagražinti draugijos Kupiškio skyriaus pirmininkas;<text:s/></text:span></text:p>
      <text:p text:style-name="P45"><text:span text:style-name="T46">1.3.2</text:span><text:span text:style-name="T47">.Paulius Pranckūnas – Kupiškio rajono savivaldybės tarybos narys;</text:span></text:p>
      <text:p text:style-name="P48"><text:span text:style-name="T49">1.3.3</text:span><text:span text:style-name="T50">. Jurgita Trifeldienė – Savivaldybės administracijos Kultūros, švietimo ir sporto skyriaus vedėja;</text:span></text:p>
      <text:p text:style-name="P51"><text:span text:style-name="T52">1.3.4</text:span><text:span text:style-name="T53">. Algirdas Venckus – Savivaldybės viešosios bibliotekos direktorius;</text:span></text:p>
      <text:p text:style-name="P54"><text:span text:style-name="T55">1.3.5</text:span><text:span text:style-name="T56">. Dalė Virbickienė – Savivaldybės administracijos Jaunimo reikalų koordinatorė (vyriausioji specialistė).“.</text:span></text:p>
      <text:p text:style-name="P57"><text:span text:style-name="T58">2</text:span><text:span text:style-name="T59">. Paskelbti šį potvarkį<text:s/></text:span><text:span text:style-name="T60">Teisės aktų registre, Savivaldybės interneto svetainėje<text:s/></text:span><text:span text:style-name="T61">www.kupiskis.lt.<text:s/></text:span><text:span text:style-name="T62">ir globalus.kupiskis.lt.</text:span></text:p>
      <text:p text:style-name="P63"><text:span text:style-name="T64">Šis potvarkis gali būti skundžiamas per vieną mėnesį nuo skunde nurodytų pažeidimų paaiškėjimo asmeniui dienos Kupiškio rajono savivaldybės meru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65"/>
      <text:p text:style-name="P66"/>
      <text:p text:style-name="P67"/>
      <text:p text:style-name="P68">Savivaldybės meras<text:tab/><text:tab/><text:tab/><text:tab/><text:tab/>Algirdas Rasl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4-01-22T10:59:00Z</meta:creation-date>
    <dc:date>2024-01-22T10:59:00Z</dc:date>
    <meta:print-date>2024-01-22T07:56: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16" meta:word-count="329" meta:character-count="2546" meta:row-count="67" meta:non-whitespace-character-count="2233"/>
  </office:meta>
</office:document-meta>
</file>